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9.604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1.061cm"/>
    </style:style>
    <style:style style:name="co18" style:family="table-column">
      <style:table-column-properties fo:break-before="auto" style:column-width="16.828cm"/>
    </style:style>
    <style:style style:name="co19" style:family="table-column">
      <style:table-column-properties fo:break-before="auto" style:column-width="6.826cm"/>
    </style:style>
    <style:style style:name="co20" style:family="table-column">
      <style:table-column-properties fo:break-before="auto" style:column-width="17.595cm"/>
    </style:style>
    <style:style style:name="co21" style:family="table-column">
      <style:table-column-properties fo:break-before="auto" style:column-width="17.383cm"/>
    </style:style>
    <style:style style:name="co22" style:family="table-column">
      <style:table-column-properties fo:break-before="auto" style:column-width="6.006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14.049cm"/>
    </style:style>
    <style:style style:name="co25" style:family="table-column">
      <style:table-column-properties fo:break-before="auto" style:column-width="13.256cm"/>
    </style:style>
    <style:style style:name="co26" style:family="table-column">
      <style:table-column-properties fo:break-before="auto" style:column-width="7.646cm"/>
    </style:style>
    <style:style style:name="co27" style:family="table-column">
      <style:table-column-properties fo:break-before="auto" style:column-width="6.085cm"/>
    </style:style>
    <style:style style:name="co28" style:family="table-column">
      <style:table-column-properties fo:break-before="auto" style:column-width="12.779cm"/>
    </style:style>
    <style:style style:name="co29" style:family="table-column">
      <style:table-column-properties fo:break-before="auto" style:column-width="12.753cm"/>
    </style:style>
    <style:style style:name="co30" style:family="table-column">
      <style:table-column-properties fo:break-before="auto" style:column-width="5.794cm"/>
    </style:style>
    <style:style style:name="co31" style:family="table-column">
      <style:table-column-properties fo:break-before="auto" style:column-width="5.53cm"/>
    </style:style>
    <style:style style:name="co32" style:family="table-column">
      <style:table-column-properties fo:break-before="auto" style:column-width="12.7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c7c7c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5b9bd5" style:text-align-source="fix" style:repeat-content="false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2f2f2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ackground-color="#f2f2f2"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5b9bd5" style:text-align-source="fix" style:repeat-content="false" fo:border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1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">
      <style:table-cell-properties fo:background-color="#deebf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">
      <style:table-cell-properties fo:background-color="#de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1" style:family="table-cell" style:parent-style-name="Default" style:data-style-name="N0">
      <style:table-cell-properties fo:border-bottom="none" fo:background-color="#5b9bd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48" style:family="table-cell" style:parent-style-name="Default" style:data-style-name="N0">
      <style:table-cell-properties fo:background-color="#ddebf7" fo:border="0.06pt solid #000000"/>
    </style:style>
    <style:style style:name="ce45" style:family="table-cell" style:parent-style-name="Default" style:data-style-name="N1">
      <style:table-cell-properties fo:border-bottom="0.06pt solid #000000" fo:background-color="#deebf7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12" style:family="table-cell" style:parent-style-name="Default" style:data-style-name="N1"/>
    <style:style style:name="ce64" style:family="table-cell" style:parent-style-name="Default">
      <style:table-cell-properties fo:background-color="#ddebf7" fo:border="0.06pt solid #000000" fo:padding="0.071cm"/>
    </style:style>
    <style:style style:name="ce40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>
      <style:table-cell-properties fo:background-color="#deebf7" fo:border="0.74pt solid #000000"/>
    </style:style>
    <style:style style:name="ce6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deebf7" fo:border="0.06pt solid #000000"/>
    </style:style>
    <style:style style:name="ce46" style:family="table-cell" style:parent-style-name="Default" style:data-style-name="N0">
      <style:table-cell-properties fo:border-bottom="0.06pt solid #000000" fo:background-color="#deebf7" fo:border-left="0.06pt solid #000000" fo:border-right="0.06pt solid #000000" fo:border-top="none"/>
      <style:text-properties style:text-underline-style="solid" style:text-underline-width="auto" style:text-underline-color="font-color"/>
    </style:style>
    <style:style style:name="ce76" style:family="table-cell" style:parent-style-name="Default">
      <style:table-cell-properties fo:background-color="#dee6ef" fo:border="0.74pt solid #000000"/>
    </style:style>
    <style:style style:name="ce16" style:family="table-cell" style:parent-style-name="Default" style:data-style-name="N0">
      <style:table-cell-properties fo:background-color="#deebf7" fo:border="0.06pt solid #000000"/>
      <style:text-properties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fo:border-bottom="0.06pt solid #000000" fo:background-color="#deebf7" fo:border-left="0.06pt solid #000000" fo:border-right="0.06pt solid #000000" fo:border-top="none"/>
    </style:style>
    <style:style style:name="ce10" style:family="table-cell" style:parent-style-name="Default" style:data-style-name="N1">
      <style:table-cell-properties fo:background-color="transparent"/>
    </style:style>
    <style:style style:name="ce21" style:family="table-cell" style:parent-style-name="Default" style:data-style-name="N0">
      <style:text-properties fo:color="#44546a"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112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fo:background-color="#f3f6f9" fo:wrap-option="wrap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12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fo:background-color="#f3f6f9" style:text-align-source="fix" style:repeat-content="false" fo:wrap-option="wrap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fo:background-color="#9dc3e6"/>
    </style:style>
    <style:style style:name="ce26" style:family="table-cell" style:parent-style-name="Default" style:data-style-name="N100">
      <style:table-cell-properties fo:background-color="#9dc3e6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fo:background-color="#f3f6f9" fo:wrap-option="wrap" style:vertical-align="automatic"/>
      <style:text-properties style:font-name="Calibri1" style:font-name-asian="Calibri1" style:font-name-complex="Calibri1"/>
    </style:style>
    <style:style style:name="ce34" style:family="table-cell" style:parent-style-name="Default" style:data-style-name="N0">
      <style:text-properties style:font-name="Calibri1" style:font-name-asian="Calibri1" style:font-name-complex="Calibri1"/>
    </style:style>
    <style:style style:name="ce36" style:family="table-cell" style:parent-style-name="Default" style:data-style-name="N100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0" style:family="table-cell" style:parent-style-name="Default" style:data-style-name="N100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ackground-color="#f3f6f9" style:text-align-source="fix" style:repeat-content="false" fo:wrap-option="wrap" style:vertical-align="automatic"/>
      <style:paragraph-properties fo:text-align="center"/>
      <style:text-properties style:font-name="Calibri1" style:font-name-asian="Calibri1" style:font-name-complex="Calibri1"/>
    </style:style>
    <style:style style:name="ce38" style:family="table-cell" style:parent-style-name="Default" style:data-style-name="N105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Indicadors_AE" table:style-name="ta1">
        <table:shapes>
          <draw:frame draw:z-index="0" draw:name="Gráfico 1" draw:style-name="gr1" svg:width="16.014cm" svg:height="8.979cm" svg:x="0.167cm" svg:y="13.307cm">
            <draw:object draw:notify-on-update-of-ranges="Indicadors_AE.F3:Indicadors_AE.O3 Indicadors_AE.C5:Indicadors_AE.C5 Indicadors_AE.F8:Indicadors_AE.O8 Indicadors_AE.C8:Indicadors_AE.C8 Indicadors_AE.F8:Indicadors_AE.O8 Indicadors_AE.C9:Indicadors_AE.C9 Indicadors_AE.F9:Indicadors_AE.O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2" draw:style-name="gr1" svg:width="18.591cm" svg:height="9.564cm" svg:x="15.823cm" svg:y="13.094cm">
            <draw:object draw:notify-on-update-of-ranges="Indicadors_AE.F46:Indicadors_AE.Q46 Indicadors_AE.A45:Indicadors_AE.A45 Indicadors_AE.F49:Indicadors_AE.Q49 Indicadors_AE.A61:Indicadors_AE.A61 Indicadors_AE.F65:Indicadors_AE.Q65 Indicadors_AE.A77:Indicadors_AE.A77 Indicadors_AE.F81:Indicadors_AE.Q81 Indicadors_AE.A97:Indicadors_AE.A97 Indicadors_AE.F101:Indicadors_AE.Q101 Indicadors_AE.A117:Indicadors_AE.A117 Indicadors_AE.F121:Indicadors_AE.Q121 Indicadors_AE.A137:Indicadors_AE.A137 Indicadors_AE.F141:Indicadors_AE.Q141 Indicadors_AE.A157:Indicadors_AE.A157 Indicadors_AE.F161:Indicadors_AE.Q161 Indicadors_AE.A177:Indicadors_AE.A177 Indicadors_AE.F181:Indicadors_AE.Q18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Gráfico 3" draw:style-name="gr1" svg:width="15.988cm" svg:height="8.98cm" svg:x="35.036cm" svg:y="13.36cm">
            <draw:object draw:notify-on-update-of-ranges="Indicadors_AE.F62:Indicadors_AE.Q62 Indicadors_AE.A45:Indicadors_AE.A45 Indicadors_AE.F48:Indicadors_AE.Q48 Indicadors_AE.A61:Indicadors_AE.A61 Indicadors_AE.F64:Indicadors_AE.Q64 Indicadors_AE.A77:Indicadors_AE.A77 Indicadors_AE.F80:Indicadors_AE.Q80 Indicadors_AE.A97:Indicadors_AE.A97 Indicadors_AE.F100:Indicadors_AE.Q100 Indicadors_AE.A117:Indicadors_AE.A117 Indicadors_AE.F120:Indicadors_AE.Q120 Indicadors_AE.A137:Indicadors_AE.A137 Indicadors_AE.F140:Indicadors_AE.Q140 Indicadors_AE.A157:Indicadors_AE.A157 Indicadors_AE.F160:Indicadors_AE.Q160 Indicadors_AE.A177:Indicadors_AE.A177 Indicadors_AE.F180:Indicadors_AE.Q18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Gráfico 4" draw:style-name="gr1" svg:width="15.988cm" svg:height="8.98cm" svg:x="51.871cm" svg:y="13.735cm">
            <draw:object draw:notify-on-update-of-ranges="Indicadors_AE.F46:Indicadors_AE.Q46 Indicadors_AE.A45:Indicadors_AE.A45 Indicadors_AE.F47:Indicadors_AE.Q47 Indicadors_AE.A61:Indicadors_AE.A61 Indicadors_AE.F63:Indicadors_AE.Q63 Indicadors_AE.A77:Indicadors_AE.A77 Indicadors_AE.F79:Indicadors_AE.Q79 Indicadors_AE.A97:Indicadors_AE.A97 Indicadors_AE.F99:Indicadors_AE.Q99 Indicadors_AE.A117:Indicadors_AE.A117 Indicadors_AE.F119:Indicadors_AE.Q119 Indicadors_AE.A137:Indicadors_AE.A137 Indicadors_AE.F139:Indicadors_AE.Q139 Indicadors_AE.A157:Indicadors_AE.A157 Indicadors_AE.F159:Indicadors_AE.Q159 Indicadors_AE.A177:Indicadors_AE.A177 Indicadors_AE.F179:Indicadors_AE.Q17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Gráfico 5" draw:style-name="gr1" svg:width="15.988cm" svg:height="8.98cm" svg:x="69.275cm" svg:y="13.497cm">
            <draw:object draw:notify-on-update-of-ranges="Indicadors_AE.F46:Indicadors_AE.Q46 Indicadors_AE.A45:Indicadors_AE.A45 Indicadors_AE.F73:Indicadors_AE.Q73 Indicadors_AE.A61:Indicadors_AE.A61 Indicadors_AE.F78:Indicadors_AE.Q78 Indicadors_AE.A77:Indicadors_AE.A77 Indicadors_AE.F92:Indicadors_AE.Q92 Indicadors_AE.A97:Indicadors_AE.A97 Indicadors_AE.F112:Indicadors_AE.Q112 Indicadors_AE.A117:Indicadors_AE.A117 Indicadors_AE.F132:Indicadors_AE.Q132 Indicadors_AE.A137:Indicadors_AE.A137 Indicadors_AE.F152:Indicadors_AE.Q152 Indicadors_AE.A157:Indicadors_AE.A157 Indicadors_AE.F172:Indicadors_AE.Q172 Indicadors_AE.A177:Indicadors_AE.A177 Indicadors_AE.F192:Indicadors_AE.Q19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2" table:default-cell-style-name="ce1"/>
        <table:table-column table:style-name="co16" table:number-columns-repeated="34" table:default-cell-style-name="ce1"/>
        <table:table-column table:style-name="co9" table:number-columns-repeated="960" table:default-cell-style-name="ce1"/>
        <table:table-row table:style-name="ro1">
          <table:table-cell table:style-name="ce18" office:value-type="string" calcext:value-type="string" table:number-columns-spanned="2" table:number-rows-spanned="1">
            <text:p>Indicadors Interoperabilitat CAIB</text:p>
          </table:table-cell>
          <table:covered-table-cell/>
          <table:table-cell/>
          <table:table-cell table:style-name="ce39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repeated="3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1" office:value-type="float" office:value="2020" calcext:value-type="float">
            <text:p>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41" office:value-type="float" office:value="2022" calcext:value-type="float">
            <text:p>2022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7" calcext:value-type="float">
            <text:p>37</text:p>
          </table:table-cell>
          <table:table-cell table:style-name="ce40" office:value-type="float" office:value="39" calcext:value-type="float">
            <text:p>39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50" calcext:value-type="float">
            <text:p>50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16" calcext:value-type="float">
            <text:p>216</text:p>
          </table:table-cell>
          <table:table-cell table:style-name="ce40" office:value-type="float" office:value="276" calcext:value-type="float">
            <text:p>276</text:p>
          </table:table-cell>
          <table:table-cell table:style-name="ce69" office:value-type="float" office:value="328" calcext:value-type="float">
            <text:p>328</text:p>
          </table:table-cell>
          <table:table-cell table:style-name="ce69" office:value-type="float" office:value="412" calcext:value-type="float">
            <text:p>412</text:p>
          </table:table-cell>
          <table:table-cell table:style-name="Default" office:value-type="float" office:value="377" calcext:value-type="float">
            <text:p>377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43" office:value-type="float" office:value="714" calcext:value-type="float">
            <text:p>714</text:p>
          </table:table-cell>
          <table:table-cell table:style-name="ce43" office:value-type="float" office:value="6292" calcext:value-type="float">
            <text:p>6292</text:p>
          </table:table-cell>
          <table:table-cell table:style-name="ce43" office:value-type="float" office:value="36481" calcext:value-type="float">
            <text:p>36481</text:p>
          </table:table-cell>
          <table:table-cell table:style-name="ce43" office:value-type="float" office:value="143696" calcext:value-type="float">
            <text:p>143696</text:p>
          </table:table-cell>
          <table:table-cell table:style-name="ce43" office:value-type="float" office:value="209546" calcext:value-type="float">
            <text:p>209546</text:p>
          </table:table-cell>
          <table:table-cell table:style-name="ce43" office:value-type="float" office:value="203926" calcext:value-type="float">
            <text:p>203926</text:p>
          </table:table-cell>
          <table:table-cell table:style-name="ce40" office:value-type="float" office:value="272499" calcext:value-type="float">
            <text:p>272499</text:p>
          </table:table-cell>
          <table:table-cell table:style-name="ce69" office:value-type="float" office:value="321395" calcext:value-type="float">
            <text:p>321395</text:p>
          </table:table-cell>
          <table:table-cell table:style-name="ce69" office:value-type="float" office:value="1834150" calcext:value-type="float">
            <text:p>1834150</text:p>
          </table:table-cell>
          <table:table-cell table:style-name="Default" office:value-type="float" office:value="711735" calcext:value-type="float">
            <text:p>711735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43" table:formula="of:=[.F6]" office:value-type="float" office:value="714" calcext:value-type="float">
            <text:p>714</text:p>
          </table:table-cell>
          <table:table-cell table:style-name="ce43" table:formula="of:=[.G6]+[.F7]" office:value-type="float" office:value="7006" calcext:value-type="float">
            <text:p>7006</text:p>
          </table:table-cell>
          <table:table-cell table:style-name="ce43" table:formula="of:=[.H6]+[.G7]" office:value-type="float" office:value="43487" calcext:value-type="float">
            <text:p>43487</text:p>
          </table:table-cell>
          <table:table-cell table:style-name="ce43" table:formula="of:=[.I6]+[.H7]" office:value-type="float" office:value="187183" calcext:value-type="float">
            <text:p>187183</text:p>
          </table:table-cell>
          <table:table-cell table:style-name="ce43" table:formula="of:=[.J6]+[.I7]" office:value-type="float" office:value="396729" calcext:value-type="float">
            <text:p>396729</text:p>
          </table:table-cell>
          <table:table-cell table:style-name="ce43" table:formula="of:=[.K6]+[.J7]" office:value-type="float" office:value="600655" calcext:value-type="float">
            <text:p>600655</text:p>
          </table:table-cell>
          <table:table-cell table:style-name="ce40" table:formula="of:=[.L6]+[.K7]" office:value-type="float" office:value="873154" calcext:value-type="float">
            <text:p>87315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43" office:value-type="float" office:value="714" calcext:value-type="float">
            <text:p>714</text:p>
          </table:table-cell>
          <table:table-cell table:style-name="ce43" office:value-type="float" office:value="5298" calcext:value-type="float">
            <text:p>5298</text:p>
          </table:table-cell>
          <table:table-cell table:style-name="ce43" office:value-type="float" office:value="27809" calcext:value-type="float">
            <text:p>27809</text:p>
          </table:table-cell>
          <table:table-cell table:style-name="ce43" office:value-type="float" office:value="121928" calcext:value-type="float">
            <text:p>121928</text:p>
          </table:table-cell>
          <table:table-cell table:style-name="ce43" office:value-type="float" office:value="176530" calcext:value-type="float">
            <text:p>176530</text:p>
          </table:table-cell>
          <table:table-cell table:style-name="ce43" office:value-type="float" office:value="164502" calcext:value-type="float">
            <text:p>164502</text:p>
          </table:table-cell>
          <table:table-cell table:style-name="ce40" office:value-type="float" office:value="228458" calcext:value-type="float">
            <text:p>228458</text:p>
          </table:table-cell>
          <table:table-cell table:style-name="ce69" office:value-type="float" office:value="257768" calcext:value-type="float">
            <text:p>257768</text:p>
          </table:table-cell>
          <table:table-cell table:style-name="ce69" office:value-type="float" office:value="1758852" calcext:value-type="float">
            <text:p>1758852</text:p>
          </table:table-cell>
          <table:table-cell table:style-name="Default" office:value-type="float" office:value="677219" calcext:value-type="float">
            <text:p>67721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994" calcext:value-type="float">
            <text:p>994</text:p>
          </table:table-cell>
          <table:table-cell table:style-name="ce43" office:value-type="float" office:value="8672" calcext:value-type="float">
            <text:p>8672</text:p>
          </table:table-cell>
          <table:table-cell table:style-name="ce43" office:value-type="float" office:value="21768" calcext:value-type="float">
            <text:p>21768</text:p>
          </table:table-cell>
          <table:table-cell table:style-name="ce43" office:value-type="float" office:value="33016" calcext:value-type="float">
            <text:p>33016</text:p>
          </table:table-cell>
          <table:table-cell table:style-name="ce43" office:value-type="float" office:value="39424" calcext:value-type="float">
            <text:p>39424</text:p>
          </table:table-cell>
          <table:table-cell table:style-name="ce40" office:value-type="float" office:value="44041" calcext:value-type="float">
            <text:p>44041</text:p>
          </table:table-cell>
          <table:table-cell table:style-name="ce69" office:value-type="float" office:value="63627" calcext:value-type="float">
            <text:p>63627</text:p>
          </table:table-cell>
          <table:table-cell table:style-name="ce69" office:value-type="float" office:value="75298" calcext:value-type="float">
            <text:p>75298</text:p>
          </table:table-cell>
          <table:table-cell table:style-name="Default" office:value-type="float" office:value="34516" calcext:value-type="float">
            <text:p>34516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52" calcext:value-type="float">
            <text:p>552</text:p>
          </table:table-cell>
          <table:table-cell table:style-name="ce43" office:value-type="float" office:value="4499" calcext:value-type="float">
            <text:p>4499</text:p>
          </table:table-cell>
          <table:table-cell table:style-name="ce43" office:value-type="float" office:value="11148" calcext:value-type="float">
            <text:p>11148</text:p>
          </table:table-cell>
          <table:table-cell table:style-name="ce43" office:value-type="float" office:value="12920" calcext:value-type="float">
            <text:p>12920</text:p>
          </table:table-cell>
          <table:table-cell table:style-name="ce43" office:value-type="float" office:value="13023" calcext:value-type="float">
            <text:p>13023</text:p>
          </table:table-cell>
          <table:table-cell table:style-name="ce40" office:value-type="float" office:value="13283" calcext:value-type="float">
            <text:p>13283</text:p>
          </table:table-cell>
          <table:table-cell table:style-name="ce69" office:value-type="float" office:value="18160" calcext:value-type="float">
            <text:p>18160</text:p>
          </table:table-cell>
          <table:table-cell table:style-name="ce69" office:value-type="float" office:value="17085" calcext:value-type="float">
            <text:p>17085</text:p>
          </table:table-cell>
          <table:table-cell table:style-name="Default" office:value-type="float" office:value="4565" calcext:value-type="float">
            <text:p>4565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42" calcext:value-type="float">
            <text:p>442</text:p>
          </table:table-cell>
          <table:table-cell table:style-name="ce43" office:value-type="float" office:value="2390" calcext:value-type="float">
            <text:p>2390</text:p>
          </table:table-cell>
          <table:table-cell table:style-name="ce43" office:value-type="float" office:value="7365" calcext:value-type="float">
            <text:p>7365</text:p>
          </table:table-cell>
          <table:table-cell table:style-name="ce43" office:value-type="float" office:value="11893" calcext:value-type="float">
            <text:p>11893</text:p>
          </table:table-cell>
          <table:table-cell table:style-name="ce43" office:value-type="float" office:value="17054" calcext:value-type="float">
            <text:p>17054</text:p>
          </table:table-cell>
          <table:table-cell table:style-name="ce40" office:value-type="float" office:value="16031" calcext:value-type="float">
            <text:p>16031</text:p>
          </table:table-cell>
          <table:table-cell table:style-name="ce69" office:value-type="float" office:value="16802" calcext:value-type="float">
            <text:p>16802</text:p>
          </table:table-cell>
          <table:table-cell table:style-name="ce69" office:value-type="float" office:value="15794" calcext:value-type="float">
            <text:p>15794</text:p>
          </table:table-cell>
          <table:table-cell table:style-name="Default" office:value-type="float" office:value="5271" calcext:value-type="float">
            <text:p>5271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793" calcext:value-type="float">
            <text:p>1793</text:p>
          </table:table-cell>
          <table:table-cell table:style-name="ce43" office:value-type="float" office:value="2621" calcext:value-type="float">
            <text:p>2621</text:p>
          </table:table-cell>
          <table:table-cell table:style-name="ce43" office:value-type="float" office:value="3133" calcext:value-type="float">
            <text:p>3133</text:p>
          </table:table-cell>
          <table:table-cell table:style-name="ce43" office:value-type="float" office:value="3363" calcext:value-type="float">
            <text:p>3363</text:p>
          </table:table-cell>
          <table:table-cell table:style-name="ce40" office:value-type="float" office:value="4105" calcext:value-type="float">
            <text:p>4105</text:p>
          </table:table-cell>
          <table:table-cell table:style-name="ce69" office:value-type="float" office:value="6253" calcext:value-type="float">
            <text:p>6253</text:p>
          </table:table-cell>
          <table:table-cell table:style-name="ce69" office:value-type="float" office:value="5574" calcext:value-type="float">
            <text:p>5574</text:p>
          </table:table-cell>
          <table:table-cell table:style-name="Default" office:value-type="float" office:value="3630" calcext:value-type="float">
            <text:p>363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634" calcext:value-type="float">
            <text:p>634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612" calcext:value-type="float">
            <text:p>612</text:p>
          </table:table-cell>
          <table:table-cell table:style-name="ce40" office:value-type="float" office:value="755" calcext:value-type="float">
            <text:p>755</text:p>
          </table:table-cell>
          <table:table-cell table:style-name="ce69" office:value-type="float" office:value="460" calcext:value-type="float">
            <text:p>460</text:p>
          </table:table-cell>
          <table:table-cell table:style-name="ce69" office:value-type="float" office:value="599" calcext:value-type="float">
            <text:p>599</text:p>
          </table:table-cell>
          <table:table-cell table:style-name="Default" office:value-type="float" office:value="443" calcext:value-type="float">
            <text:p>443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5" calcext:value-type="float">
            <text:p>25</text:p>
          </table:table-cell>
          <table:table-cell table:style-name="ce40" office:value-type="float" office:value="28" calcext:value-type="float">
            <text:p>28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42" calcext:value-type="float">
            <text:p>42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926" calcext:value-type="float">
            <text:p>2926</text:p>
          </table:table-cell>
          <table:table-cell table:style-name="ce43" office:value-type="float" office:value="3295" calcext:value-type="float">
            <text:p>3295</text:p>
          </table:table-cell>
          <table:table-cell table:style-name="ce40" office:value-type="float" office:value="6392" calcext:value-type="float">
            <text:p>6392</text:p>
          </table:table-cell>
          <table:table-cell table:style-name="ce69" office:value-type="float" office:value="16990" calcext:value-type="float">
            <text:p>16990</text:p>
          </table:table-cell>
          <table:table-cell table:style-name="ce69" office:value-type="float" office:value="29018" calcext:value-type="float">
            <text:p>29018</text:p>
          </table:table-cell>
          <table:table-cell table:style-name="Default" office:value-type="float" office:value="13266" calcext:value-type="float">
            <text:p>1326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3" calcext:value-type="float">
            <text:p>123</text:p>
          </table:table-cell>
          <table:table-cell table:style-name="ce40" office:value-type="float" office:value="182" calcext:value-type="float">
            <text:p>182</text:p>
          </table:table-cell>
          <table:table-cell table:style-name="ce69" office:value-type="float" office:value="178" calcext:value-type="float">
            <text:p>178</text:p>
          </table:table-cell>
          <table:table-cell table:style-name="ce69" office:value-type="float" office:value="791" calcext:value-type="float">
            <text:p>791</text:p>
          </table:table-cell>
          <table:table-cell table:style-name="Default" office:value-type="float" office:value="3092" calcext:value-type="float">
            <text:p>3092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524" calcext:value-type="float">
            <text:p>1524</text:p>
          </table:table-cell>
          <table:table-cell table:style-name="ce43" office:value-type="float" office:value="1954" calcext:value-type="float">
            <text:p>1954</text:p>
          </table:table-cell>
          <table:table-cell table:style-name="ce40" office:value-type="float" office:value="3293" calcext:value-type="float">
            <text:p>3293</text:p>
          </table:table-cell>
          <table:table-cell table:style-name="ce69" office:value-type="float" office:value="4784" calcext:value-type="float">
            <text:p>4784</text:p>
          </table:table-cell>
          <table:table-cell table:style-name="ce69" office:value-type="float" office:value="6437" calcext:value-type="float">
            <text:p>6437</text:p>
          </table:table-cell>
          <table:table-cell table:style-name="Default" office:value-type="float" office:value="4249" calcext:value-type="float">
            <text:p>42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3" office:value-type="float" office:value="7" calcext:value-type="float">
            <text:p>7</text:p>
          </table:table-cell>
          <table:table-cell table:number-columns-repeated="1009"/>
        </table:table-row>
        <table:table-row table:style-name="ro2" table:number-rows-repeated="2">
          <table:table-cell table:number-columns-repeated="17"/>
          <table:table-cell table:style-name="ce10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1"/>
          <table:table-cell table:number-columns-repeated="3"/>
          <table:table-cell table:style-name="ce12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2" table:number-columns-repeated="3"/>
          <table:table-cell table:number-columns-repeated="1015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20" office:value-type="float" office:value="2015" calcext:value-type="float" table:number-columns-spanned="17" table:number-rows-spanned="1">
            <text:p>2015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3" table:number-columns-repeated="4"/>
          <table:table-cell table:style-name="ce14" table:number-columns-repeated="8"/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4846" calcext:value-type="float">
            <text:p>4846</text:p>
          </table:table-cell>
          <table:table-cell table:style-name="ce14" office:value-type="float" office:value="5550" calcext:value-type="float">
            <text:p>5550</text:p>
          </table:table-cell>
          <table:table-cell table:style-name="ce14" office:value-type="float" office:value="4289" calcext:value-type="float">
            <text:p>4289</text:p>
          </table:table-cell>
          <table:table-cell table:style-name="ce14" office:value-type="float" office:value="1821" calcext:value-type="float">
            <text:p>1821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1832" calcext:value-type="float">
            <text:p>1832</text:p>
          </table:table-cell>
          <table:table-cell table:style-name="ce14" office:value-type="float" office:value="9316" calcext:value-type="float">
            <text:p>9316</text:p>
          </table:table-cell>
          <table:table-cell table:style-name="ce14" office:value-type="float" office:value="3109" calcext:value-type="float">
            <text:p>3109</text:p>
          </table:table-cell>
          <table:table-cell table:style-name="ce14" office:value-type="float" office:value="2480" calcext:value-type="float">
            <text:p>248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49]" office:value-type="float" office:value="360" calcext:value-type="float">
            <text:p>360</text:p>
          </table:table-cell>
          <table:table-cell table:style-name="ce14" table:formula="of:=[.G49]+[.F50]" office:value-type="float" office:value="917" calcext:value-type="float">
            <text:p>917</text:p>
          </table:table-cell>
          <table:table-cell table:style-name="ce14" table:formula="of:=[.H49]+[.G50]" office:value-type="float" office:value="2186" calcext:value-type="float">
            <text:p>2186</text:p>
          </table:table-cell>
          <table:table-cell table:style-name="ce14" table:formula="of:=[.I49]+[.H50]" office:value-type="float" office:value="7032" calcext:value-type="float">
            <text:p>7032</text:p>
          </table:table-cell>
          <table:table-cell table:style-name="ce14" table:formula="of:=[.J49]+[.I50]" office:value-type="float" office:value="12582" calcext:value-type="float">
            <text:p>12582</text:p>
          </table:table-cell>
          <table:table-cell table:style-name="ce14" table:formula="of:=[.K49]+[.J50]" office:value-type="float" office:value="16871" calcext:value-type="float">
            <text:p>16871</text:p>
          </table:table-cell>
          <table:table-cell table:style-name="ce14" table:formula="of:=[.L49]+[.K50]" office:value-type="float" office:value="18692" calcext:value-type="float">
            <text:p>18692</text:p>
          </table:table-cell>
          <table:table-cell table:style-name="ce14" table:formula="of:=[.M49]+[.L50]" office:value-type="float" office:value="19744" calcext:value-type="float">
            <text:p>19744</text:p>
          </table:table-cell>
          <table:table-cell table:style-name="ce14" table:formula="of:=[.N49]+[.M50]" office:value-type="float" office:value="21576" calcext:value-type="float">
            <text:p>21576</text:p>
          </table:table-cell>
          <table:table-cell table:style-name="ce14" table:formula="of:=[.O49]+[.N50]" office:value-type="float" office:value="30892" calcext:value-type="float">
            <text:p>30892</text:p>
          </table:table-cell>
          <table:table-cell table:style-name="ce14" table:formula="of:=[.P49]+[.O50]" office:value-type="float" office:value="34001" calcext:value-type="float">
            <text:p>34001</text:p>
          </table:table-cell>
          <table:table-cell table:style-name="ce14" table:formula="of:=[.Q49]+[.P50]" office:value-type="float" office:value="36481" calcext:value-type="float">
            <text:p>3648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2405" calcext:value-type="float">
            <text:p>2405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3441" calcext:value-type="float">
            <text:p>3441</text:p>
          </table:table-cell>
          <table:table-cell table:style-name="ce14" office:value-type="float" office:value="1493" calcext:value-type="float">
            <text:p>1493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1660" calcext:value-type="float">
            <text:p>1660</text:p>
          </table:table-cell>
          <table:table-cell table:style-name="ce14" office:value-type="float" office:value="9151" calcext:value-type="float">
            <text:p>9151</text:p>
          </table:table-cell>
          <table:table-cell table:style-name="ce14" office:value-type="float" office:value="2851" calcext:value-type="float">
            <text:p>2851</text:p>
          </table:table-cell>
          <table:table-cell table:style-name="ce14" office:value-type="float" office:value="2224" calcext:value-type="float">
            <text:p>222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41" calcext:value-type="float">
            <text:p>2441</text:p>
          </table:table-cell>
          <table:table-cell table:style-name="ce14" office:value-type="float" office:value="3541" calcext:value-type="float">
            <text:p>3541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92" calcext:value-type="float">
            <text:p>892</text:p>
          </table:table-cell>
          <table:table-cell table:style-name="ce14" office:value-type="float" office:value="1773" calcext:value-type="float">
            <text:p>1773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7" calcext:value-type="float">
            <text:p>1047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2" calcext:value-type="float">
            <text:p>502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UIB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float" office:value="2016" calcext:value-type="float" table:number-columns-spanned="17" table:number-rows-spanned="1">
            <text:p>2016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367" calcext:value-type="float">
            <text:p>1367</text:p>
          </table:table-cell>
          <table:table-cell table:style-name="ce14" office:value-type="float" office:value="2865" calcext:value-type="float">
            <text:p>2865</text:p>
          </table:table-cell>
          <table:table-cell table:style-name="ce14" office:value-type="float" office:value="3530" calcext:value-type="float">
            <text:p>3530</text:p>
          </table:table-cell>
          <table:table-cell table:style-name="ce14" office:value-type="float" office:value="15361" calcext:value-type="float">
            <text:p>15361</text:p>
          </table:table-cell>
          <table:table-cell table:style-name="ce14" office:value-type="float" office:value="45493" calcext:value-type="float">
            <text:p>45493</text:p>
          </table:table-cell>
          <table:table-cell table:style-name="ce14" office:value-type="float" office:value="16640" calcext:value-type="float">
            <text:p>16640</text:p>
          </table:table-cell>
          <table:table-cell table:style-name="ce14" office:value-type="float" office:value="15654" calcext:value-type="float">
            <text:p>15654</text:p>
          </table:table-cell>
          <table:table-cell table:style-name="ce14" office:value-type="float" office:value="3845" calcext:value-type="float">
            <text:p>3845</text:p>
          </table:table-cell>
          <table:table-cell table:style-name="ce14" office:value-type="float" office:value="7619" calcext:value-type="float">
            <text:p>7619</text:p>
          </table:table-cell>
          <table:table-cell table:style-name="ce14" office:value-type="float" office:value="6661" calcext:value-type="float">
            <text:p>6661</text:p>
          </table:table-cell>
          <table:table-cell table:style-name="ce14" office:value-type="float" office:value="17507" calcext:value-type="float">
            <text:p>17507</text:p>
          </table:table-cell>
          <table:table-cell table:style-name="ce14" office:value-type="float" office:value="7148" calcext:value-type="float">
            <text:p>714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65]+[.S7]" office:value-type="float" office:value="1367" calcext:value-type="float">
            <text:p>1367</text:p>
          </table:table-cell>
          <table:table-cell table:style-name="ce14" table:formula="of:=[.G65]+[.F66]" office:value-type="float" office:value="4232" calcext:value-type="float">
            <text:p>4232</text:p>
          </table:table-cell>
          <table:table-cell table:style-name="ce14" table:formula="of:=[.H65]+[.G66]" office:value-type="float" office:value="7762" calcext:value-type="float">
            <text:p>7762</text:p>
          </table:table-cell>
          <table:table-cell table:style-name="ce14" table:formula="of:=[.I65]+[.H66]" office:value-type="float" office:value="23123" calcext:value-type="float">
            <text:p>23123</text:p>
          </table:table-cell>
          <table:table-cell table:style-name="ce14" table:formula="of:=[.J65]+[.I66]" office:value-type="float" office:value="68616" calcext:value-type="float">
            <text:p>68616</text:p>
          </table:table-cell>
          <table:table-cell table:style-name="ce14" table:formula="of:=[.K65]+[.J66]" office:value-type="float" office:value="85256" calcext:value-type="float">
            <text:p>85256</text:p>
          </table:table-cell>
          <table:table-cell table:style-name="ce14" table:formula="of:=[.L65]+[.K66]" office:value-type="float" office:value="100910" calcext:value-type="float">
            <text:p>100910</text:p>
          </table:table-cell>
          <table:table-cell table:style-name="ce14" table:formula="of:=[.M65]+[.L66]" office:value-type="float" office:value="104755" calcext:value-type="float">
            <text:p>104755</text:p>
          </table:table-cell>
          <table:table-cell table:style-name="ce14" table:formula="of:=[.N65]+[.M66]" office:value-type="float" office:value="112374" calcext:value-type="float">
            <text:p>112374</text:p>
          </table:table-cell>
          <table:table-cell table:style-name="ce14" table:formula="of:=[.O65]+[.N66]" office:value-type="float" office:value="119035" calcext:value-type="float">
            <text:p>119035</text:p>
          </table:table-cell>
          <table:table-cell table:style-name="ce14" table:formula="of:=[.P65]+[.O66]" office:value-type="float" office:value="136542" calcext:value-type="float">
            <text:p>136542</text:p>
          </table:table-cell>
          <table:table-cell table:style-name="ce14" table:formula="of:=[.Q65]+[.P66]" office:value-type="float" office:value="143690" calcext:value-type="float">
            <text:p>14369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2273" calcext:value-type="float">
            <text:p>2273</text:p>
          </table:table-cell>
          <table:table-cell table:style-name="ce14" office:value-type="float" office:value="3016" calcext:value-type="float">
            <text:p>3016</text:p>
          </table:table-cell>
          <table:table-cell table:style-name="ce14" office:value-type="float" office:value="11439" calcext:value-type="float">
            <text:p>11439</text:p>
          </table:table-cell>
          <table:table-cell table:style-name="ce14" office:value-type="float" office:value="36799" calcext:value-type="float">
            <text:p>36799</text:p>
          </table:table-cell>
          <table:table-cell table:style-name="ce14" office:value-type="float" office:value="14616" calcext:value-type="float">
            <text:p>14616</text:p>
          </table:table-cell>
          <table:table-cell table:style-name="ce14" office:value-type="float" office:value="14501" calcext:value-type="float">
            <text:p>14501</text:p>
          </table:table-cell>
          <table:table-cell table:style-name="ce14" office:value-type="float" office:value="2888" calcext:value-type="float">
            <text:p>2888</text:p>
          </table:table-cell>
          <table:table-cell table:style-name="ce14" office:value-type="float" office:value="6620" calcext:value-type="float">
            <text:p>6620</text:p>
          </table:table-cell>
          <table:table-cell table:style-name="ce14" office:value-type="float" office:value="5592" calcext:value-type="float">
            <text:p>5592</text:p>
          </table:table-cell>
          <table:table-cell table:style-name="ce14" office:value-type="float" office:value="16540" calcext:value-type="float">
            <text:p>16540</text:p>
          </table:table-cell>
          <table:table-cell table:style-name="ce14" office:value-type="float" office:value="6495" calcext:value-type="float">
            <text:p>64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3922" calcext:value-type="float">
            <text:p>3922</text:p>
          </table:table-cell>
          <table:table-cell table:style-name="ce14" office:value-type="float" office:value="8694" calcext:value-type="float">
            <text:p>8694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1069" calcext:value-type="float">
            <text:p>1069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653" calcext:value-type="float">
            <text:p>65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811" calcext:value-type="float">
            <text:p>1811</text:p>
          </table:table-cell>
          <table:table-cell table:style-name="ce14" office:value-type="float" office:value="4160" calcext:value-type="float">
            <text:p>4160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396" calcext:value-type="float">
            <text:p>39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389" calcext:value-type="float">
            <text:p>1389</text:p>
          </table:table-cell>
          <table:table-cell table:style-name="ce14" office:value-type="float" office:value="2923" calcext:value-type="float">
            <text:p>2923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float" office:value="2017" calcext:value-type="float" table:number-columns-spanned="17" table:number-rows-spanned="1">
            <text:p>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5364" calcext:value-type="float">
            <text:p>5364</text:p>
          </table:table-cell>
          <table:table-cell table:style-name="ce14" office:value-type="float" office:value="14575" calcext:value-type="float">
            <text:p>14575</text:p>
          </table:table-cell>
          <table:table-cell table:style-name="ce14" office:value-type="float" office:value="29252" calcext:value-type="float">
            <text:p>29252</text:p>
          </table:table-cell>
          <table:table-cell table:style-name="ce14" office:value-type="float" office:value="8671" calcext:value-type="float">
            <text:p>8671</text:p>
          </table:table-cell>
          <table:table-cell table:style-name="ce14" office:value-type="float" office:value="41409" calcext:value-type="float">
            <text:p>41409</text:p>
          </table:table-cell>
          <table:table-cell table:style-name="ce14" office:value-type="float" office:value="17615" calcext:value-type="float">
            <text:p>17615</text:p>
          </table:table-cell>
          <table:table-cell table:style-name="ce14" office:value-type="float" office:value="23914" calcext:value-type="float">
            <text:p>23914</text:p>
          </table:table-cell>
          <table:table-cell table:style-name="ce14" office:value-type="float" office:value="17273" calcext:value-type="float">
            <text:p>17273</text:p>
          </table:table-cell>
          <table:table-cell table:style-name="ce14" office:value-type="float" office:value="10617" calcext:value-type="float">
            <text:p>10617</text:p>
          </table:table-cell>
          <table:table-cell table:style-name="ce14" office:value-type="float" office:value="9279" calcext:value-type="float">
            <text:p>9279</text:p>
          </table:table-cell>
          <table:table-cell table:style-name="ce14" office:value-type="float" office:value="22564" calcext:value-type="float">
            <text:p>22564</text:p>
          </table:table-cell>
          <table:table-cell table:style-name="ce14" office:value-type="float" office:value="9013" calcext:value-type="float">
            <text:p>901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81]" office:value-type="float" office:value="5364" calcext:value-type="float">
            <text:p>5364</text:p>
          </table:table-cell>
          <table:table-cell table:style-name="ce14" table:formula="of:=[.F82]+[.G81]" office:value-type="float" office:value="19939" calcext:value-type="float">
            <text:p>19939</text:p>
          </table:table-cell>
          <table:table-cell table:style-name="ce14" table:formula="of:=[.G82]+[.H81]" office:value-type="float" office:value="49191" calcext:value-type="float">
            <text:p>49191</text:p>
          </table:table-cell>
          <table:table-cell table:style-name="ce14" table:formula="of:=[.H82]+[.I81]" office:value-type="float" office:value="57862" calcext:value-type="float">
            <text:p>57862</text:p>
          </table:table-cell>
          <table:table-cell table:style-name="ce14" table:formula="of:=[.I82]+[.J81]" office:value-type="float" office:value="99271" calcext:value-type="float">
            <text:p>99271</text:p>
          </table:table-cell>
          <table:table-cell table:style-name="ce14" table:formula="of:=[.J82]+[.K81]" office:value-type="float" office:value="116886" calcext:value-type="float">
            <text:p>116886</text:p>
          </table:table-cell>
          <table:table-cell table:style-name="ce14" table:formula="of:=[.K82]+[.L81]" office:value-type="float" office:value="140800" calcext:value-type="float">
            <text:p>140800</text:p>
          </table:table-cell>
          <table:table-cell table:style-name="ce14" table:formula="of:=[.L82]+[.M81]" office:value-type="float" office:value="158073" calcext:value-type="float">
            <text:p>158073</text:p>
          </table:table-cell>
          <table:table-cell table:style-name="ce14" table:formula="of:=[.M82]+[.N81]" office:value-type="float" office:value="168690" calcext:value-type="float">
            <text:p>168690</text:p>
          </table:table-cell>
          <table:table-cell table:style-name="ce14" table:formula="of:=[.N82]+[.O81]" office:value-type="float" office:value="177969" calcext:value-type="float">
            <text:p>177969</text:p>
          </table:table-cell>
          <table:table-cell table:style-name="ce14" table:formula="of:=[.O82]+[.P81]" office:value-type="float" office:value="200533" calcext:value-type="float">
            <text:p>200533</text:p>
          </table:table-cell>
          <table:table-cell table:style-name="ce14" table:formula="of:=[.P82]+[.Q81]" office:value-type="float" office:value="209546" calcext:value-type="float">
            <text:p>20954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367" calcext:value-type="float">
            <text:p>4367</text:p>
          </table:table-cell>
          <table:table-cell table:style-name="ce14" office:value-type="float" office:value="13293" calcext:value-type="float">
            <text:p>13293</text:p>
          </table:table-cell>
          <table:table-cell table:style-name="ce14" office:value-type="float" office:value="24452" calcext:value-type="float">
            <text:p>24452</text:p>
          </table:table-cell>
          <table:table-cell table:style-name="ce14" office:value-type="float" office:value="6919" calcext:value-type="float">
            <text:p>6919</text:p>
          </table:table-cell>
          <table:table-cell table:style-name="ce14" office:value-type="float" office:value="29249" calcext:value-type="float">
            <text:p>29249</text:p>
          </table:table-cell>
          <table:table-cell table:style-name="ce14" office:value-type="float" office:value="15404" calcext:value-type="float">
            <text:p>15404</text:p>
          </table:table-cell>
          <table:table-cell table:style-name="ce14" office:value-type="float" office:value="21341" calcext:value-type="float">
            <text:p>21341</text:p>
          </table:table-cell>
          <table:table-cell table:style-name="ce14" office:value-type="float" office:value="15685" calcext:value-type="float">
            <text:p>15685</text:p>
          </table:table-cell>
          <table:table-cell table:style-name="ce14" office:value-type="float" office:value="9035" calcext:value-type="float">
            <text:p>9035</text:p>
          </table:table-cell>
          <table:table-cell table:style-name="ce14" office:value-type="float" office:value="7436" calcext:value-type="float">
            <text:p>7436</text:p>
          </table:table-cell>
          <table:table-cell table:style-name="ce14" office:value-type="float" office:value="21139" calcext:value-type="float">
            <text:p>21139</text:p>
          </table:table-cell>
          <table:table-cell table:style-name="ce14" office:value-type="float" office:value="8210" calcext:value-type="float">
            <text:p>82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office:value-type="float" office:value="4800" calcext:value-type="float">
            <text:p>4800</text:p>
          </table:table-cell>
          <table:table-cell table:style-name="ce14" office:value-type="float" office:value="1752" calcext:value-type="float">
            <text:p>1752</text:p>
          </table:table-cell>
          <table:table-cell table:style-name="ce14" office:value-type="float" office:value="12160" calcext:value-type="float">
            <text:p>12160</text:p>
          </table:table-cell>
          <table:table-cell table:style-name="ce14" office:value-type="float" office:value="2211" calcext:value-type="float">
            <text:p>2211</text:p>
          </table:table-cell>
          <table:table-cell table:style-name="ce14" office:value-type="float" office:value="2573" calcext:value-type="float">
            <text:p>2573</text:p>
          </table:table-cell>
          <table:table-cell table:style-name="ce14" office:value-type="float" office:value="1588" calcext:value-type="float">
            <text:p>1588</text:p>
          </table:table-cell>
          <table:table-cell table:style-name="ce14" office:value-type="float" office:value="1582" calcext:value-type="float">
            <text:p>1582</text:p>
          </table:table-cell>
          <table:table-cell table:style-name="ce14" office:value-type="float" office:value="1843" calcext:value-type="float">
            <text:p>1843</text:p>
          </table:table-cell>
          <table:table-cell table:style-name="ce14" office:value-type="float" office:value="1425" calcext:value-type="float">
            <text:p>1425</text:p>
          </table:table-cell>
          <table:table-cell table:style-name="ce14" office:value-type="float" office:value="803" calcext:value-type="float">
            <text:p>80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646" calcext:value-type="float">
            <text:p>1646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5120" calcext:value-type="float">
            <text:p>5120</text:p>
          </table:table-cell>
          <table:table-cell table:style-name="ce14" office:value-type="float" office:value="1001" calcext:value-type="float">
            <text:p>1001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4018" calcext:value-type="float">
            <text:p>4018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070" calcext:value-type="float">
            <text:p>207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18" calcext:value-type="float" table:number-columns-spanned="17" table:number-rows-spanned="1">
            <text:p>2018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number-columns-repeated="3"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2" table:style-name="ce14" office:value-type="float" office:value="126" calcext:value-type="float">
            <text:p>12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155" calcext:value-type="float">
            <text:p>10155</text:p>
          </table:table-cell>
          <table:table-cell table:style-name="ce14" office:value-type="float" office:value="15806" calcext:value-type="float">
            <text:p>15806</text:p>
          </table:table-cell>
          <table:table-cell table:style-name="ce14" office:value-type="float" office:value="13551" calcext:value-type="float">
            <text:p>13551</text:p>
          </table:table-cell>
          <table:table-cell table:style-name="ce14" office:value-type="float" office:value="16754" calcext:value-type="float">
            <text:p>16754</text:p>
          </table:table-cell>
          <table:table-cell table:style-name="ce14" office:value-type="float" office:value="47132" calcext:value-type="float">
            <text:p>47132</text:p>
          </table:table-cell>
          <table:table-cell table:style-name="ce14" office:value-type="float" office:value="31127" calcext:value-type="float">
            <text:p>31127</text:p>
          </table:table-cell>
          <table:table-cell table:style-name="ce14" office:value-type="float" office:value="13626" calcext:value-type="float">
            <text:p>13626</text:p>
          </table:table-cell>
          <table:table-cell table:style-name="ce14" office:value-type="float" office:value="15963" calcext:value-type="float">
            <text:p>15963</text:p>
          </table:table-cell>
          <table:table-cell table:style-name="ce14" office:value-type="float" office:value="12826" calcext:value-type="float">
            <text:p>12826</text:p>
          </table:table-cell>
          <table:table-cell table:style-name="ce14" office:value-type="float" office:value="9433" calcext:value-type="float">
            <text:p>9433</text:p>
          </table:table-cell>
          <table:table-cell table:style-name="ce14" office:value-type="float" office:value="10592" calcext:value-type="float">
            <text:p>10592</text:p>
          </table:table-cell>
          <table:table-cell table:style-name="ce14" office:value-type="float" office:value="6961" calcext:value-type="float">
            <text:p>696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101]" office:value-type="float" office:value="10155" calcext:value-type="float">
            <text:p>10155</text:p>
          </table:table-cell>
          <table:table-cell table:style-name="ce14" table:formula="of:=[.F102]+[.G101]" office:value-type="float" office:value="25961" calcext:value-type="float">
            <text:p>25961</text:p>
          </table:table-cell>
          <table:table-cell table:style-name="ce14" table:formula="of:=[.G102]+[.H101]" office:value-type="float" office:value="39512" calcext:value-type="float">
            <text:p>39512</text:p>
          </table:table-cell>
          <table:table-cell table:style-name="ce14" table:formula="of:=[.H102]+[.I101]" office:value-type="float" office:value="56266" calcext:value-type="float">
            <text:p>56266</text:p>
          </table:table-cell>
          <table:table-cell table:style-name="ce14" table:formula="of:=[.I102]+[.J101]" office:value-type="float" office:value="103398" calcext:value-type="float">
            <text:p>103398</text:p>
          </table:table-cell>
          <table:table-cell table:style-name="ce14" table:formula="of:=[.J102]+[.K101]" office:value-type="float" office:value="134525" calcext:value-type="float">
            <text:p>134525</text:p>
          </table:table-cell>
          <table:table-cell table:style-name="ce14" table:formula="of:=[.K102]+[.L101]" office:value-type="float" office:value="148151" calcext:value-type="float">
            <text:p>148151</text:p>
          </table:table-cell>
          <table:table-cell table:style-name="ce14" table:formula="of:=[.L102]+[.M101]" office:value-type="float" office:value="164114" calcext:value-type="float">
            <text:p>164114</text:p>
          </table:table-cell>
          <table:table-cell table:style-name="ce14" table:formula="of:=[.M102]+[.N101]" office:value-type="float" office:value="176940" calcext:value-type="float">
            <text:p>176940</text:p>
          </table:table-cell>
          <table:table-cell table:style-name="ce14" table:formula="of:=[.N102]+[.O101]" office:value-type="float" office:value="186373" calcext:value-type="float">
            <text:p>186373</text:p>
          </table:table-cell>
          <table:table-cell table:style-name="ce14" table:formula="of:=[.O102]+[.P101]" office:value-type="float" office:value="196965" calcext:value-type="float">
            <text:p>196965</text:p>
          </table:table-cell>
          <table:table-cell table:style-name="ce14" table:formula="of:=[.P102]+[.Q101]" office:value-type="float" office:value="203926" calcext:value-type="float">
            <text:p>20392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377" calcext:value-type="float">
            <text:p>8377</text:p>
          </table:table-cell>
          <table:table-cell table:style-name="ce14" office:value-type="float" office:value="14103" calcext:value-type="float">
            <text:p>14103</text:p>
          </table:table-cell>
          <table:table-cell table:style-name="ce14" office:value-type="float" office:value="11605" calcext:value-type="float">
            <text:p>11605</text:p>
          </table:table-cell>
          <table:table-cell table:style-name="ce14" office:value-type="float" office:value="11497" calcext:value-type="float">
            <text:p>11497</text:p>
          </table:table-cell>
          <table:table-cell table:style-name="ce14" office:value-type="float" office:value="33168" calcext:value-type="float">
            <text:p>33168</text:p>
          </table:table-cell>
          <table:table-cell table:style-name="ce14" office:value-type="float" office:value="27984" calcext:value-type="float">
            <text:p>27984</text:p>
          </table:table-cell>
          <table:table-cell table:style-name="ce14" office:value-type="float" office:value="11272" calcext:value-type="float">
            <text:p>11272</text:p>
          </table:table-cell>
          <table:table-cell table:style-name="ce14" office:value-type="float" office:value="14287" calcext:value-type="float">
            <text:p>14287</text:p>
          </table:table-cell>
          <table:table-cell table:style-name="ce14" office:value-type="float" office:value="10379" calcext:value-type="float">
            <text:p>10379</text:p>
          </table:table-cell>
          <table:table-cell table:style-name="ce14" office:value-type="float" office:value="7294" calcext:value-type="float">
            <text:p>7294</text:p>
          </table:table-cell>
          <table:table-cell table:style-name="ce14" office:value-type="float" office:value="8658" calcext:value-type="float">
            <text:p>8658</text:p>
          </table:table-cell>
          <table:table-cell table:style-name="ce14" office:value-type="float" office:value="5878" calcext:value-type="float">
            <text:p>58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778" calcext:value-type="float">
            <text:p>1778</text:p>
          </table:table-cell>
          <table:table-cell table:style-name="ce14" office:value-type="float" office:value="1703" calcext:value-type="float">
            <text:p>1703</text:p>
          </table:table-cell>
          <table:table-cell table:style-name="ce14" office:value-type="float" office:value="1946" calcext:value-type="float">
            <text:p>1946</text:p>
          </table:table-cell>
          <table:table-cell table:style-name="ce14" office:value-type="float" office:value="5257" calcext:value-type="float">
            <text:p>5257</text:p>
          </table:table-cell>
          <table:table-cell table:style-name="ce14" office:value-type="float" office:value="13964" calcext:value-type="float">
            <text:p>13964</text:p>
          </table:table-cell>
          <table:table-cell table:style-name="ce14" office:value-type="float" office:value="3143" calcext:value-type="float">
            <text:p>3143</text:p>
          </table:table-cell>
          <table:table-cell table:style-name="ce14" office:value-type="float" office:value="2354" calcext:value-type="float">
            <text:p>2354</text:p>
          </table:table-cell>
          <table:table-cell table:style-name="ce14" office:value-type="float" office:value="1676" calcext:value-type="float">
            <text:p>1676</text:p>
          </table:table-cell>
          <table:table-cell table:style-name="ce14" office:value-type="float" office:value="2447" calcext:value-type="float">
            <text:p>2447</text:p>
          </table:table-cell>
          <table:table-cell table:style-name="ce14" office:value-type="float" office:value="2139" calcext:value-type="float">
            <text:p>2139</text:p>
          </table:table-cell>
          <table:table-cell table:style-name="ce14" office:value-type="float" office:value="1934" calcext:value-type="float">
            <text:p>1934</text:p>
          </table:table-cell>
          <table:table-cell table:style-name="ce14" office:value-type="float" office:value="1083" calcext:value-type="float">
            <text:p>108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876" calcext:value-type="float">
            <text:p>1876</text:p>
          </table:table-cell>
          <table:table-cell table:style-name="ce14" office:value-type="float" office:value="5518" calcext:value-type="float">
            <text:p>5518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2111" calcext:value-type="float">
            <text:p>2111</text:p>
          </table:table-cell>
          <table:table-cell table:style-name="ce14" office:value-type="float" office:value="4501" calcext:value-type="float">
            <text:p>4501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office:value-type="float" office:value="1367" calcext:value-type="float">
            <text:p>1367</text:p>
          </table:table-cell>
          <table:table-cell table:style-name="ce14" office:value-type="float" office:value="1144" calcext:value-type="float">
            <text:p>1144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1311" calcext:value-type="float">
            <text:p>1311</text:p>
          </table:table-cell>
          <table:table-cell table:style-name="ce14" office:value-type="float" office:value="1284" calcext:value-type="float">
            <text:p>1284</text:p>
          </table:table-cell>
          <table:table-cell table:style-name="ce14" office:value-type="float" office:value="565" calcext:value-type="float">
            <text:p>56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2398" calcext:value-type="float">
            <text:p>239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148" calcext:value-type="float">
            <text:p>114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19" calcext:value-type="float" table:number-columns-spanned="17" table:number-rows-spanned="1">
            <text:p>2019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472" calcext:value-type="float">
            <text:p>11472</text:p>
          </table:table-cell>
          <table:table-cell table:style-name="ce14" office:value-type="float" office:value="10366" calcext:value-type="float">
            <text:p>10366</text:p>
          </table:table-cell>
          <table:table-cell table:style-name="ce14" office:value-type="float" office:value="17793" calcext:value-type="float">
            <text:p>17793</text:p>
          </table:table-cell>
          <table:table-cell table:style-name="ce14" office:value-type="float" office:value="30536" calcext:value-type="float">
            <text:p>30536</text:p>
          </table:table-cell>
          <table:table-cell table:style-name="ce14" office:value-type="float" office:value="30401" calcext:value-type="float">
            <text:p>30401</text:p>
          </table:table-cell>
          <table:table-cell table:style-name="ce14" office:value-type="float" office:value="33771" calcext:value-type="float">
            <text:p>33771</text:p>
          </table:table-cell>
          <table:table-cell table:style-name="ce14" office:value-type="float" office:value="32595" calcext:value-type="float">
            <text:p>32595</text:p>
          </table:table-cell>
          <table:table-cell table:style-name="ce14" office:value-type="float" office:value="42627" calcext:value-type="float">
            <text:p>42627</text:p>
          </table:table-cell>
          <table:table-cell table:style-name="ce14" office:value-type="float" office:value="23107" calcext:value-type="float">
            <text:p>23107</text:p>
          </table:table-cell>
          <table:table-cell table:style-name="ce14" office:value-type="float" office:value="23289" calcext:value-type="float">
            <text:p>23289</text:p>
          </table:table-cell>
          <table:table-cell table:style-name="ce14" office:value-type="float" office:value="9610" calcext:value-type="float">
            <text:p>9610</text:p>
          </table:table-cell>
          <table:table-cell table:style-name="ce14" office:value-type="float" office:value="6932" calcext:value-type="float">
            <text:p>693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121]" office:value-type="float" office:value="11472" calcext:value-type="float">
            <text:p>11472</text:p>
          </table:table-cell>
          <table:table-cell table:style-name="ce14" table:formula="of:=[.F122]+[.G121]" office:value-type="float" office:value="21838" calcext:value-type="float">
            <text:p>21838</text:p>
          </table:table-cell>
          <table:table-cell table:style-name="ce14" table:formula="of:=[.G122]+[.H121]" office:value-type="float" office:value="39631" calcext:value-type="float">
            <text:p>39631</text:p>
          </table:table-cell>
          <table:table-cell table:style-name="ce14" table:formula="of:=[.H122]+[.I121]" office:value-type="float" office:value="70167" calcext:value-type="float">
            <text:p>70167</text:p>
          </table:table-cell>
          <table:table-cell table:style-name="ce14" table:formula="of:=[.I122]+[.J121]" office:value-type="float" office:value="100568" calcext:value-type="float">
            <text:p>100568</text:p>
          </table:table-cell>
          <table:table-cell table:style-name="ce14" table:formula="of:=[.J122]+[.K121]" office:value-type="float" office:value="134339" calcext:value-type="float">
            <text:p>134339</text:p>
          </table:table-cell>
          <table:table-cell table:style-name="ce14" table:formula="of:=[.K122]+[.L121]" office:value-type="float" office:value="166934" calcext:value-type="float">
            <text:p>166934</text:p>
          </table:table-cell>
          <table:table-cell table:style-name="ce14" table:formula="of:=[.L122]+[.M121]" office:value-type="float" office:value="209561" calcext:value-type="float">
            <text:p>209561</text:p>
          </table:table-cell>
          <table:table-cell table:style-name="ce14" table:formula="of:=[.M122]+[.N121]" office:value-type="float" office:value="232668" calcext:value-type="float">
            <text:p>232668</text:p>
          </table:table-cell>
          <table:table-cell table:style-name="ce14" table:formula="of:=[.N122]+[.O121]" office:value-type="float" office:value="255957" calcext:value-type="float">
            <text:p>255957</text:p>
          </table:table-cell>
          <table:table-cell table:style-name="ce14" table:formula="of:=[.O122]+[.P121]" office:value-type="float" office:value="265567" calcext:value-type="float">
            <text:p>265567</text:p>
          </table:table-cell>
          <table:table-cell table:style-name="ce14" table:formula="of:=[.P122]+[.Q121]" office:value-type="float" office:value="272499" calcext:value-type="float">
            <text:p>27249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862" calcext:value-type="float">
            <text:p>8862</text:p>
          </table:table-cell>
          <table:table-cell table:style-name="ce14" office:value-type="float" office:value="8231" calcext:value-type="float">
            <text:p>8231</text:p>
          </table:table-cell>
          <table:table-cell table:style-name="ce14" office:value-type="float" office:value="12930" calcext:value-type="float">
            <text:p>12930</text:p>
          </table:table-cell>
          <table:table-cell table:style-name="ce14" office:value-type="float" office:value="21114" calcext:value-type="float">
            <text:p>21114</text:p>
          </table:table-cell>
          <table:table-cell table:style-name="ce14" office:value-type="float" office:value="21123" calcext:value-type="float">
            <text:p>21123</text:p>
          </table:table-cell>
          <table:table-cell table:style-name="ce14" office:value-type="float" office:value="30979" calcext:value-type="float">
            <text:p>30979</text:p>
          </table:table-cell>
          <table:table-cell table:style-name="ce14" office:value-type="float" office:value="29740" calcext:value-type="float">
            <text:p>29740</text:p>
          </table:table-cell>
          <table:table-cell table:style-name="ce14" office:value-type="float" office:value="41137" calcext:value-type="float">
            <text:p>41137</text:p>
          </table:table-cell>
          <table:table-cell table:style-name="ce14" office:value-type="float" office:value="20604" calcext:value-type="float">
            <text:p>20604</text:p>
          </table:table-cell>
          <table:table-cell table:style-name="ce14" office:value-type="float" office:value="20645" calcext:value-type="float">
            <text:p>20645</text:p>
          </table:table-cell>
          <table:table-cell table:style-name="ce14" office:value-type="float" office:value="7815" calcext:value-type="float">
            <text:p>7815</text:p>
          </table:table-cell>
          <table:table-cell table:style-name="ce14" office:value-type="float" office:value="5278" calcext:value-type="float">
            <text:p>52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610" calcext:value-type="float">
            <text:p>2610</text:p>
          </table:table-cell>
          <table:table-cell table:style-name="ce14" office:value-type="float" office:value="2135" calcext:value-type="float">
            <text:p>2135</text:p>
          </table:table-cell>
          <table:table-cell table:style-name="ce14" office:value-type="float" office:value="4863" calcext:value-type="float">
            <text:p>4863</text:p>
          </table:table-cell>
          <table:table-cell table:style-name="ce14" office:value-type="float" office:value="9422" calcext:value-type="float">
            <text:p>9422</text:p>
          </table:table-cell>
          <table:table-cell table:style-name="ce14" office:value-type="float" office:value="9278" calcext:value-type="float">
            <text:p>9278</text:p>
          </table:table-cell>
          <table:table-cell table:style-name="ce14" office:value-type="float" office:value="2792" calcext:value-type="float">
            <text:p>2792</text:p>
          </table:table-cell>
          <table:table-cell table:style-name="ce14" office:value-type="float" office:value="2855" calcext:value-type="float">
            <text:p>2855</text:p>
          </table:table-cell>
          <table:table-cell table:style-name="ce14" office:value-type="float" office:value="1490" calcext:value-type="float">
            <text:p>1490</text:p>
          </table:table-cell>
          <table:table-cell table:style-name="ce14" office:value-type="float" office:value="2503" calcext:value-type="float">
            <text:p>2503</text:p>
          </table:table-cell>
          <table:table-cell table:style-name="ce14" office:value-type="float" office:value="2644" calcext:value-type="float">
            <text:p>2644</text:p>
          </table:table-cell>
          <table:table-cell table:style-name="ce14" office:value-type="float" office:value="1795" calcext:value-type="float">
            <text:p>1795</text:p>
          </table:table-cell>
          <table:table-cell table:style-name="ce14" office:value-type="float" office:value="1654" calcext:value-type="float">
            <text:p>165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1326" calcext:value-type="float">
            <text:p>1326</text:p>
          </table:table-cell>
          <table:table-cell table:style-name="ce14" office:value-type="float" office:value="3451" calcext:value-type="float">
            <text:p>3451</text:p>
          </table:table-cell>
          <table:table-cell table:style-name="ce14" office:value-type="float" office:value="3612" calcext:value-type="float">
            <text:p>3612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1789" calcext:value-type="float">
            <text:p>1789</text:p>
          </table:table-cell>
          <table:table-cell table:style-name="ce14" office:value-type="float" office:value="3396" calcext:value-type="float">
            <text:p>3396</text:p>
          </table:table-cell>
          <table:table-cell table:style-name="ce14" office:value-type="float" office:value="2462" calcext:value-type="float">
            <text:p>2462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719" calcext:value-type="float">
            <text:p>71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office:value-type="float" office:value="1817" calcext:value-type="float">
            <text:p>181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0" calcext:value-type="float" table:number-columns-spanned="17" table:number-rows-spanned="1">
            <text:p>2020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1" calcext:value-type="float">
            <text:p>17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651" calcext:value-type="float">
            <text:p>12651</text:p>
          </table:table-cell>
          <table:table-cell table:style-name="ce14" office:value-type="float" office:value="21186" calcext:value-type="float">
            <text:p>21186</text:p>
          </table:table-cell>
          <table:table-cell table:style-name="ce14" office:value-type="float" office:value="14252" calcext:value-type="float">
            <text:p>14252</text:p>
          </table:table-cell>
          <table:table-cell table:style-name="ce14" office:value-type="float" office:value="18700" calcext:value-type="float">
            <text:p>18700</text:p>
          </table:table-cell>
          <table:table-cell table:style-name="ce14" office:value-type="float" office:value="33991" calcext:value-type="float">
            <text:p>33991</text:p>
          </table:table-cell>
          <table:table-cell table:style-name="ce14" office:value-type="float" office:value="59363" calcext:value-type="float">
            <text:p>59363</text:p>
          </table:table-cell>
          <table:table-cell table:style-name="ce14" office:value-type="float" office:value="24352" calcext:value-type="float">
            <text:p>24352</text:p>
          </table:table-cell>
          <table:table-cell table:style-name="ce14" office:value-type="float" office:value="27212" calcext:value-type="float">
            <text:p>27212</text:p>
          </table:table-cell>
          <table:table-cell table:style-name="ce14" office:value-type="float" office:value="24721" calcext:value-type="float">
            <text:p>24721</text:p>
          </table:table-cell>
          <table:table-cell table:style-name="ce15" office:value-type="float" office:value="42850" calcext:value-type="float">
            <text:p>42850</text:p>
          </table:table-cell>
          <table:table-cell table:style-name="ce15" office:value-type="float" office:value="27728" calcext:value-type="float">
            <text:p>27728</text:p>
          </table:table-cell>
          <table:table-cell table:style-name="ce15" office:value-type="float" office:value="14389" calcext:value-type="float">
            <text:p>1438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141]" office:value-type="float" office:value="12651" calcext:value-type="float">
            <text:p>12651</text:p>
          </table:table-cell>
          <table:table-cell table:style-name="ce14" table:formula="of:=[.F142]+[.G141]" office:value-type="float" office:value="33837" calcext:value-type="float">
            <text:p>33837</text:p>
          </table:table-cell>
          <table:table-cell table:style-name="ce14" table:formula="of:=[.G142]+[.H141]" office:value-type="float" office:value="48089" calcext:value-type="float">
            <text:p>48089</text:p>
          </table:table-cell>
          <table:table-cell table:style-name="ce14" table:formula="of:=[.H142]+[.I141]" office:value-type="float" office:value="66789" calcext:value-type="float">
            <text:p>66789</text:p>
          </table:table-cell>
          <table:table-cell table:style-name="ce14" table:formula="of:=[.I142]+[.J141]" office:value-type="float" office:value="100780" calcext:value-type="float">
            <text:p>100780</text:p>
          </table:table-cell>
          <table:table-cell table:style-name="ce14" table:formula="of:=[.J142]+[.K141]" office:value-type="float" office:value="160143" calcext:value-type="float">
            <text:p>160143</text:p>
          </table:table-cell>
          <table:table-cell table:style-name="ce14" table:formula="of:=[.K142]+[.L141]" office:value-type="float" office:value="184495" calcext:value-type="float">
            <text:p>184495</text:p>
          </table:table-cell>
          <table:table-cell table:style-name="ce14" table:formula="of:=[.L142]+[.M141]" office:value-type="float" office:value="211707" calcext:value-type="float">
            <text:p>211707</text:p>
          </table:table-cell>
          <table:table-cell table:style-name="ce14" table:formula="of:=[.M142]+[.N141]" office:value-type="float" office:value="236428" calcext:value-type="float">
            <text:p>2364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323" calcext:value-type="float">
            <text:p>10323</text:p>
          </table:table-cell>
          <table:table-cell table:style-name="ce14" office:value-type="float" office:value="17591" calcext:value-type="float">
            <text:p>17591</text:p>
          </table:table-cell>
          <table:table-cell table:style-name="ce14" office:value-type="float" office:value="11355" calcext:value-type="float">
            <text:p>11355</text:p>
          </table:table-cell>
          <table:table-cell table:style-name="ce14" office:value-type="float" office:value="17314" calcext:value-type="float">
            <text:p>17314</text:p>
          </table:table-cell>
          <table:table-cell table:style-name="ce14" office:value-type="float" office:value="23346" calcext:value-type="float">
            <text:p>23346</text:p>
          </table:table-cell>
          <table:table-cell table:style-name="ce14" office:value-type="float" office:value="35084" calcext:value-type="float">
            <text:p>35084</text:p>
          </table:table-cell>
          <table:table-cell table:style-name="ce14" office:value-type="float" office:value="20036" calcext:value-type="float">
            <text:p>20036</text:p>
          </table:table-cell>
          <table:table-cell table:style-name="ce14" office:value-type="float" office:value="24858" calcext:value-type="float">
            <text:p>24858</text:p>
          </table:table-cell>
          <table:table-cell table:style-name="ce14" office:value-type="float" office:value="21959" calcext:value-type="float">
            <text:p>21959</text:p>
          </table:table-cell>
          <table:table-cell table:style-name="ce15" office:value-type="float" office:value="39585" calcext:value-type="float">
            <text:p>39585</text:p>
          </table:table-cell>
          <table:table-cell table:style-name="ce15" office:value-type="float" office:value="24495" calcext:value-type="float">
            <text:p>24495</text:p>
          </table:table-cell>
          <table:table-cell table:style-name="ce15" office:value-type="float" office:value="11822" calcext:value-type="float">
            <text:p>118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328" calcext:value-type="float">
            <text:p>2328</text:p>
          </table:table-cell>
          <table:table-cell table:style-name="ce14" office:value-type="float" office:value="3595" calcext:value-type="float">
            <text:p>3595</text:p>
          </table:table-cell>
          <table:table-cell table:style-name="ce14" office:value-type="float" office:value="2897" calcext:value-type="float">
            <text:p>2897</text:p>
          </table:table-cell>
          <table:table-cell table:style-name="ce14" office:value-type="float" office:value="1386" calcext:value-type="float">
            <text:p>1386</text:p>
          </table:table-cell>
          <table:table-cell table:style-name="ce14" office:value-type="float" office:value="10645" calcext:value-type="float">
            <text:p>10645</text:p>
          </table:table-cell>
          <table:table-cell table:style-name="ce14" office:value-type="float" office:value="24279" calcext:value-type="float">
            <text:p>24279</text:p>
          </table:table-cell>
          <table:table-cell table:style-name="ce14" office:value-type="float" office:value="4316" calcext:value-type="float">
            <text:p>4316</text:p>
          </table:table-cell>
          <table:table-cell table:style-name="ce14" office:value-type="float" office:value="2354" calcext:value-type="float">
            <text:p>2354</text:p>
          </table:table-cell>
          <table:table-cell table:style-name="ce14" office:value-type="float" office:value="2762" calcext:value-type="float">
            <text:p>2762</text:p>
          </table:table-cell>
          <table:table-cell table:style-name="ce15" office:value-type="float" office:value="3265" calcext:value-type="float">
            <text:p>3265</text:p>
          </table:table-cell>
          <table:table-cell table:style-name="ce15" office:value-type="float" office:value="3233" calcext:value-type="float">
            <text:p>3233</text:p>
          </table:table-cell>
          <table:table-cell table:style-name="ce15" office:value-type="float" office:value="2567" calcext:value-type="float">
            <text:p>256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734" calcext:value-type="float">
            <text:p>2734</text:p>
          </table:table-cell>
          <table:table-cell table:style-name="ce14" office:value-type="float" office:value="8503" calcext:value-type="float">
            <text:p>8503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611" calcext:value-type="float">
            <text:p>611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654" calcext:value-type="float">
            <text:p>65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60" calcext:value-type="float">
            <text:p>1160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843" calcext:value-type="float">
            <text:p>2843</text:p>
          </table:table-cell>
          <table:table-cell table:style-name="ce14" office:value-type="float" office:value="5411" calcext:value-type="float">
            <text:p>5411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650" calcext:value-type="float">
            <text:p>650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771" calcext:value-type="float">
            <text:p>77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06" calcext:value-type="float">
            <text:p>1906</text:p>
          </table:table-cell>
          <table:table-cell table:style-name="ce14" office:value-type="float" office:value="3936" calcext:value-type="float">
            <text:p>3936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136" calcext:value-type="float">
            <text:p>1136</text:p>
          </table:table-cell>
          <table:table-cell table:style-name="ce14" office:value-type="float" office:value="1511" calcext:value-type="float">
            <text:p>1511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3605" calcext:value-type="float">
            <text:p>3605</text:p>
          </table:table-cell>
          <table:table-cell table:style-name="ce14" office:value-type="float" office:value="1489" calcext:value-type="float">
            <text:p>1489</text:p>
          </table:table-cell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1332" calcext:value-type="float">
            <text:p>1332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office:value-type="float" office:value="1022" calcext:value-type="float">
            <text:p>10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2768" calcext:value-type="float">
            <text:p>276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9"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1" calcext:value-type="float" table:number-columns-spanned="17" table:number-rows-spanned="1">
            <text:p>2021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1" office:value-type="string" calcext:value-type="string">
            <text:p>Gener</text:p>
          </table:table-cell>
          <table:table-cell table:style-name="ce41" office:value-type="string" calcext:value-type="string">
            <text:p>Febrer</text:p>
          </table:table-cell>
          <table:table-cell table:style-name="ce41" office:value-type="string" calcext:value-type="string">
            <text:p>Març</text:p>
          </table:table-cell>
          <table:table-cell table:style-name="ce41" office:value-type="string" calcext:value-type="string">
            <text:p>Abril</text:p>
          </table:table-cell>
          <table:table-cell table:style-name="ce41" office:value-type="string" calcext:value-type="string">
            <text:p>Maig</text:p>
          </table:table-cell>
          <table:table-cell table:style-name="ce41" office:value-type="string" calcext:value-type="string">
            <text:p>Juny</text:p>
          </table:table-cell>
          <table:table-cell table:style-name="ce41" office:value-type="string" calcext:value-type="string">
            <text:p>Juliol</text:p>
          </table:table-cell>
          <table:table-cell table:style-name="ce41" office:value-type="string" calcext:value-type="string">
            <text:p>Agost</text:p>
          </table:table-cell>
          <table:table-cell table:style-name="ce41" office:value-type="string" calcext:value-type="string">
            <text:p>Setembre</text:p>
          </table:table-cell>
          <table:table-cell table:style-name="ce41" office:value-type="string" calcext:value-type="string">
            <text:p>Octubre</text:p>
          </table:table-cell>
          <table:table-cell table:style-name="ce41" office:value-type="string" calcext:value-type="string">
            <text:p>Novembre</text:p>
          </table:table-cell>
          <table:table-cell table:style-name="ce41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201" calcext:value-type="float">
            <text:p>20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4854" calcext:value-type="float">
            <text:p>14854</text:p>
          </table:table-cell>
          <table:table-cell table:style-name="ce48" office:value-type="float" office:value="153171" calcext:value-type="float">
            <text:p>153171</text:p>
          </table:table-cell>
          <table:table-cell table:style-name="ce48" office:value-type="float" office:value="119679" calcext:value-type="float">
            <text:p>119679</text:p>
          </table:table-cell>
          <table:table-cell table:style-name="ce48" office:value-type="float" office:value="181603" calcext:value-type="float">
            <text:p>181603</text:p>
          </table:table-cell>
          <table:table-cell table:style-name="ce48" office:value-type="float" office:value="188095" calcext:value-type="float">
            <text:p>188095</text:p>
          </table:table-cell>
          <table:table-cell table:style-name="ce48" office:value-type="float" office:value="138952" calcext:value-type="float">
            <text:p>138952</text:p>
          </table:table-cell>
          <table:table-cell table:style-name="ce48" office:value-type="float" office:value="307338" calcext:value-type="float">
            <text:p>307338</text:p>
          </table:table-cell>
          <table:table-cell table:style-name="ce48" office:value-type="float" office:value="184587" calcext:value-type="float">
            <text:p>184587</text:p>
          </table:table-cell>
          <table:table-cell table:style-name="ce48" office:value-type="float" office:value="154457" calcext:value-type="float">
            <text:p>154457</text:p>
          </table:table-cell>
          <table:table-cell table:style-name="ce48" office:value-type="float" office:value="109143" calcext:value-type="float">
            <text:p>109143</text:p>
          </table:table-cell>
          <table:table-cell table:style-name="ce48" office:value-type="float" office:value="138915" calcext:value-type="float">
            <text:p>138915</text:p>
          </table:table-cell>
          <table:table-cell table:style-name="ce48" office:value-type="float" office:value="143356" calcext:value-type="float">
            <text:p>14335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2862" calcext:value-type="float">
            <text:p>12862</text:p>
          </table:table-cell>
          <table:table-cell table:style-name="ce48" office:value-type="float" office:value="147336" calcext:value-type="float">
            <text:p>147336</text:p>
          </table:table-cell>
          <table:table-cell table:style-name="ce48" office:value-type="float" office:value="110523" calcext:value-type="float">
            <text:p>110523</text:p>
          </table:table-cell>
          <table:table-cell table:style-name="ce48" office:value-type="float" office:value="177128" calcext:value-type="float">
            <text:p>177128</text:p>
          </table:table-cell>
          <table:table-cell table:style-name="ce48" office:value-type="float" office:value="168951" calcext:value-type="float">
            <text:p>168951</text:p>
          </table:table-cell>
          <table:table-cell table:style-name="ce48" office:value-type="float" office:value="133056" calcext:value-type="float">
            <text:p>133056</text:p>
          </table:table-cell>
          <table:table-cell table:style-name="ce48" office:value-type="float" office:value="303971" calcext:value-type="float">
            <text:p>303971</text:p>
          </table:table-cell>
          <table:table-cell table:style-name="ce48" office:value-type="float" office:value="181152" calcext:value-type="float">
            <text:p>181152</text:p>
          </table:table-cell>
          <table:table-cell table:style-name="ce48" office:value-type="float" office:value="149617" calcext:value-type="float">
            <text:p>149617</text:p>
          </table:table-cell>
          <table:table-cell table:style-name="ce48" office:value-type="float" office:value="103182" calcext:value-type="float">
            <text:p>103182</text:p>
          </table:table-cell>
          <table:table-cell table:style-name="ce48" office:value-type="float" office:value="132596" calcext:value-type="float">
            <text:p>132596</text:p>
          </table:table-cell>
          <table:table-cell table:style-name="ce48" office:value-type="float" office:value="138478" calcext:value-type="float">
            <text:p>1384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992" calcext:value-type="float">
            <text:p>1992</text:p>
          </table:table-cell>
          <table:table-cell table:style-name="ce48" office:value-type="float" office:value="5835" calcext:value-type="float">
            <text:p>5835</text:p>
          </table:table-cell>
          <table:table-cell table:style-name="ce48" office:value-type="float" office:value="9156" calcext:value-type="float">
            <text:p>9156</text:p>
          </table:table-cell>
          <table:table-cell table:style-name="ce48" office:value-type="float" office:value="4475" calcext:value-type="float">
            <text:p>4475</text:p>
          </table:table-cell>
          <table:table-cell table:style-name="ce48" office:value-type="float" office:value="19144" calcext:value-type="float">
            <text:p>19144</text:p>
          </table:table-cell>
          <table:table-cell table:style-name="ce48" office:value-type="float" office:value="5896" calcext:value-type="float">
            <text:p>5896</text:p>
          </table:table-cell>
          <table:table-cell table:style-name="ce48" office:value-type="float" office:value="3367" calcext:value-type="float">
            <text:p>3367</text:p>
          </table:table-cell>
          <table:table-cell table:style-name="ce48" office:value-type="float" office:value="3435" calcext:value-type="float">
            <text:p>3435</text:p>
          </table:table-cell>
          <table:table-cell table:style-name="ce48" office:value-type="float" office:value="4840" calcext:value-type="float">
            <text:p>4840</text:p>
          </table:table-cell>
          <table:table-cell table:style-name="ce48" office:value-type="float" office:value="5961" calcext:value-type="float">
            <text:p>5961</text:p>
          </table:table-cell>
          <table:table-cell table:style-name="ce48" office:value-type="float" office:value="6319" calcext:value-type="float">
            <text:p>6319</text:p>
          </table:table-cell>
          <table:table-cell table:style-name="ce48" office:value-type="float" office:value="4878" calcext:value-type="float">
            <text:p>48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2361" calcext:value-type="float">
            <text:p>2361</text:p>
          </table:table-cell>
          <table:table-cell table:style-name="ce48" office:value-type="float" office:value="740" calcext:value-type="float">
            <text:p>740</text:p>
          </table:table-cell>
          <table:table-cell table:style-name="ce48" office:value-type="float" office:value="6847" calcext:value-type="float">
            <text:p>6847</text:p>
          </table:table-cell>
          <table:table-cell table:style-name="ce48" office:value-type="float" office:value="1692" calcext:value-type="float">
            <text:p>1692</text:p>
          </table:table-cell>
          <table:table-cell table:style-name="ce48" office:value-type="float" office:value="674" calcext:value-type="float">
            <text:p>674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1092" calcext:value-type="float">
            <text:p>1092</text:p>
          </table:table-cell>
          <table:table-cell table:style-name="ce48" office:value-type="float" office:value="948" calcext:value-type="float">
            <text:p>948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760" calcext:value-type="float">
            <text:p>7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561" calcext:value-type="float">
            <text:p>561</text:p>
          </table:table-cell>
          <table:table-cell table:style-name="ce48" office:value-type="float" office:value="2105" calcext:value-type="float">
            <text:p>2105</text:p>
          </table:table-cell>
          <table:table-cell table:style-name="ce48" office:value-type="float" office:value="1538" calcext:value-type="float">
            <text:p>1538</text:p>
          </table:table-cell>
          <table:table-cell table:style-name="ce48" office:value-type="float" office:value="5331" calcext:value-type="float">
            <text:p>5331</text:p>
          </table:table-cell>
          <table:table-cell table:style-name="ce48" office:value-type="float" office:value="1156" calcext:value-type="float">
            <text:p>1156</text:p>
          </table:table-cell>
          <table:table-cell table:style-name="ce48" office:value-type="float" office:value="801" calcext:value-type="float">
            <text:p>801</text:p>
          </table:table-cell>
          <table:table-cell table:style-name="ce48" office:value-type="float" office:value="864" calcext:value-type="float">
            <text:p>864</text:p>
          </table:table-cell>
          <table:table-cell table:style-name="ce48" office:value-type="float" office:value="1030" calcext:value-type="float">
            <text:p>1030</text:p>
          </table:table-cell>
          <table:table-cell table:style-name="ce48" office:value-type="float" office:value="693" calcext:value-type="float">
            <text:p>693</text:p>
          </table:table-cell>
          <table:table-cell table:style-name="ce48" office:value-type="float" office:value="709" calcext:value-type="float">
            <text:p>709</text:p>
          </table:table-cell>
          <table:table-cell table:style-name="ce48" office:value-type="float" office:value="538" calcext:value-type="float">
            <text:p>53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16" calcext:value-type="float">
            <text:p>1216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627" calcext:value-type="float">
            <text:p>2627</text:p>
          </table:table-cell>
          <table:table-cell table:style-name="ce48" office:value-type="float" office:value="506" calcext:value-type="float">
            <text:p>50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310" calcext:value-type="float">
            <text:p>3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113" calcext:value-type="float">
            <text:p>1113</text:p>
          </table:table-cell>
          <table:table-cell table:style-name="ce48" office:value-type="float" office:value="4632" calcext:value-type="float">
            <text:p>4632</text:p>
          </table:table-cell>
          <table:table-cell table:style-name="ce48" office:value-type="float" office:value="2481" calcext:value-type="float">
            <text:p>2481</text:p>
          </table:table-cell>
          <table:table-cell table:style-name="ce48" office:value-type="float" office:value="1731" calcext:value-type="float">
            <text:p>1731</text:p>
          </table:table-cell>
          <table:table-cell table:style-name="ce48" office:value-type="float" office:value="1637" calcext:value-type="float">
            <text:p>1637</text:p>
          </table:table-cell>
          <table:table-cell table:style-name="ce48" office:value-type="float" office:value="1937" calcext:value-type="float">
            <text:p>1937</text:p>
          </table:table-cell>
          <table:table-cell table:style-name="ce48" office:value-type="float" office:value="1610" calcext:value-type="float">
            <text:p>1610</text:p>
          </table:table-cell>
          <table:table-cell table:style-name="ce48" office:value-type="float" office:value="1495" calcext:value-type="float">
            <text:p>1495</text:p>
          </table:table-cell>
          <table:table-cell table:style-name="ce48" office:value-type="float" office:value="2065" calcext:value-type="float">
            <text:p>2065</text:p>
          </table:table-cell>
          <table:table-cell table:style-name="ce48" office:value-type="float" office:value="3870" calcext:value-type="float">
            <text:p>3870</text:p>
          </table:table-cell>
          <table:table-cell table:style-name="ce48" office:value-type="float" office:value="4002" calcext:value-type="float">
            <text:p>4002</text:p>
          </table:table-cell>
          <table:table-cell table:style-name="ce48" office:value-type="float" office:value="2445" calcext:value-type="float">
            <text:p>244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324" calcext:value-type="float">
            <text:p>32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933" calcext:value-type="float">
            <text:p>933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2649" calcext:value-type="float">
            <text:p>2649</text:p>
          </table:table-cell>
          <table:table-cell table:style-name="ce48" office:value-type="float" office:value="535" calcext:value-type="float">
            <text:p>535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24" calcext:value-type="float">
            <text:p>424</text:p>
          </table:table-cell>
          <table:table-cell table:style-name="ce48" office:value-type="float" office:value="453" calcext:value-type="float">
            <text:p>453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9" table:style-name="ce4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2" calcext:value-type="float" table:number-columns-spanned="17" table:number-rows-spanned="1">
            <text:p>2022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1" office:value-type="string" calcext:value-type="string">
            <text:p>Gener</text:p>
          </table:table-cell>
          <table:table-cell table:style-name="ce41" office:value-type="string" calcext:value-type="string">
            <text:p>Febrer</text:p>
          </table:table-cell>
          <table:table-cell table:style-name="ce41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3" calcext:value-type="float">
            <text:p>43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43" calcext:value-type="float">
            <text:p>43</text:p>
          </table:table-cell>
          <table:table-cell table:style-name="ce68" office:value-type="float" office:value="45" calcext:value-type="float">
            <text:p>45</text:p>
          </table:table-cell>
          <table:table-cell table:number-columns-repeated="2" table:style-name="ce68" office:value-type="float" office:value="47" calcext:value-type="float">
            <text:p>47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226" calcext:value-type="float">
            <text:p>226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223" calcext:value-type="float">
            <text:p>223</text:p>
          </table:table-cell>
          <table:table-cell table:style-name="ce68" office:value-type="float" office:value="226" calcext:value-type="float">
            <text:p>226</text:p>
          </table:table-cell>
          <table:table-cell table:style-name="ce68" office:value-type="float" office:value="218" calcext:value-type="float">
            <text:p>218</text:p>
          </table:table-cell>
          <table:table-cell table:style-name="ce68" office:value-type="float" office:value="240" calcext:value-type="float">
            <text:p>240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217" calcext:value-type="float">
            <text:p>2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30926" calcext:value-type="float">
            <text:p>130926</text:p>
          </table:table-cell>
          <table:table-cell table:style-name="ce48" office:value-type="float" office:value="139789" calcext:value-type="float">
            <text:p>139789</text:p>
          </table:table-cell>
          <table:table-cell table:style-name="ce48" office:value-type="float" office:value="145942" calcext:value-type="float">
            <text:p>145942</text:p>
          </table:table-cell>
          <table:table-cell table:style-name="ce64" office:value-type="float" office:value="161445" calcext:value-type="float">
            <text:p>161445</text:p>
          </table:table-cell>
          <table:table-cell table:style-name="ce64" office:value-type="float" office:value="167600" calcext:value-type="float">
            <text:p>167600</text:p>
          </table:table-cell>
          <table:table-cell table:style-name="ce64" office:value-type="float" office:value="29667" calcext:value-type="float">
            <text:p>29667</text:p>
          </table:table-cell>
          <table:table-cell table:style-name="ce68" office:value-type="float" office:value="163816" calcext:value-type="float">
            <text:p>163816</text:p>
          </table:table-cell>
          <table:table-cell table:style-name="ce68" office:value-type="float" office:value="167696" calcext:value-type="float">
            <text:p>167696</text:p>
          </table:table-cell>
          <table:table-cell table:style-name="ce68" office:value-type="float" office:value="144415" calcext:value-type="float">
            <text:p>144415</text:p>
          </table:table-cell>
          <table:table-cell table:style-name="ce76" office:value-type="float" office:value="142914" calcext:value-type="float">
            <text:p>142914</text:p>
          </table:table-cell>
          <table:table-cell table:style-name="ce76" office:value-type="float" office:value="137072" calcext:value-type="float">
            <text:p>137072</text:p>
          </table:table-cell>
          <table:table-cell table:style-name="ce76" office:value-type="float" office:value="119406" calcext:value-type="float">
            <text:p>11940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25579" calcext:value-type="float">
            <text:p>125579</text:p>
          </table:table-cell>
          <table:table-cell table:style-name="ce48" office:value-type="float" office:value="133054" calcext:value-type="float">
            <text:p>133054</text:p>
          </table:table-cell>
          <table:table-cell table:style-name="ce48" office:value-type="float" office:value="131977" calcext:value-type="float">
            <text:p>131977</text:p>
          </table:table-cell>
          <table:table-cell table:style-name="ce64" office:value-type="float" office:value="141095" calcext:value-type="float">
            <text:p>141095</text:p>
          </table:table-cell>
          <table:table-cell table:style-name="ce64" office:value-type="float" office:value="130850" calcext:value-type="float">
            <text:p>130850</text:p>
          </table:table-cell>
          <table:table-cell table:style-name="ce64" office:value-type="float" office:value="20582" calcext:value-type="float">
            <text:p>20582</text:p>
          </table:table-cell>
          <table:table-cell table:style-name="ce68" office:value-type="float" office:value="152287" calcext:value-type="float">
            <text:p>152287</text:p>
          </table:table-cell>
          <table:table-cell table:style-name="ce68" office:value-type="float" office:value="162435" calcext:value-type="float">
            <text:p>162435</text:p>
          </table:table-cell>
          <table:table-cell table:style-name="ce68" office:value-type="float" office:value="138500" calcext:value-type="float">
            <text:p>138500</text:p>
          </table:table-cell>
          <table:table-cell table:style-name="ce76" office:value-type="float" office:value="135640" calcext:value-type="float">
            <text:p>135640</text:p>
          </table:table-cell>
          <table:table-cell table:style-name="ce76" office:value-type="float" office:value="129467" calcext:value-type="float">
            <text:p>129467</text:p>
          </table:table-cell>
          <table:table-cell table:style-name="ce76" office:value-type="float" office:value="110995" calcext:value-type="float">
            <text:p>1109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5347" calcext:value-type="float">
            <text:p>5347</text:p>
          </table:table-cell>
          <table:table-cell table:style-name="ce48" office:value-type="float" office:value="6735" calcext:value-type="float">
            <text:p>6735</text:p>
          </table:table-cell>
          <table:table-cell table:style-name="ce48" office:value-type="float" office:value="13965" calcext:value-type="float">
            <text:p>13965</text:p>
          </table:table-cell>
          <table:table-cell table:style-name="ce64" office:value-type="float" office:value="20350" calcext:value-type="float">
            <text:p>20350</text:p>
          </table:table-cell>
          <table:table-cell table:style-name="ce64" office:value-type="float" office:value="36750" calcext:value-type="float">
            <text:p>36750</text:p>
          </table:table-cell>
          <table:table-cell table:style-name="ce64" office:value-type="float" office:value="9085" calcext:value-type="float">
            <text:p>9085</text:p>
          </table:table-cell>
          <table:table-cell table:style-name="ce68" office:value-type="float" office:value="11529" calcext:value-type="float">
            <text:p>11529</text:p>
          </table:table-cell>
          <table:table-cell table:style-name="ce68" office:value-type="float" office:value="5261" calcext:value-type="float">
            <text:p>5261</text:p>
          </table:table-cell>
          <table:table-cell table:style-name="ce68" office:value-type="float" office:value="5915" calcext:value-type="float">
            <text:p>5915</text:p>
          </table:table-cell>
          <table:table-cell table:style-name="ce76" office:value-type="float" office:value="7274" calcext:value-type="float">
            <text:p>7274</text:p>
          </table:table-cell>
          <table:table-cell table:style-name="ce76" office:value-type="float" office:value="7605" calcext:value-type="float">
            <text:p>7605</text:p>
          </table:table-cell>
          <table:table-cell table:style-name="ce76" office:value-type="float" office:value="8411" calcext:value-type="float">
            <text:p>841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604" calcext:value-type="float">
            <text:p>604</text:p>
          </table:table-cell>
          <table:table-cell table:style-name="ce48" office:value-type="float" office:value="949" calcext:value-type="float">
            <text:p>949</text:p>
          </table:table-cell>
          <table:table-cell table:style-name="ce48" office:value-type="float" office:value="3712" calcext:value-type="float">
            <text:p>3712</text:p>
          </table:table-cell>
          <table:table-cell table:style-name="ce64" office:value-type="float" office:value="8035" calcext:value-type="float">
            <text:p>8035</text:p>
          </table:table-cell>
          <table:table-cell table:style-name="ce64" office:value-type="float" office:value="20502" calcext:value-type="float">
            <text:p>20502</text:p>
          </table:table-cell>
          <table:table-cell table:style-name="ce64" office:value-type="float" office:value="4284" calcext:value-type="float">
            <text:p>4284</text:p>
          </table:table-cell>
          <table:table-cell table:style-name="ce68" office:value-type="float" office:value="1345" calcext:value-type="float">
            <text:p>1345</text:p>
          </table:table-cell>
          <table:table-cell table:style-name="ce68" office:value-type="float" office:value="1053" calcext:value-type="float">
            <text:p>1053</text:p>
          </table:table-cell>
          <table:table-cell table:style-name="ce68" office:value-type="float" office:value="686" calcext:value-type="float">
            <text:p>686</text:p>
          </table:table-cell>
          <table:table-cell table:style-name="ce76" office:value-type="float" office:value="937" calcext:value-type="float">
            <text:p>937</text:p>
          </table:table-cell>
          <table:table-cell table:style-name="ce76" office:value-type="float" office:value="1129" calcext:value-type="float">
            <text:p>1129</text:p>
          </table:table-cell>
          <table:table-cell table:style-name="ce76" office:value-type="float" office:value="760" calcext:value-type="float">
            <text:p>7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588" calcext:value-type="float">
            <text:p>588</text:p>
          </table:table-cell>
          <table:table-cell table:style-name="ce48" office:value-type="float" office:value="773" calcext:value-type="float">
            <text:p>773</text:p>
          </table:table-cell>
          <table:table-cell table:style-name="ce48" office:value-type="float" office:value="3267" calcext:value-type="float">
            <text:p>3267</text:p>
          </table:table-cell>
          <table:table-cell table:style-name="ce64" office:value-type="float" office:value="3868" calcext:value-type="float">
            <text:p>3868</text:p>
          </table:table-cell>
          <table:table-cell table:style-name="ce64" office:value-type="float" office:value="8708" calcext:value-type="float">
            <text:p>8708</text:p>
          </table:table-cell>
          <table:table-cell table:style-name="ce64" office:value-type="float" office:value="1143" calcext:value-type="float">
            <text:p>1143</text:p>
          </table:table-cell>
          <table:table-cell table:style-name="ce68" office:value-type="float" office:value="5900" calcext:value-type="float">
            <text:p>5900</text:p>
          </table:table-cell>
          <table:table-cell table:style-name="ce68" office:value-type="float" office:value="1192" calcext:value-type="float">
            <text:p>1192</text:p>
          </table:table-cell>
          <table:table-cell table:style-name="ce68" office:value-type="float" office:value="530" calcext:value-type="float">
            <text:p>530</text:p>
          </table:table-cell>
          <table:table-cell table:style-name="ce76" office:value-type="float" office:value="813" calcext:value-type="float">
            <text:p>813</text:p>
          </table:table-cell>
          <table:table-cell table:style-name="ce76" office:value-type="float" office:value="1115" calcext:value-type="float">
            <text:p>1115</text:p>
          </table:table-cell>
          <table:table-cell table:style-name="ce76" office:value-type="float" office:value="1621" calcext:value-type="float">
            <text:p>162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52" calcext:value-type="float">
            <text:p>452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897" calcext:value-type="float">
            <text:p>897</text:p>
          </table:table-cell>
          <table:table-cell table:style-name="ce64" office:value-type="float" office:value="1324" calcext:value-type="float">
            <text:p>1324</text:p>
          </table:table-cell>
          <table:table-cell table:style-name="ce64" office:value-type="float" office:value="2911" calcext:value-type="float">
            <text:p>2911</text:p>
          </table:table-cell>
          <table:table-cell table:style-name="ce64" office:value-type="float" office:value="959" calcext:value-type="float">
            <text:p>959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546" calcext:value-type="float">
            <text:p>546</text:p>
          </table:table-cell>
          <table:table-cell table:style-name="ce76" office:value-type="float" office:value="688" calcext:value-type="float">
            <text:p>688</text:p>
          </table:table-cell>
          <table:table-cell table:style-name="ce76" office:value-type="float" office:value="773" calcext:value-type="float">
            <text:p>773</text:p>
          </table:table-cell>
          <table:table-cell table:style-name="ce76" office:value-type="float" office:value="1207" calcext:value-type="float">
            <text:p>120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39" calcext:value-type="float">
            <text:p>39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77" calcext:value-type="float">
            <text:p>177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31" calcext:value-type="float">
            <text:p>3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2700" calcext:value-type="float">
            <text:p>2700</text:p>
          </table:table-cell>
          <table:table-cell table:style-name="ce48" office:value-type="float" office:value="3563" calcext:value-type="float">
            <text:p>3563</text:p>
          </table:table-cell>
          <table:table-cell table:style-name="ce48" office:value-type="float" office:value="4269" calcext:value-type="float">
            <text:p>4269</text:p>
          </table:table-cell>
          <table:table-cell table:style-name="ce64" office:value-type="float" office:value="2529" calcext:value-type="float">
            <text:p>2529</text:p>
          </table:table-cell>
          <table:table-cell table:style-name="ce64" office:value-type="float" office:value="1258" calcext:value-type="float">
            <text:p>1258</text:p>
          </table:table-cell>
          <table:table-cell table:style-name="ce64" office:value-type="float" office:value="1073" calcext:value-type="float">
            <text:p>1073</text:p>
          </table:table-cell>
          <table:table-cell table:style-name="ce68" office:value-type="float" office:value="2803" calcext:value-type="float">
            <text:p>2803</text:p>
          </table:table-cell>
          <table:table-cell table:style-name="ce68" office:value-type="float" office:value="1449" calcext:value-type="float">
            <text:p>1449</text:p>
          </table:table-cell>
          <table:table-cell table:style-name="ce68" office:value-type="float" office:value="2725" calcext:value-type="float">
            <text:p>2725</text:p>
          </table:table-cell>
          <table:table-cell table:style-name="ce76" office:value-type="float" office:value="3366" calcext:value-type="float">
            <text:p>3366</text:p>
          </table:table-cell>
          <table:table-cell table:style-name="ce76" office:value-type="float" office:value="2908" calcext:value-type="float">
            <text:p>2908</text:p>
          </table:table-cell>
          <table:table-cell table:style-name="ce76" office:value-type="float" office:value="2796" calcext:value-type="float">
            <text:p>279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office:value-type="float" office:value="511" calcext:value-type="float">
            <text:p>511</text:p>
          </table:table-cell>
          <table:table-cell table:style-name="ce64" office:value-type="float" office:value="366" calcext:value-type="float">
            <text:p>366</text:p>
          </table:table-cell>
          <table:table-cell table:style-name="ce64" office:value-type="float" office:value="423" calcext:value-type="float">
            <text:p>423</text:p>
          </table:table-cell>
          <table:table-cell table:style-name="ce64" office:value-type="float" office:value="371" calcext:value-type="float">
            <text:p>371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502" calcext:value-type="float">
            <text:p>502</text:p>
          </table:table-cell>
          <table:table-cell table:style-name="ce76" office:value-type="float" office:value="546" calcext:value-type="float">
            <text:p>546</text:p>
          </table:table-cell>
          <table:table-cell table:style-name="ce76" office:value-type="float" office:value="701" calcext:value-type="float">
            <text:p>701</text:p>
          </table:table-cell>
          <table:table-cell table:style-name="ce76" office:value-type="float" office:value="912" calcext:value-type="float">
            <text:p>91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616" calcext:value-type="float">
            <text:p>616</text:p>
          </table:table-cell>
          <table:table-cell table:style-name="ce48" office:value-type="float" office:value="686" calcext:value-type="float">
            <text:p>686</text:p>
          </table:table-cell>
          <table:table-cell table:style-name="ce48" office:value-type="float" office:value="1271" calcext:value-type="float">
            <text:p>1271</text:p>
          </table:table-cell>
          <table:table-cell table:style-name="ce64" office:value-type="float" office:value="4183" calcext:value-type="float">
            <text:p>4183</text:p>
          </table:table-cell>
          <table:table-cell table:style-name="ce64" office:value-type="float" office:value="2900" calcext:value-type="float">
            <text:p>2900</text:p>
          </table:table-cell>
          <table:table-cell table:style-name="ce64" office:value-type="float" office:value="1216" calcext:value-type="float">
            <text:p>1216</text:p>
          </table:table-cell>
          <table:table-cell table:style-name="ce68" office:value-type="float" office:value="641" calcext:value-type="float">
            <text:p>641</text:p>
          </table:table-cell>
          <table:table-cell table:style-name="ce68" office:value-type="float" office:value="659" calcext:value-type="float">
            <text:p>659</text:p>
          </table:table-cell>
          <table:table-cell table:style-name="ce68" office:value-type="float" office:value="749" calcext:value-type="float">
            <text:p>749</text:p>
          </table:table-cell>
          <table:table-cell table:style-name="ce76" office:value-type="float" office:value="825" calcext:value-type="float">
            <text:p>825</text:p>
          </table:table-cell>
          <table:table-cell table:style-name="ce76" office:value-type="float" office:value="920" calcext:value-type="float">
            <text:p>920</text:p>
          </table:table-cell>
          <table:table-cell table:style-name="ce76" office:value-type="float" office:value="1084" calcext:value-type="float">
            <text:p>1084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9" calcext:value-type="float">
            <text:p>39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40" calcext:value-type="float">
            <text:p>40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6" table:style-name="ce45" office:value-type="float" office:value="7" calcext:value-type="float">
            <text:p>7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Indicadors_AE.$A$1" table:cell-range-address="Indicadors_AE.$A$3:Indicadors_AE.$E$20"/>
        </table:named-expressions>
      </table:table>
      <table:table table:name="Top10_PINBAL_2015" table:style-name="ta1"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58" table:default-cell-style-name="ce1"/>
        <table:table-column table:style-name="co9" table:number-columns-repeated="960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1022"/>
        </table:table-row>
        <table:table-row table:style-name="ro6">
          <table:table-cell/>
          <table:table-cell table:style-name="ce22" office:value-type="string" calcext:value-type="string">
            <text:p>Any 2015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4" office:value-type="string" calcext:value-type="string">
            <text:p>Any 2015. Procediments amb més consultes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8357" calcext:value-type="float">
            <text:p>83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769" calcext:value-type="float">
            <text:p>876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table:formula="of:=2557+3219" office:value-type="float" office:value="5776" calcext:value-type="float">
            <text:p>577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14" calcext:value-type="float">
            <text:p>64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624" calcext:value-type="float">
            <text:p>562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9" calcext:value-type="float">
            <text:p>442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99" calcext:value-type="float">
            <text:p>4499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14" calcext:value-type="float">
            <text:p>16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309" calcext:value-type="float">
            <text:p>2309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9" calcext:value-type="float">
            <text:p>133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ítulos no universitarios</text:p>
          </table:table-cell>
          <table:table-cell table:formula="of:=603+1507" office:value-type="float" office:value="2110" calcext:value-type="float">
            <text:p>2110</text:p>
          </table:table-cell>
          <table:table-cell/>
          <table:table-cell office:value-type="string" calcext:value-type="string">
            <text:p>Borsa CFT, escala, arxius, museus, bibl i doc esp. Arxius i museus per a l'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3" calcext:value-type="float">
            <text:p>131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itulos universitarios</text:p>
          </table:table-cell>
          <table:table-cell table:formula="of:=354+1515" office:value-type="float" office:value="1869" calcext:value-type="float">
            <text:p>186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3" calcext:value-type="float">
            <text:p>179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80" calcext:value-type="float">
            <text:p>11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formula="of:=1470+42" office:value-type="float" office:value="1512" calcext:value-type="float">
            <text:p>1512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residencia (fecha)</text:p>
          </table:table-cell>
          <table:table-cell office:value-type="float" office:value="713" calcext:value-type="float">
            <text:p>713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89" calcext:value-type="float">
            <text:p>88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5"/>
          <table:table-cell table:number-columns-repeated="1022"/>
        </table:table-row>
        <table:table-row table:style-name="ro6">
          <table:table-cell/>
          <table:table-cell table:style-name="ce22" office:value-type="string" calcext:value-type="string">
            <text:p>GENER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GENER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7">
          <table:table-cell/>
          <table:table-cell table:style-name="ce27" office:value-type="string" calcext:value-type="string">
            <text:p>Consulta datos de identidad</text:p>
          </table:table-cell>
          <table:table-cell table:style-name="ce28" office:value-type="float" office:value="162" calcext:value-type="float">
            <text:p>162</text:p>
          </table:table-cell>
          <table:table-cell/>
          <table:table-cell office:value-type="string" calcext:value-type="string">
            <text:p>Reconeixement del grau de dependϋ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 calcext:value-type="string">
            <text:p>Estar al corriente de pago con la Seguridad Social</text:p>
          </table:table-cell>
          <table:table-cell table:style-name="ce28" office:value-type="float" office:value="78" calcext:value-type="float">
            <text:p>78</text:p>
          </table:table-cell>
          <table:table-cell/>
          <table:table-cell office:value-type="string" calcext:value-type="string">
            <text:p>Tramitaci≤ de pagament de factures</text:p>
          </table:table-cell>
          <table:table-cell office:value-type="string" calcext:value-type="string">
            <text:p>Institut MallorquΊ d'Afers Socials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7">
          <table:table-cell/>
          <table:table-cell table:style-name="ce25" office:value-type="string" calcext:value-type="string">
            <text:p>Servei de consulta de padró històric</text:p>
          </table:table-cell>
          <table:table-cell table:style-name="ce28" office:value-type="float" office:value="36" calcext:value-type="float">
            <text:p>36</text:p>
          </table:table-cell>
          <table:table-cell/>
          <table:table-cell office:value-type="string" calcext:value-type="string">
            <text:p>Expedici≤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 calcext:value-type="string">
            <text:p>Consulta datos catastrales</text:p>
          </table:table-cell>
          <table:table-cell table:style-name="ce28" office:value-type="float" office:value="19" calcext:value-type="float">
            <text:p>19</text:p>
          </table:table-cell>
          <table:table-cell/>
          <table:table-cell office:value-type="string" calcext:value-type="string">
            <text:p>Subvencions Europees fons FEAGA, FEADER, FEP i FEMP i subvencions estatals i auton≥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 calcext:value-type="string">
            <text:p>Certificación de titularidad catastral</text:p>
          </table:table-cell>
          <table:table-cell table:style-name="ce28" office:value-type="float" office:value="19" calcext:value-type="float">
            <text:p>19</text:p>
          </table:table-cell>
          <table:table-cell/>
          <table:table-cell office:value-type="string" calcext:value-type="string">
            <text:p>Escolaritza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/>
          <table:table-cell table:style-name="ce27" office:value-type="string" calcext:value-type="string">
            <text:p>Estar al corriente de las obligaciones tributarias según la Ley de Contratos</text:p>
          </table:table-cell>
          <table:table-cell table:style-name="ce28" office:value-type="float" office:value="16" calcext:value-type="float">
            <text:p>16</text:p>
          </table:table-cell>
          <table:table-cell/>
          <table:table-cell office:value-type="string" calcext:value-type="string">
            <text:p>Registre de Contractistes: modificaci≤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/>
          <table:table-cell table:style-name="ce27" office:value-type="string" calcext:value-type="string">
            <text:p>Consulta de nivel y grado de dependencia</text:p>
          </table:table-cell>
          <table:table-cell table:style-name="ce28" office:value-type="float" office:value="7" calcext:value-type="float">
            <text:p>7</text:p>
          </table:table-cell>
          <table:table-cell/>
          <table:table-cell office:value-type="string" calcext:value-type="string">
            <text:p>Subvencions i ajudes p·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/>
          <table:table-cell table:style-name="ce27" office:value-type="string" calcext:value-type="string">
            <text:p>Servei de consulta de padró de convivència</text:p>
          </table:table-cell>
          <table:table-cell table:style-name="ce28" office:value-type="float" office:value="6" calcext:value-type="float">
            <text:p>6</text:p>
          </table:table-cell>
          <table:table-cell/>
          <table:table-cell office:value-type="string" calcext:value-type="string">
            <text:p>Registre de Contractistes: actualitzaci≤ biennal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 calcext:value-type="string">
            <text:p>Títulos no universitarios</text:p>
          </table:table-cell>
          <table:table-cell table:style-name="ce28" office:value-type="float" office:value="6" calcext:value-type="float">
            <text:p>6</text:p>
          </table:table-cell>
          <table:table-cell/>
          <table:table-cell office:value-type="string" calcext:value-type="string">
            <text:p>Borsa ext. per cobrir places vac. del cos f. escala de mecωnica i conducci≤, a Menorca i Eivis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/>
          <table:table-cell table:style-name="ce25" office:value-type="string" calcext:value-type="string">
            <text:p>Títulos universitarios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office:value-type="string" calcext:value-type="string">
            <text:p>Convocat≥ria borsa CFS enginyer/a de camins, canals i 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FEBRER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FEBRER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 calcext:value-type="string">
            <text:p>Estar al corriente de pago con la Seguridad Social</text:p>
          </table:table-cell>
          <table:table-cell table:style-name="ce28" office:value-type="float" office:value="223" calcext:value-type="float">
            <text:p>22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7">
          <table:table-cell/>
          <table:table-cell table:style-name="ce27" office:value-type="string" calcext:value-type="string">
            <text:p>Consulta datos de identidad</text:p>
          </table:table-cell>
          <table:table-cell table:style-name="ce28" office:value-type="float" office:value="174" calcext:value-type="float">
            <text:p>174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7">
          <table:table-cell/>
          <table:table-cell table:style-name="ce27" office:value-type="string" calcext:value-type="string">
            <text:p>Estar al Corriente de las Obligaciones Tributarias para Subvenciones y Ayudas</text:p>
          </table:table-cell>
          <table:table-cell table:style-name="ce28" office:value-type="float" office:value="36" calcext:value-type="float">
            <text:p>36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 calcext:value-type="string">
            <text:p>Certificación de titularidad catastral</text:p>
          </table:table-cell>
          <table:table-cell table:style-name="ce28" office:value-type="float" office:value="32" calcext:value-type="float">
            <text:p>3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 calcext:value-type="string">
            <text:p>Consulta datos catastrales</text:p>
          </table:table-cell>
          <table:table-cell table:style-name="ce28" office:value-type="float" office:value="27" calcext:value-type="float">
            <text:p>2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/>
          <table:table-cell table:style-name="ce25" office:value-type="string" calcext:value-type="string">
            <text:p>Servei de consulta de padró històric</text:p>
          </table:table-cell>
          <table:table-cell table:style-name="ce28" office:value-type="float" office:value="21" calcext:value-type="float">
            <text:p>21</text:p>
          </table:table-cell>
          <table:table-cell/>
          <table:table-cell office:value-type="string" calcext:value-type="string">
            <text:p>Registre de Contractistes: actualització biennal de la inscrip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/>
          <table:table-cell table:style-name="ce27" office:value-type="string" calcext:value-type="string">
            <text:p>Estar al corriente de las obligaciones tributarias según la Ley de Contratos</text:p>
          </table:table-cell>
          <table:table-cell table:style-name="ce28" office:value-type="float" office:value="20" calcext:value-type="float">
            <text:p>2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/>
          <table:table-cell table:style-name="ce27" office:value-type="string" calcext:value-type="string">
            <text:p>Servei de consulta de padró de convivència</text:p>
          </table:table-cell>
          <table:table-cell table:style-name="ce28" office:value-type="float" office:value="16" calcext:value-type="float">
            <text:p>16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 calcext:value-type="string">
            <text:p>Consulta de nivel y grado de dependencia</text:p>
          </table:table-cell>
          <table:table-cell table:style-name="ce28" office:value-type="float" office:value="3" calcext:value-type="float">
            <text:p>3</text:p>
          </table:table-cell>
          <table:table-cell/>
          <table:table-cell office:value-type="string" calcext:value-type="string">
            <text:p>Registre de Contractistes: modificació de la inscrip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/>
          <table:table-cell table:style-name="ce25" office:value-type="string" calcext:value-type="string">
            <text:p>Consulta de las prestaciones del Registro de Prestaciones Sociales Públicas, Incapacidad Temporal y Maternidad</text:p>
          </table:table-cell>
          <table:table-cell table:style-name="ce28" office:value-type="float" office:value="3" calcext:value-type="float">
            <text:p>3</text:p>
          </table:table-cell>
          <table:table-cell/>
          <table:table-cell office:value-type="string" calcext:value-type="string">
            <text:p>Expedició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MARÇ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MARÇ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718" calcext:value-type="float">
            <text:p>71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9" calcext:value-type="float">
            <text:p>3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79" calcext:value-type="float">
            <text:p>27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ol.licitud de parades de venda de Mercat Eivissa Medieval</text:p>
          </table:table-cell>
          <table:table-cell office:value-type="string" calcext:value-type="string">
            <text:p>Eivissa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atos catastrale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gistre de Contractistes: modificació de la inscrip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ABRIL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ABRIL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Servei de consulta de padró de convivència</text:p>
          </table:table-cell>
          <table:table-cell table:style-name="ce17" office:value-type="float" office:value="1047" calcext:value-type="float">
            <text:p>104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2" calcext:value-type="float">
            <text:p>226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table:style-name="ce17" office:value-type="float" office:value="918" calcext:value-type="float">
            <text:p>918</text:p>
          </table:table-cell>
          <table:table-cell/>
          <table:table-cell office:value-type="string" calcext:value-type="string">
            <text:p>Borsa CFT, escala, arxius, museus, bibl i doc esp. Arxius i museus per a l'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Servei de consulta de padró històric</text:p>
          </table:table-cell>
          <table:table-cell table:style-name="ce17" office:value-type="float" office:value="892" calcext:value-type="float">
            <text:p>892</text:p>
          </table:table-cell>
          <table:table-cell/>
          <table:table-cell office:value-type="string" calcext:value-type="string">
            <text:p>Borsa CFT, esc arx, mus, biblio i doc, esp cons i rest de doc gràfics, per a l’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9" calcext:value-type="float">
            <text:p>429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Títulos no universitarios</text:p>
          </table:table-cell>
          <table:table-cell office:value-type="float" office:value="581" calcext:value-type="float">
            <text:p>581</text:p>
          </table:table-cell>
          <table:table-cell/>
          <table:table-cell office:value-type="string" calcext:value-type="string">
            <text:p>Subvencions UAC AAPP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Servei de consulta nombrosa</text:p>
          </table:table-cell>
          <table:table-cell office:value-type="float" office:value="502" calcext:value-type="float">
            <text:p>50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</text:p>
          </table:table-cell>
          <table:table-cell table:style-name="ce17" office:value-type="float" office:value="179" calcext:value-type="float">
            <text:p>17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17" office:value-type="float" office:value="34" calcext:value-type="float">
            <text:p>34</text:p>
          </table:table-cell>
          <table:table-cell/>
          <table:table-cell office:value-type="string" calcext:value-type="string">
            <text:p>Sol.licitud de parades de venda de Mercat Eivissa Medieval</text:p>
          </table:table-cell>
          <table:table-cell office:value-type="string" calcext:value-type="string">
            <text:p>Eivissa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onsulta de bienes inmuebles</text:p>
          </table:table-cell>
          <table:table-cell table:style-name="ce17" office:value-type="float" office:value="31" calcext:value-type="float">
            <text:p>31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Consulta datos catastrales</text:p>
          </table:table-cell>
          <table:table-cell table:style-name="ce17" office:value-type="float" office:value="28" calcext:value-type="float">
            <text:p>28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MAIG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MAIG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73" calcext:value-type="float">
            <text:p>177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5" calcext:value-type="float">
            <text:p>334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8" calcext:value-type="float">
            <text:p>60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844" calcext:value-type="float">
            <text:p>8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9" calcext:value-type="float">
            <text:p>4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729" calcext:value-type="float">
            <text:p>729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Borsa ext caràcter d'int, CFT, escala arxius, museus, bib i doc, esp cons i rest d'arq per a Men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OL·LICITUD DE SUBVENCIÓ PER A AAVV</text:p>
          </table:table-cell>
          <table:table-cell office:value-type="string" calcext:value-type="string">
            <text:p>Ajuntament de Palma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Borsa CFT, escala, arxius, museus, bibl i doc esp. Arxius i museus per a l'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JUNY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JUNY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064" calcext:value-type="float">
            <text:p>1064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4" calcext:value-type="float">
            <text:p>99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Residencia (Fecha)</text:p>
          </table:table-cell>
          <table:table-cell office:value-type="float" office:value="710" calcext:value-type="float">
            <text:p>710</text:p>
          </table:table-cell>
          <table:table-cell/>
          <table:table-cell office:value-type="string" calcext:value-type="string">
            <text:p>Ajudes desplaçament 2014-2015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0" calcext:value-type="float">
            <text:p>64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8" calcext:value-type="float">
            <text:p>62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Borsa ext pl vac CFT, esc. Cientificotècnica, esp. pilot de 2ona de la marina mercant per a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JULIOL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JULIOL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3" calcext:value-type="float">
            <text:p>55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7" office:value-type="float" office:value="326" calcext:value-type="float">
            <text:p>32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4" calcext:value-type="float">
            <text:p>46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7" office:value-type="float" office:value="228" calcext:value-type="float">
            <text:p>228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BONIFICACIÓ DE LA QUOTA DE L’IMPOST SOBRE BÉNS IMMOBLES (IBI)</text:p>
          </table:table-cell>
          <table:table-cell office:value-type="string" calcext:value-type="string">
            <text:p>Ajuntament de Palma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dscripció de personal eventual i alts càrrec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Contratos y Ayudas con indicación de incumplimiento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AGOST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AGOST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1" calcext:value-type="float">
            <text:p>5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BONIFICACIÓ DE LA QUOTA DE L’IMPOST SOBRE BÉNS IMMOBLES (IBI)</text:p>
          </table:table-cell>
          <table:table-cell office:value-type="string" calcext:value-type="string">
            <text:p>Ajuntament de Palma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 de titularitat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Expedients de contractació de la Unitat de Contractació de la C. d'Educació, Cultura i Universita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scriptiva i gràfic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Contratos y Ayudas con indicación de incumplimiento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Expedició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SETEMBRE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SETEMBRE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7" office:value-type="float" office:value="789" calcext:value-type="float">
            <text:p>789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7" office:value-type="float" office:value="103" calcext:value-type="float">
            <text:p>103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 de titularitat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scriptiva i gràfica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OCTUBRE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OCTUBRE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office:value-type="float" office:value="6937" calcext:value-type="float">
            <text:p>69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003" calcext:value-type="float">
            <text:p>700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7" office:value-type="float" office:value="1036" calcext:value-type="float">
            <text:p>1036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8" calcext:value-type="float">
            <text:p>67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22" calcext:value-type="float">
            <text:p>622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5" calcext:value-type="float">
            <text:p>1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7" office:value-type="float" office:value="118" calcext:value-type="float">
            <text:p>11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n de titularidad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mportes de prestación de desempleo percibidos en un periodo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NOVEMBRE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NOVEMBRE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7" office:value-type="float" office:value="870" calcext:value-type="float">
            <text:p>87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57" calcext:value-type="float">
            <text:p>95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4" calcext:value-type="float">
            <text:p>53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7" office:value-type="float" office:value="230" calcext:value-type="float">
            <text:p>23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Certificación de Titularidad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descriptiva y gráfic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Ajudes a l'exterior en matèria de cooperació al desenvolupament i solidaritat internacional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Expedició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DESEMBRE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6" office:value-type="string" calcext:value-type="string">
            <text:p>DESEMBRE 2015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7" office:value-type="float" office:value="621" calcext:value-type="float">
            <text:p>62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6" calcext:value-type="float">
            <text:p>6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office:value-type="float" office:value="568" calcext:value-type="float">
            <text:p>56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3" calcext:value-type="float">
            <text:p>55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7" calcext:value-type="float">
            <text:p>31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7" office:value-type="float" office:value="234" calcext:value-type="float">
            <text:p>234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títulos no universitarios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títulos universitarios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Certificación de Titularidad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descriptiva y gráfica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10_PINBAL_2016" table:style-name="ta1">
        <table:table-column table:style-name="co12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12" table:number-columns-repeated="57" table:default-cell-style-name="ce1"/>
        <table:table-column table:style-name="co9" table:number-columns-repeated="960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1019"/>
        </table:table-row>
        <table:table-row table:style-name="ro6">
          <table:table-cell/>
          <table:table-cell table:style-name="ce22" office:value-type="string" calcext:value-type="string">
            <text:p>ANY 2016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4" office:value-type="string" calcext:value-type="string">
            <text:p>ANY 2016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1334" calcext:value-type="float">
            <text:p>4133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632" calcext:value-type="float">
            <text:p>4363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4880" calcext:value-type="float">
            <text:p>2488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37" calcext:value-type="float">
            <text:p>174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11985" calcext:value-type="float">
            <text:p>11985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283" calcext:value-type="float">
            <text:p>1528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148" calcext:value-type="float">
            <text:p>1114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850" calcext:value-type="float">
            <text:p>138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592" calcext:value-type="float">
            <text:p>10592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66" calcext:value-type="float">
            <text:p>1176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447" calcext:value-type="float">
            <text:p>9447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40" calcext:value-type="float">
            <text:p>964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365" calcext:value-type="float">
            <text:p>736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26" calcext:value-type="float">
            <text:p>57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750" calcext:value-type="float">
            <text:p>675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10" calcext:value-type="float">
            <text:p>44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5154" calcext:value-type="float">
            <text:p>515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10" calcext:value-type="float">
            <text:p>33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5081" calcext:value-type="float">
            <text:p>508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9" calcext:value-type="float">
            <text:p>257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5"/>
          <table:table-cell table:number-columns-repeated="1022"/>
        </table:table-row>
        <table:table-row table:style-name="ro6">
          <table:table-cell/>
          <table:table-cell table:style-name="ce22" office:value-type="string" calcext:value-type="string">
            <text:p>GENER 2016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0" office:value-type="string" calcext:value-type="string">
            <text:p>GENER 2016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>
            <text:p>Consulta datos de identidad</text:p>
          </table:table-cell>
          <table:table-cell table:style-name="ce32" office:value-type="float" office:value="422" calcext:value-type="float">
            <text:p>42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 table:number-columns-repeated="1017"/>
        </table:table-row>
        <table:table-row table:style-name="ro6">
          <table:table-cell/>
          <table:table-cell table:style-name="ce33" office:value-type="string" calcext:value-type="string">
            <text:p>Estar al corriente de pago con la Seguridad Social</text:p>
          </table:table-cell>
          <table:table-cell table:style-name="ce32" office:value-type="float" office:value="204" calcext:value-type="float">
            <text:p>20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6">
          <table:table-cell/>
          <table:table-cell table:style-name="ce34" office:value-type="string" calcext:value-type="string">
            <text:p>Servei de consulta de padró històric</text:p>
          </table:table-cell>
          <table:table-cell table:style-name="ce32" office:value-type="float" office:value="118" calcext:value-type="float">
            <text:p>118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2" office:value-type="float" office:value="90" calcext:value-type="float">
            <text:p>9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6">
          <table:table-cell/>
          <table:table-cell table:style-name="ce34" office:value-type="string" calcext:value-type="string">
            <text:p>Títulos universitarios</text:p>
          </table:table-cell>
          <table:table-cell table:style-name="ce32" office:value-type="float" office:value="79" calcext:value-type="float">
            <text:p>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6">
          <table:table-cell/>
          <table:table-cell table:style-name="ce33" office:value-type="string" calcext:value-type="string">
            <text:p>Títulos no universitarios</text:p>
          </table:table-cell>
          <table:table-cell table:style-name="ce32" office:value-type="float" office:value="76" calcext:value-type="float">
            <text:p>7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6">
          <table:table-cell/>
          <table:table-cell table:style-name="ce33" office:value-type="string" calcext:value-type="string">
            <text:p>Certificación de titularidad catastral</text:p>
          </table:table-cell>
          <table:table-cell table:style-name="ce32" office:value-type="float" office:value="64" calcext:value-type="float">
            <text:p>64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>
            <text:p>Servei de consulta de padró de convivència</text:p>
          </table:table-cell>
          <table:table-cell table:style-name="ce32" office:value-type="float" office:value="62" calcext:value-type="float">
            <text:p>6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Consulta dades escolarització</text:p>
          </table:table-cell>
          <table:table-cell table:style-name="ce32" office:value-type="float" office:value="61" calcext:value-type="float">
            <text:p>61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Verificación datos identidad</text:p>
          </table:table-cell>
          <table:table-cell table:style-name="ce32" office:value-type="float" office:value="40" calcext:value-type="float">
            <text:p>40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FEBRER 2016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0" office:value-type="string" calcext:value-type="string">
            <text:p>FEBRER 2016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Consulta datos de identidad</text:p>
          </table:table-cell>
          <table:table-cell table:style-name="ce32" office:value-type="float" office:value="741" calcext:value-type="float">
            <text:p>7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06" calcext:value-type="float">
            <text:p>906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2" office:value-type="float" office:value="518" calcext:value-type="float">
            <text:p>51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3" calcext:value-type="float">
            <text:p>333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34" office:value-type="string" calcext:value-type="string">
            <text:p>Servei de consulta de padró històric</text:p>
          </table:table-cell>
          <table:table-cell table:style-name="ce32" office:value-type="float" office:value="368" calcext:value-type="float">
            <text:p>3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Servicio de consulta de bienes e inmuebles</text:p>
          </table:table-cell>
          <table:table-cell table:style-name="ce32" office:value-type="float" office:value="197" calcext:value-type="float">
            <text:p>197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Servei de consulta de padró de convivència</text:p>
          </table:table-cell>
          <table:table-cell table:style-name="ce32" office:value-type="float" office:value="143" calcext:value-type="float">
            <text:p>14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2" office:value-type="float" office:value="136" calcext:value-type="float">
            <text:p>136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Verificación datos identidad</text:p>
          </table:table-cell>
          <table:table-cell table:style-name="ce32" office:value-type="float" office:value="113" calcext:value-type="float">
            <text:p>11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table:style-name="ce32" office:value-type="float" office:value="89" calcext:value-type="float">
            <text:p>8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Servicio de situación actual de datos de desempleo</text:p>
          </table:table-cell>
          <table:table-cell table:style-name="ce32" office:value-type="float" office:value="73" calcext:value-type="float">
            <text:p>73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nsulta de Defunción</text:p>
          </table:table-cell>
          <table:table-cell table:style-name="ce32" office:value-type="float" office:value="71" calcext:value-type="float">
            <text:p>7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16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0" office:value-type="string" calcext:value-type="string">
            <text:p>MARÇ 2016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Consulta datos de identidad</text:p>
          </table:table-cell>
          <table:table-cell table:style-name="ce32" office:value-type="float" office:value="897" calcext:value-type="float">
            <text:p>89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1" calcext:value-type="float">
            <text:p>1441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2" office:value-type="float" office:value="633" calcext:value-type="float">
            <text:p>63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2" office:value-type="float" office:value="512" calcext:value-type="float">
            <text:p>51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91" calcext:value-type="float">
            <text:p>39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Verificación datos identidad</text:p>
          </table:table-cell>
          <table:table-cell table:style-name="ce32" office:value-type="float" office:value="381" calcext:value-type="float">
            <text:p>38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Servei de consulta de padró històric</text:p>
          </table:table-cell>
          <table:table-cell table:style-name="ce32" office:value-type="float" office:value="337" calcext:value-type="float">
            <text:p>337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6" calcext:value-type="float">
            <text:p>216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datos catastrales</text:p>
          </table:table-cell>
          <table:table-cell table:style-name="ce32" office:value-type="float" office:value="164" calcext:value-type="float">
            <text:p>16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Servicio de importes de prestaciones percibidas en un periodo</text:p>
          </table:table-cell>
          <table:table-cell table:style-name="ce32" office:value-type="float" office:value="89" calcext:value-type="float">
            <text:p>89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Servicio de situación actual de datos de desempleo</text:p>
          </table:table-cell>
          <table:table-cell table:style-name="ce32" office:value-type="float" office:value="74" calcext:value-type="float">
            <text:p>74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Servei de consulta de padró de convivència</text:p>
          </table:table-cell>
          <table:table-cell table:style-name="ce32" office:value-type="float" office:value="64" calcext:value-type="float">
            <text:p>6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Servei de consulta de dades d'escolarització</text:p>
          </table:table-cell>
          <table:table-cell table:style-name="ce32" office:value-type="float" office:value="62" calcext:value-type="float">
            <text:p>6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BRIL 2016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0" office:value-type="string" calcext:value-type="string">
            <text:p>ABRIL 2016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Consulta datos de identidad</text:p>
          </table:table-cell>
          <table:table-cell table:style-name="ce32" office:value-type="float" office:value="2966" calcext:value-type="float">
            <text:p>29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72" calcext:value-type="float">
            <text:p>6372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Nivel de Renta Intermediado</text:p>
          </table:table-cell>
          <table:table-cell table:style-name="ce32" office:value-type="float" office:value="2339" calcext:value-type="float">
            <text:p>233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01" calcext:value-type="float">
            <text:p>5701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Servicio de consulta de titulos universitarios</text:p>
          </table:table-cell>
          <table:table-cell table:style-name="ce32" office:value-type="float" office:value="2136" calcext:value-type="float">
            <text:p>213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3" calcext:value-type="float">
            <text:p>1743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Servicio de consulta de títulos no universitarios</text:p>
          </table:table-cell>
          <table:table-cell table:style-name="ce32" office:value-type="float" office:value="2100" calcext:value-type="float">
            <text:p>210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29" calcext:value-type="float">
            <text:p>32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Servei de consulta de padró històric</text:p>
          </table:table-cell>
          <table:table-cell table:style-name="ce32" office:value-type="float" office:value="1811" calcext:value-type="float">
            <text:p>181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8" calcext:value-type="float">
            <text:p>268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table:style-name="ce32" office:value-type="float" office:value="1389" calcext:value-type="float">
            <text:p>138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2" office:value-type="float" office:value="838" calcext:value-type="float">
            <text:p>838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Servei de consulta de familia nombrosa</text:p>
          </table:table-cell>
          <table:table-cell table:style-name="ce32" office:value-type="float" office:value="713" calcext:value-type="float">
            <text:p>71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2" office:value-type="float" office:value="387" calcext:value-type="float">
            <text:p>387</text:p>
          </table:table-cell>
          <table:table-cell/>
          <table:table-cell office:value-type="string" calcext:value-type="string">
            <text:p>Subvencions UAC AAPP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Verificación datos identidad</text:p>
          </table:table-cell>
          <table:table-cell table:style-name="ce32" office:value-type="float" office:value="163" calcext:value-type="float">
            <text:p>163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16</text:p>
          </table:table-cell>
          <table:table-cell table:style-name="ce36"/>
          <table:table-cell/>
          <table:table-cell table:style-name="ce23" office:value-type="string" calcext:value-type="string">
            <text:p>MAIG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ivel de Renta Intermediado</text:p>
          </table:table-cell>
          <table:table-cell office:value-type="float" office:value="27986" calcext:value-type="float">
            <text:p>2798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185" calcext:value-type="float">
            <text:p>34185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4160" calcext:value-type="float">
            <text:p>4160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83" calcext:value-type="float">
            <text:p>5483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3295" calcext:value-type="float">
            <text:p>3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6" calcext:value-type="float">
            <text:p>169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923" calcext:value-type="float">
            <text:p>2923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93" calcext:value-type="float">
            <text:p>1493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8" calcext:value-type="float">
            <text:p>798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1819" calcext:value-type="float">
            <text:p>1819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28" calcext:value-type="float">
            <text:p>528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familia nombrosa</text:p>
          </table:table-cell>
          <table:table-cell office:value-type="float" office:value="1576" calcext:value-type="float">
            <text:p>15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16</text:p>
          </table:table-cell>
          <table:table-cell table:style-name="ce36"/>
          <table:table-cell/>
          <table:table-cell table:style-name="ce23" office:value-type="string" calcext:value-type="string">
            <text:p>JUNY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ivel de Renta Intermediado</text:p>
          </table:table-cell>
          <table:table-cell office:value-type="float" office:value="8862" calcext:value-type="float">
            <text:p>8862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73" calcext:value-type="float">
            <text:p>6073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2806" calcext:value-type="float">
            <text:p>280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9" calcext:value-type="float">
            <text:p>3619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1119" calcext:value-type="float">
            <text:p>111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6" calcext:value-type="float">
            <text:p>147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79" calcext:value-type="float">
            <text:p>67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6" calcext:value-type="float">
            <text:p>1466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9" calcext:value-type="float">
            <text:p>1119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8" calcext:value-type="float">
            <text:p>808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59" calcext:value-type="float">
            <text:p>659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16</text:p>
          </table:table-cell>
          <table:table-cell table:style-name="ce36"/>
          <table:table-cell/>
          <table:table-cell table:style-name="ce30" office:value-type="string" calcext:value-type="string">
            <text:p>JULIOL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5679" calcext:value-type="float">
            <text:p>5679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22" calcext:value-type="float">
            <text:p>7722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921" calcext:value-type="float">
            <text:p>392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0" calcext:value-type="float">
            <text:p>2050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ivel de Renta Intermediado</text:p>
          </table:table-cell>
          <table:table-cell office:value-type="float" office:value="2056" calcext:value-type="float">
            <text:p>205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04" calcext:value-type="float">
            <text:p>1504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712" calcext:value-type="float">
            <text:p>71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" calcext:value-type="float">
            <text:p>859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" calcext:value-type="float">
            <text:p>482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1" calcext:value-type="float">
            <text:p>461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GOST 2016</text:p>
          </table:table-cell>
          <table:table-cell table:style-name="ce36"/>
          <table:table-cell/>
          <table:table-cell table:style-name="ce30" office:value-type="string" calcext:value-type="string">
            <text:p>AGOST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67" calcext:value-type="float">
            <text:p>1367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7" calcext:value-type="float">
            <text:p>717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497" calcext:value-type="float">
            <text:p>49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" calcext:value-type="float">
            <text:p>235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importes de prestaciones percibidas a fecha actual (v3)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16</text:p>
          </table:table-cell>
          <table:table-cell table:style-name="ce36"/>
          <table:table-cell/>
          <table:table-cell table:style-name="ce30" office:value-type="string" calcext:value-type="string">
            <text:p>SETEMBRE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2870" calcext:value-type="float">
            <text:p>2870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4" calcext:value-type="float">
            <text:p>2254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7" calcext:value-type="float">
            <text:p>1747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41" calcext:value-type="float">
            <text:p>84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9" calcext:value-type="float">
            <text:p>479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592" calcext:value-type="float">
            <text:p>59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5" calcext:value-type="float">
            <text:p>405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1" calcext:value-type="float">
            <text:p>301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96" calcext:value-type="float">
            <text:p>296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Provisió de llocs de feina del personal funcionari 2016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ei de consulta de dades d'escolarització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0" office:value-type="string" calcext:value-type="string">
            <text:p>OCTUBRE 2016</text:p>
          </table:table-cell>
          <table:table-cell table:style-name="ce23"/>
          <table:table-cell/>
          <table:table-cell table:style-name="ce30" office:value-type="string" calcext:value-type="string">
            <text:p>OCTUBRE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6" calcext:value-type="float">
            <text:p>1986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66" calcext:value-type="float">
            <text:p>10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876" calcext:value-type="float">
            <text:p>876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2" calcext:value-type="float">
            <text:p>562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665" calcext:value-type="float">
            <text:p>66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8" calcext:value-type="float">
            <text:p>498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474" calcext:value-type="float">
            <text:p>4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95" calcext:value-type="float">
            <text:p>395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7" calcext:value-type="float">
            <text:p>297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0" office:value-type="string" calcext:value-type="string">
            <text:p>NOVEMBRE 2016</text:p>
          </table:table-cell>
          <table:table-cell table:style-name="ce23"/>
          <table:table-cell/>
          <table:table-cell table:style-name="ce30" office:value-type="string" calcext:value-type="string">
            <text:p>NOVEMBRE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552" calcext:value-type="float">
            <text:p>9552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638" calcext:value-type="float">
            <text:p>263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73" calcext:value-type="float">
            <text:p>1773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1878" calcext:value-type="float">
            <text:p>18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6" calcext:value-type="float">
            <text:p>126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395" calcext:value-type="float">
            <text:p>1395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1" calcext:value-type="float">
            <text:p>701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3" calcext:value-type="float">
            <text:p>613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" calcext:value-type="float">
            <text:p>442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Ajuts públics per fomentar l'ocupació de persones que pertanyen a col·lectius prioritari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0" calcext:value-type="float">
            <text:p>410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96" calcext:value-type="float">
            <text:p>29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0" office:value-type="string" calcext:value-type="string">
            <text:p>DESEMBRE 2016</text:p>
          </table:table-cell>
          <table:table-cell table:style-name="ce23"/>
          <table:table-cell/>
          <table:table-cell table:style-name="ce30" office:value-type="string" calcext:value-type="string">
            <text:p>DESEMBRE 2016</text:p>
          </table:table-cell>
          <table:table-cell table:style-name="ce23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2467" calcext:value-type="float">
            <text:p>246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8" calcext:value-type="float">
            <text:p>1858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99" calcext:value-type="float">
            <text:p>139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7" calcext:value-type="float">
            <text:p>1417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133" calcext:value-type="float">
            <text:p>113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30" calcext:value-type="float">
            <text:p>730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0" calcext:value-type="float">
            <text:p>470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7" calcext:value-type="float">
            <text:p>387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8" calcext:value-type="float">
            <text:p>358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10_PINBAL_2017" table:style-name="ta2"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3" table:default-cell-style-name="ce1"/>
        <table:table-column table:style-name="co9" table:number-columns-repeated="1014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3"/>
          <table:table-cell table:style-name="ce21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ACUMULAT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ACUMULAT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CUMULAT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622" calcext:value-type="float">
            <text:p>45622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7" calcext:value-type="float">
            <text:p>4481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6708" calcext:value-type="float">
            <text:p>1767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41196" calcext:value-type="float">
            <text:p>4119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631" calcext:value-type="float">
            <text:p>386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345" calcext:value-type="float">
            <text:p>16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9037" calcext:value-type="float">
            <text:p>1903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967" calcext:value-type="float">
            <text:p>2096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5769" calcext:value-type="float">
            <text:p>57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295" calcext:value-type="float">
            <text:p>17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49" calcext:value-type="float">
            <text:p>1854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232" calcext:value-type="float">
            <text:p>42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2920" calcext:value-type="float">
            <text:p>1292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344" calcext:value-type="float">
            <text:p>163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58" calcext:value-type="float">
            <text:p>36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893" calcext:value-type="float">
            <text:p>1189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38" calcext:value-type="float">
            <text:p>1373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34" calcext:value-type="float">
            <text:p>7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855" calcext:value-type="float">
            <text:p>11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17" calcext:value-type="float">
            <text:p>1211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81" calcext:value-type="float">
            <text:p>6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0083" calcext:value-type="float">
            <text:p>1008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87" calcext:value-type="float">
            <text:p>538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24" calcext:value-type="float">
            <text:p>5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7272" calcext:value-type="float">
            <text:p>727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3" calcext:value-type="float">
            <text:p>3453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6994" calcext:value-type="float">
            <text:p>699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62" calcext:value-type="float">
            <text:p>326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GENER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GENER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GENER 2017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86" calcext:value-type="float">
            <text:p>148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70" calcext:value-type="float">
            <text:p>39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FEBRER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FEBRER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FEBRER 2017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119" calcext:value-type="float">
            <text:p>5119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14" calcext:value-type="float">
            <text:p>671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866" calcext:value-type="float">
            <text:p>128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430" calcext:value-type="float">
            <text:p>343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6" calcext:value-type="float">
            <text:p>105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33" calcext:value-type="float">
            <text:p>2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89" calcext:value-type="float">
            <text:p>58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45" calcext:value-type="float">
            <text:p>44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onvocatòria per finançar accions formatives adreçades prioritàriament a treballadors desocupa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RÇ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RÇ 2017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1125" calcext:value-type="float">
            <text:p>1112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06" calcext:value-type="float">
            <text:p>1570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6937" calcext:value-type="float">
            <text:p>269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159" calcext:value-type="float">
            <text:p>615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63" calcext:value-type="float">
            <text:p>596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3090" calcext:value-type="float">
            <text:p>309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2" calcext:value-type="float">
            <text:p>4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9" calcext:value-type="float">
            <text:p>126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54" calcext:value-type="float">
            <text:p>3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646" calcext:value-type="float">
            <text:p>164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9" calcext:value-type="float">
            <text:p>81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49" calcext:value-type="float">
            <text:p>34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BRIL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BRIL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BRIL 2017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745" calcext:value-type="float">
            <text:p>174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59" calcext:value-type="float">
            <text:p>175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07" calcext:value-type="float">
            <text:p>69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3" calcext:value-type="float">
            <text:p>124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78" calcext:value-type="float">
            <text:p>87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3" calcext:value-type="float">
            <text:p>9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9" calcext:value-type="float">
            <text:p>2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27" calcext:value-type="float">
            <text:p>22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7" calcext:value-type="float">
            <text:p>54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IG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IG 2017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2848" calcext:value-type="float">
            <text:p>2284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43" calcext:value-type="float">
            <text:p>3344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898" calcext:value-type="float">
            <text:p>398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120" calcext:value-type="float">
            <text:p>512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018" calcext:value-type="float">
            <text:p>401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1" calcext:value-type="float">
            <text:p>138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70" calcext:value-type="float">
            <text:p>207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Inscripcions Art Jove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NY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NY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932" calcext:value-type="float">
            <text:p>8932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49" calcext:value-type="float">
            <text:p>664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464" calcext:value-type="float">
            <text:p>154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63" calcext:value-type="float">
            <text:p>136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4" calcext:value-type="float">
            <text:p>238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314" calcext:value-type="float">
            <text:p>13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" calcext:value-type="float">
            <text:p>16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61" calcext:value-type="float">
            <text:p>10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6" calcext:value-type="float">
            <text:p>155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01" calcext:value-type="float">
            <text:p>100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6" calcext:value-type="float">
            <text:p>56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LIOL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LIOL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6775" calcext:value-type="float">
            <text:p>677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623" calcext:value-type="float">
            <text:p>146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6581" calcext:value-type="float">
            <text:p>658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9" calcext:value-type="float">
            <text:p>501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75" calcext:value-type="float">
            <text:p>18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8" calcext:value-type="float">
            <text:p>17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3" calcext:value-type="float">
            <text:p>3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92" calcext:value-type="float">
            <text:p>2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1" calcext:value-type="float">
            <text:p>132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65" calcext:value-type="float">
            <text:p>116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13" calcext:value-type="float">
            <text:p>91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6" calcext:value-type="float">
            <text:p>54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GOST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GOST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GOST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784" calcext:value-type="float">
            <text:p>578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1" calcext:value-type="float">
            <text:p>83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351" calcext:value-type="float">
            <text:p>153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407" calcext:value-type="float">
            <text:p>44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2" calcext:value-type="float">
            <text:p>16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90" calcext:value-type="float">
            <text:p>139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SETEMBRE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SETEMBRE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4" calcext:value-type="float">
            <text:p>233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637" calcext:value-type="float">
            <text:p>86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98" calcext:value-type="float">
            <text:p>139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6" calcext:value-type="float">
            <text:p>138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395" calcext:value-type="float">
            <text:p>13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2" calcext:value-type="float">
            <text:p>130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7" calcext:value-type="float">
            <text:p>1097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OCTUBRE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OCTUBRE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OCTUBRE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4" calcext:value-type="float">
            <text:p>170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334" calcext:value-type="float">
            <text:p>73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51" calcext:value-type="float">
            <text:p>165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1" calcext:value-type="float">
            <text:p>15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1" calcext:value-type="float">
            <text:p>5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05" calcext:value-type="float">
            <text:p>120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46" calcext:value-type="float">
            <text:p>3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34" calcext:value-type="float">
            <text:p>3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7" calcext:value-type="float">
            <text:p>787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catastrale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NOVEMBRE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NOVEMBRE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NOVEMBRE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592" calcext:value-type="float">
            <text:p>559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02" calcext:value-type="float">
            <text:p>1290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732" calcext:value-type="float">
            <text:p>177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356" calcext:value-type="float">
            <text:p>4356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37" calcext:value-type="float">
            <text:p>123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7" calcext:value-type="float">
            <text:p>23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261" calcext:value-type="float">
            <text:p>426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061" calcext:value-type="float">
            <text:p>40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8" calcext:value-type="float">
            <text:p>105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AYUDAS ECONÓMICAS INDIVIDUALES PARA LAS PERSONAS CON DISCAPACIDAD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61" calcext:value-type="float">
            <text:p>96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541" calcext:value-type="float">
            <text:p>54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Ajuntament de Palma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DESEMBRE 2017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DESEMBRE 2017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DESEMBRE 2017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27" calcext:value-type="float">
            <text:p>212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1" calcext:value-type="float">
            <text:p>28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89" calcext:value-type="float">
            <text:p>6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682" calcext:value-type="float">
            <text:p>16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2" calcext:value-type="float">
            <text:p>1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41" calcext:value-type="float">
            <text:p>6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3" calcext:value-type="float">
            <text:p>130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057" calcext:value-type="float">
            <text:p>10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66" calcext:value-type="float">
            <text:p>4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Ajuntament de Palma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18" table:style-name="ta2">
        <table:table-column table:style-name="co23" table:default-cell-style-name="ce1"/>
        <table:table-column table:style-name="co28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9" table:number-columns-repeated="1014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3"/>
          <table:table-cell table:style-name="ce21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ACUMULAT 2018</text:p>
          </table:table-cell>
          <table:table-cell table:style-name="ce22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ACUMULAT 2018</text:p>
          </table:table-cell>
          <table:table-cell table:style-name="ce22" office:value-type="string" calcext:value-type="string">
            <text:p>Entitat</text:p>
          </table:table-cell>
          <table:table-cell table:style-name="ce22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CUMULAT 2018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994" calcext:value-type="float">
            <text:p>4599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46" calcext:value-type="float">
            <text:p>4384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4246" calcext:value-type="float">
            <text:p>1742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4457" calcext:value-type="float">
            <text:p>3445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08" calcext:value-type="float">
            <text:p>221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74" calcext:value-type="float">
            <text:p>130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612" calcext:value-type="float">
            <text:p>186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407" calcext:value-type="float">
            <text:p>2040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75" calcext:value-type="float">
            <text:p>49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054" calcext:value-type="float">
            <text:p>1705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53" calcext:value-type="float">
            <text:p>1835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048" calcext:value-type="float">
            <text:p>40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331" calcext:value-type="float">
            <text:p>1533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6" calcext:value-type="float">
            <text:p>16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75" calcext:value-type="float">
            <text:p>39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023" calcext:value-type="float">
            <text:p>1302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021" calcext:value-type="float">
            <text:p>1302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241" calcext:value-type="float">
            <text:p>1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1489" calcext:value-type="float">
            <text:p>1148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7" calcext:value-type="float">
            <text:p>11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082" calcext:value-type="float">
            <text:p>10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7235" calcext:value-type="float">
            <text:p>723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69" calcext:value-type="float">
            <text:p>73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39" calcext:value-type="float">
            <text:p>4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6856" calcext:value-type="float">
            <text:p>6856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6" calcext:value-type="float">
            <text:p>46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28" calcext:value-type="float">
            <text:p>2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430" calcext:value-type="float">
            <text:p>643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GENER 2018</text:p>
          </table:table-cell>
          <table:table-cell table:style-name="ce36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GENER 2018</text:p>
          </table:table-cell>
          <table:table-cell table:style-name="ce36" office:value-type="string" calcext:value-type="string">
            <text:p>Entitat</text:p>
          </table:table-cell>
          <table:table-cell table:style-name="ce36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GENER 2018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9" calcext:value-type="float">
            <text:p>142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610" calcext:value-type="float">
            <text:p>76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33" calcext:value-type="float">
            <text:p>153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1" calcext:value-type="float">
            <text:p>13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55" calcext:value-type="float">
            <text:p>125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13" calcext:value-type="float">
            <text:p>4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9" calcext:value-type="float">
            <text:p>8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6" calcext:value-type="float">
            <text:p>8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6" calcext:value-type="float">
            <text:p>70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FEBRER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FEBRER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FEBRER 2018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816" calcext:value-type="float">
            <text:p>381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77" calcext:value-type="float">
            <text:p>61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3637" calcext:value-type="float">
            <text:p>136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2274" calcext:value-type="float">
            <text:p>22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6" calcext:value-type="float">
            <text:p>4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65" calcext:value-type="float">
            <text:p>176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76" calcext:value-type="float">
            <text:p>167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3" calcext:value-type="float">
            <text:p>2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RÇ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RÇ 2018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009" calcext:value-type="float">
            <text:p>300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5" calcext:value-type="float">
            <text:p>350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476" calcext:value-type="float">
            <text:p>114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91" calcext:value-type="float">
            <text:p>18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9" calcext:value-type="float">
            <text:p>164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92" calcext:value-type="float">
            <text:p>8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821" calcext:value-type="float">
            <text:p>182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278" calcext:value-type="float">
            <text:p>12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194" calcext:value-type="float">
            <text:p>119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89" calcext:value-type="float">
            <text:p>88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69" calcext:value-type="float">
            <text:p>1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886" calcext:value-type="float">
            <text:p>88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BRIL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BRIL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BRIL 2018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977" calcext:value-type="float">
            <text:p>297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73" calcext:value-type="float">
            <text:p>587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80" calcext:value-type="float">
            <text:p>145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473" calcext:value-type="float">
            <text:p>247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29" calcext:value-type="float">
            <text:p>10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1" calcext:value-type="float">
            <text:p>21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7" calcext:value-type="float">
            <text:p>17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76" calcext:value-type="float">
            <text:p>18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50" calcext:value-type="float">
            <text:p>1350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9" calcext:value-type="float">
            <text:p>10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16" calcext:value-type="float">
            <text:p>13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13" calcext:value-type="float">
            <text:p>10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843" calcext:value-type="float">
            <text:p>84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IG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IG 2018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3598" calcext:value-type="float">
            <text:p>2359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61" calcext:value-type="float">
            <text:p>3456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45019" calcext:value-type="float">
            <text:p>450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18" calcext:value-type="float">
            <text:p>551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32" calcext:value-type="float">
            <text:p>213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06" calcext:value-type="float">
            <text:p>9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01" calcext:value-type="float">
            <text:p>450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60" calcext:value-type="float">
            <text:p>206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761" calcext:value-type="float">
            <text:p>27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5" calcext:value-type="float">
            <text:p>131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9" calcext:value-type="float">
            <text:p>3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398" calcext:value-type="float">
            <text:p>239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02" calcext:value-type="float">
            <text:p>90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33" calcext:value-type="float">
            <text:p>143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48" calcext:value-type="float">
            <text:p>1148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NY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NY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13159" calcext:value-type="float">
            <text:p>1315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79" calcext:value-type="float">
            <text:p>1117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3831" calcext:value-type="float">
            <text:p>238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207" calcext:value-type="float">
            <text:p>520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881" calcext:value-type="float">
            <text:p>58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884" calcext:value-type="float">
            <text:p>58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319" calcext:value-type="float">
            <text:p>331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8" calcext:value-type="float">
            <text:p>30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22" calcext:value-type="float">
            <text:p>4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82" calcext:value-type="float">
            <text:p>17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87" calcext:value-type="float">
            <text:p>3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Autorització per a noves plantacions de vinye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3" calcext:value-type="float">
            <text:p>3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09" calcext:value-type="float">
            <text:p>12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8" calcext:value-type="float">
            <text:p>9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LIOL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LIOL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855" calcext:value-type="float">
            <text:p>4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65" calcext:value-type="float">
            <text:p>456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104" calcext:value-type="float">
            <text:p>12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448" calcext:value-type="float">
            <text:p>14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92" calcext:value-type="float">
            <text:p>149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67" calcext:value-type="float">
            <text:p>13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6" calcext:value-type="float">
            <text:p>121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4" calcext:value-type="float">
            <text:p>9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08" calcext:value-type="float">
            <text:p>2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Condición de Becado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GOST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GOST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GOST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6050" calcext:value-type="float">
            <text:p>605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77" calcext:value-type="float">
            <text:p>95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765" calcext:value-type="float">
            <text:p>147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819" calcext:value-type="float">
            <text:p>481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5" calcext:value-type="float">
            <text:p>14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44" calcext:value-type="float">
            <text:p>11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SETEMBRE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SETEMBRE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234" calcext:value-type="float">
            <text:p>323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64" calcext:value-type="float">
            <text:p>266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9759" calcext:value-type="float">
            <text:p>97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91" calcext:value-type="float">
            <text:p>21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1" calcext:value-type="float">
            <text:p>235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84" calcext:value-type="float">
            <text:p>11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78" calcext:value-type="float">
            <text:p>137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79" calcext:value-type="float">
            <text:p>11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807" calcext:value-type="float">
            <text:p>8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373" calcext:value-type="float">
            <text:p>137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6" calcext:value-type="float">
            <text:p>10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8" calcext:value-type="float">
            <text:p>4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OCTUBRE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OCTUBRE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OCTUBRE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164" calcext:value-type="float">
            <text:p>2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3" calcext:value-type="float">
            <text:p>246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406" calcext:value-type="float">
            <text:p>74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1" calcext:value-type="float">
            <text:p>13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2" calcext:value-type="float">
            <text:p>84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9" calcext:value-type="float">
            <text:p>5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" calcext:value-type="float">
            <text:p>2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onvocatòria de subvencions destinades a entitats sense ànim de lucr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NOVEMBRE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NOVEMBRE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NOVEMBRE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553" calcext:value-type="float">
            <text:p>255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2" calcext:value-type="float">
            <text:p>227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466" calcext:value-type="float">
            <text:p>84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71" calcext:value-type="float">
            <text:p>157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8" calcext:value-type="float">
            <text:p>169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25" calcext:value-type="float">
            <text:p>7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4" calcext:value-type="float">
            <text:p>128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2" calcext:value-type="float">
            <text:p>8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9" calcext:value-type="float">
            <text:p>4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6" calcext:value-type="float">
            <text:p>2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937" calcext:value-type="float">
            <text:p>93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Ajuntament de Palma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DESEMBRE 2018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DESEMBRE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DESEMBRE 2018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7" calcext:value-type="float">
            <text:p>17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2" calcext:value-type="float">
            <text:p>144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5593" calcext:value-type="float">
            <text:p>55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1" calcext:value-type="float">
            <text:p>121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2" calcext:value-type="float">
            <text:p>4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727" calcext:value-type="float">
            <text:p>7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1" calcext:value-type="float">
            <text:p>3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Contractació UAC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19" table:style-name="ta2">
        <table:table-column table:style-name="co23" table:default-cell-style-name="ce1"/>
        <table:table-column table:style-name="co28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9" table:number-columns-repeated="1014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3"/>
          <table:table-cell table:style-name="ce21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Total 2019</text:p>
          </table:table-cell>
          <table:table-cell table:style-name="ce22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Total 2019</text:p>
          </table:table-cell>
          <table:table-cell table:style-name="ce22" office:value-type="string" calcext:value-type="string">
            <text:p>Entitat</text:p>
          </table:table-cell>
          <table:table-cell table:style-name="ce22" office:value-type="string" calcext:value-type="string">
            <text:p>Consultes</text:p>
          </table:table-cell>
          <table:table-cell/>
          <table:table-cell table:style-name="ce22" office:value-type="string" calcext:value-type="string">
            <text:p>Total 2019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5741" calcext:value-type="float">
            <text:p>557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403" calcext:value-type="float">
            <text:p>454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22" calcext:value-type="float">
            <text:p>2212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318" calcext:value-type="float">
            <text:p>41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8194" calcext:value-type="float">
            <text:p>181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7319" calcext:value-type="float">
            <text:p>27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90" calcext:value-type="float">
            <text:p>308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721" calcext:value-type="float">
            <text:p>77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563" calcext:value-type="float">
            <text:p>23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44" calcext:value-type="float">
            <text:p>2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361" calcext:value-type="float">
            <text:p>73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74" calcext:value-type="float">
            <text:p>210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892" calcext:value-type="float">
            <text:p>68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031" calcext:value-type="float">
            <text:p>160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8151" calcext:value-type="float">
            <text:p>181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57" calcext:value-type="float">
            <text:p>45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83" calcext:value-type="float">
            <text:p>13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1343" calcext:value-type="float">
            <text:p>11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14" calcext:value-type="float">
            <text:p>7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77" calcext:value-type="float">
            <text:p>13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1281" calcext:value-type="float">
            <text:p>1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03" calcext:value-type="float">
            <text:p>6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62" calcext:value-type="float">
            <text:p>9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7642" calcext:value-type="float">
            <text:p>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65" calcext:value-type="float">
            <text:p>6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15" calcext:value-type="float">
            <text:p>915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GENER 2019</text:p>
          </table:table-cell>
          <table:table-cell table:style-name="ce36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GENER 2019</text:p>
          </table:table-cell>
          <table:table-cell table:style-name="ce36" office:value-type="string" calcext:value-type="string">
            <text:p>Entitat</text:p>
          </table:table-cell>
          <table:table-cell table:style-name="ce36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GENER 2019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89" calcext:value-type="float">
            <text:p>74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29" calcext:value-type="float">
            <text:p>7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FEBRER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FEBRER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FEBRER 2019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16" calcext:value-type="float">
            <text:p>83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86" calcext:value-type="float">
            <text:p>6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74" calcext:value-type="float">
            <text:p>3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RÇ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RÇ 2019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309" calcext:value-type="float">
            <text:p>33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3" calcext:value-type="float">
            <text:p>55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89" calcext:value-type="float">
            <text:p>145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43" calcext:value-type="float">
            <text:p>4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BRIL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BRIL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BRIL 2019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2825" calcext:value-type="float">
            <text:p>1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54" calcext:value-type="float">
            <text:p>20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86" calcext:value-type="float">
            <text:p>283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1" calcext:value-type="float">
            <text:p>34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96" calcext:value-type="float">
            <text:p>5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396" calcext:value-type="float">
            <text:p>33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87" calcext:value-type="float">
            <text:p>4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99" calcext:value-type="float">
            <text:p>23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19" calcext:value-type="float">
            <text:p>4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39" calcext:value-type="float">
            <text:p>2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IG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IG 2019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55" calcext:value-type="float">
            <text:p>273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848" calcext:value-type="float">
            <text:p>8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138" calcext:value-type="float">
            <text:p>31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51" calcext:value-type="float">
            <text:p>6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468" calcext:value-type="float">
            <text:p>4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NY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NY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1839" calcext:value-type="float">
            <text:p>118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17" calcext:value-type="float">
            <text:p>103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61" calcext:value-type="float">
            <text:p>313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316" calcext:value-type="float">
            <text:p>53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861" calcext:value-type="float">
            <text:p>88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06" calcext:value-type="float">
            <text:p>10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57" calcext:value-type="float">
            <text:p>2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LIOL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LIOL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222" calcext:value-type="float">
            <text:p>102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74" calcext:value-type="float">
            <text:p>98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966" calcext:value-type="float">
            <text:p>289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284" calcext:value-type="float">
            <text:p>4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78" calcext:value-type="float">
            <text:p>67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24" calcext:value-type="float">
            <text:p>12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23" calcext:value-type="float">
            <text:p>34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3255" calcext:value-type="float">
            <text:p>32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60" calcext:value-type="float">
            <text:p>23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1" calcext:value-type="float">
            <text:p>4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501" calcext:value-type="float">
            <text:p>2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ques estudis fora de Menorca</text:p>
          </table:table-cell>
          <table:table-cell office:value-type="string" calcext:value-type="string">
            <text:p>Consell Insular de Menorca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GOST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GOST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GOST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091" calcext:value-type="float">
            <text:p>170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657" calcext:value-type="float">
            <text:p>27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05" calcext:value-type="float">
            <text:p>395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3696" calcext:value-type="float">
            <text:p>136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94" calcext:value-type="float">
            <text:p>4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62" calcext:value-type="float">
            <text:p>5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ajudes mobilitat i desplaçament alumnes Balears 2018-2019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l ámbito territorial de residencia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SETEMBRE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SETEMBRE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702" calcext:value-type="float">
            <text:p>4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239" calcext:value-type="float">
            <text:p>62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402" calcext:value-type="float">
            <text:p>134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633" calcext:value-type="float">
            <text:p>4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241" calcext:value-type="float">
            <text:p>6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485" calcext:value-type="float">
            <text:p>2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77" calcext:value-type="float">
            <text:p>29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97" calcext:value-type="float">
            <text:p>12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63" calcext:value-type="float">
            <text:p>23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62" calcext:value-type="float">
            <text:p>6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OCTUBRE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OCTUBRE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OCTUBRE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127" calcext:value-type="float">
            <text:p>81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e la PBAU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674" calcext:value-type="float">
            <text:p>46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3" calcext:value-type="float">
            <text:p>112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6400" calcext:value-type="float">
            <text:p>64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806" calcext:value-type="float">
            <text:p>28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43" calcext:value-type="float">
            <text:p>8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6" calcext:value-type="float">
            <text:p>3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NOVEMBRE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NOVEMBRE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NOVEMBRE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87" calcext:value-type="float">
            <text:p>21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6" calcext:value-type="float">
            <text:p>63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5" calcext:value-type="float">
            <text:p>12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8" calcext:value-type="float">
            <text:p>5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des econòmiques individuals per a les persones amb discapacitat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58" calcext:value-type="float">
            <text:p>3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DESEMBRE 2019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DESEMBRE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DESEMBRE 2019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34" calcext:value-type="float">
            <text:p>42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8" calcext:value-type="float">
            <text:p>6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0" table:style-name="ta2">
        <table:table-column table:style-name="co23" table:default-cell-style-name="ce1"/>
        <table:table-column table:style-name="co28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3" table:number-columns-repeated="55" table:default-cell-style-name="ce1"/>
        <table:table-column table:style-name="co9" table:number-columns-repeated="960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3"/>
          <table:table-cell table:style-name="ce21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Total 2020</text:p>
          </table:table-cell>
          <table:table-cell table:style-name="ce22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Total 2020</text:p>
          </table:table-cell>
          <table:table-cell table:style-name="ce22" office:value-type="string" calcext:value-type="string">
            <text:p>Entitat</text:p>
          </table:table-cell>
          <table:table-cell table:style-name="ce22" office:value-type="string" calcext:value-type="string">
            <text:p>Consultes</text:p>
          </table:table-cell>
          <table:table-cell/>
          <table:table-cell table:style-name="ce22" office:value-type="string" calcext:value-type="string">
            <text:p>Total 2020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7"/>
          <table:table-cell office:value-type="string" calcext:value-type="string">
            <text:p>Consulta del nivel de renta</text:p>
          </table:table-cell>
          <table:table-cell office:value-type="float" office:value="28214" calcext:value-type="float">
            <text:p>282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60" calcext:value-type="float">
            <text:p>43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414" calcext:value-type="float">
            <text:p>12241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datos de identidad</text:p>
          </table:table-cell>
          <table:table-cell office:value-type="float" office:value="22710" calcext:value-type="float">
            <text:p>227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54" calcext:value-type="float">
            <text:p>282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415" calcext:value-type="float">
            <text:p>14415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Estar al corriente de pago con la Seguridad Social</text:p>
          </table:table-cell>
          <table:table-cell office:value-type="float" office:value="13953" calcext:value-type="float">
            <text:p>139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377" calcext:value-type="float">
            <text:p>143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448" calcext:value-type="float">
            <text:p>7448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Servei de consulta de padró històric</text:p>
          </table:table-cell>
          <table:table-cell office:value-type="float" office:value="13736" calcext:value-type="float">
            <text:p>13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2" calcext:value-type="float">
            <text:p>89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64" calcext:value-type="float">
            <text:p>616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Servei de consulta de padró de convivència</text:p>
          </table:table-cell>
          <table:table-cell office:value-type="float" office:value="11917" calcext:value-type="float">
            <text:p>119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94" calcext:value-type="float">
            <text:p>71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904" calcext:value-type="float">
            <text:p>390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74" calcext:value-type="float">
            <text:p>297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9928" calcext:value-type="float">
            <text:p>99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487" calcext:value-type="float">
            <text:p>54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83" calcext:value-type="float">
            <text:p>483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9327" calcext:value-type="float">
            <text:p>93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0" calcext:value-type="float">
            <text:p>5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392" calcext:value-type="float">
            <text:p>392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975" calcext:value-type="float">
            <text:p>69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394" calcext:value-type="float">
            <text:p>43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91" calcext:value-type="float">
            <text:p>291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los datos de familia numerosa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79" calcext:value-type="float">
            <text:p>279</text:p>
          </table:table-cell>
          <table:table-cell table:style-name="ce17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GENER 2020</text:p>
          </table:table-cell>
          <table:table-cell table:style-name="ce36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GENER 2020</text:p>
          </table:table-cell>
          <table:table-cell table:style-name="ce36" office:value-type="string" calcext:value-type="string">
            <text:p>Entitat</text:p>
          </table:table-cell>
          <table:table-cell table:style-name="ce36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GENER 2020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36" calcext:value-type="float">
            <text:p>3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6" calcext:value-type="float">
            <text:p>85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3" calcext:value-type="float">
            <text:p>15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051" calcext:value-type="float">
            <text:p>10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per al foment d'instal·lacions d'energia solar dirigida a particul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Estudis Baleàrics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FEBRER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FEBRER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FEBRER 2020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946" calcext:value-type="float">
            <text:p>89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2" calcext:value-type="float">
            <text:p>117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7385" calcext:value-type="float">
            <text:p>73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26" calcext:value-type="float">
            <text:p>5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RÇ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RÇ 2020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51" calcext:value-type="float">
            <text:p>102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99" calcext:value-type="float">
            <text:p>10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84" calcext:value-type="float">
            <text:p>7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46" calcext:value-type="float">
            <text:p>5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gistro de Asociacion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BRIL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BRIL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BRIL 2020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91" calcext:value-type="float">
            <text:p>75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5" calcext:value-type="float">
            <text:p>122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93" calcext:value-type="float">
            <text:p>25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31" calcext:value-type="float">
            <text:p>14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57" calcext:value-type="float">
            <text:p>7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Domiciliàries</text:p>
          </table:table-cell>
          <table:table-cell office:value-type="string" calcext:value-type="string">
            <text:p>Calvià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IG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IG 2020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078" calcext:value-type="float">
            <text:p>50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36" calcext:value-type="float">
            <text:p>10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30" calcext:value-type="float">
            <text:p>269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4714" calcext:value-type="float">
            <text:p>4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4" calcext:value-type="float">
            <text:p>6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2" calcext:value-type="float">
            <text:p>25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843" calcext:value-type="float">
            <text:p>28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7" calcext:value-type="float">
            <text:p>16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34" calcext:value-type="float">
            <text:p>2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59" calcext:value-type="float">
            <text:p>1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613" calcext:value-type="float">
            <text:p>26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939" calcext:value-type="float">
            <text:p>9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378" calcext:value-type="float">
            <text:p>2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NY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NY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3220" calcext:value-type="float">
            <text:p>132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630" calcext:value-type="float">
            <text:p>526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03" calcext:value-type="float">
            <text:p>8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95" calcext:value-type="float">
            <text:p>10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68" calcext:value-type="float">
            <text:p>20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11" calcext:value-type="float">
            <text:p>5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78" calcext:value-type="float">
            <text:p>15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551" calcext:value-type="float">
            <text:p>4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97" calcext:value-type="float">
            <text:p>13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4262" calcext:value-type="float">
            <text:p>4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663" calcext:value-type="float">
            <text:p>6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3936" calcext:value-type="float">
            <text:p>3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7" calcext:value-type="float">
            <text:p>4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605" calcext:value-type="float">
            <text:p>36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09" calcext:value-type="float">
            <text:p>3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2768" calcext:value-type="float">
            <text:p>27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Lluís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LIOL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LIOL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383" calcext:value-type="float">
            <text:p>53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8" calcext:value-type="float">
            <text:p>12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90" calcext:value-type="float">
            <text:p>2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σn de incumplimientos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34" calcext:value-type="float">
            <text:p>22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21" calcext:value-type="float">
            <text:p>13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84" calcext:value-type="float">
            <text:p>9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45" calcext:value-type="float">
            <text:p>7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GOST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GOST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GOST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6331" calcext:value-type="float">
            <text:p>63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σ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17" calcext:value-type="float">
            <text:p>87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43" calcext:value-type="float">
            <text:p>200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σn</text:p>
          </table:table-cell>
          <table:table-cell office:value-type="float" office:value="4446" calcext:value-type="float">
            <text:p>4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3731" calcext:value-type="float">
            <text:p>37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25" calcext:value-type="float">
            <text:p>34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15" calcext:value-type="float">
            <text:p>12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σn de incumplimientos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ζblicas, incapacidad temporal y maternidad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on de becado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ajudes desplaçament alumnes empadronats a Mallorca 2019 - 2020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σn de titularidad catastral.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ó Econòmica Ajuda Inici Escolar</text:p>
          </table:table-cell>
          <table:table-cell office:value-type="string" calcext:value-type="string">
            <text:p>Calvià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SETEMBRE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SETEMBRE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688" calcext:value-type="float">
            <text:p>56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σ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1" calcext:value-type="float">
            <text:p>56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28" calcext:value-type="float">
            <text:p>164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748" calcext:value-type="float">
            <text:p>47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12" calcext:value-type="float">
            <text:p>2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006" calcext:value-type="float">
            <text:p>20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σn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65" calcext:value-type="float">
            <text:p>16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45" calcext:value-type="float">
            <text:p>1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05" calcext:value-type="float">
            <text:p>12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946" calcext:value-type="float">
            <text:p>9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38" calcext:value-type="float">
            <text:p>2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OCTUBRE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OCTUBRE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OCTUBRE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6108" calcext:value-type="float">
            <text:p>16108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148" calcext:value-type="float">
            <text:p>15148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1671" calcext:value-type="float">
            <text:p>316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274" calcext:value-type="float">
            <text:p>52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114" calcext:value-type="float">
            <text:p>511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124" calcext:value-type="float">
            <text:p>51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584" calcext:value-type="float">
            <text:p>4584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63" calcext:value-type="float">
            <text:p>13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727" calcext:value-type="float">
            <text:p>372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94" calcext:value-type="float">
            <text:p>259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271" calcext:value-type="float">
            <text:p>12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973" calcext:value-type="float">
            <text:p>297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71" calcext:value-type="float">
            <text:p>187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78" calcext:value-type="float">
            <text:p>9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575" calcext:value-type="float">
            <text:p>157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" calcext:value-type="float">
            <text:p>1173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559" calcext:value-type="float">
            <text:p>1559</text:p>
          </table:table-cell>
          <table:table-cell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986" calcext:value-type="float">
            <text:p>98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22" calcext:value-type="float">
            <text:p>922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33" calcext:value-type="float">
            <text:p>93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string" calcext:value-type="string">
            <text:p>Inca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23" calcext:value-type="float">
            <text:p>623</text:p>
          </table:table-cell>
          <table:table-cell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NOVEMBRE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NOVEMBRE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NOVEMBRE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037" calcext:value-type="float">
            <text:p>50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35" calcext:value-type="float">
            <text:p>483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488" calcext:value-type="float">
            <text:p>144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776" calcext:value-type="float">
            <text:p>4776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9" calcext:value-type="float">
            <text:p>381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844" calcext:value-type="float">
            <text:p>48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004" calcext:value-type="float">
            <text:p>300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29" calcext:value-type="float">
            <text:p>2129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258" calcext:value-type="float">
            <text:p>22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131" calcext:value-type="float">
            <text:p>213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6" calcext:value-type="float">
            <text:p>173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76" calcext:value-type="float">
            <text:p>20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686" calcext:value-type="float">
            <text:p>1686</text:p>
          </table:table-cell>
          <table:table-cell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655" calcext:value-type="float">
            <text:p>16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42" calcext:value-type="float">
            <text:p>1642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238" calcext:value-type="float">
            <text:p>123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9" calcext:value-type="float">
            <text:p>1009</text:p>
          </table:table-cell>
          <table:table-cell/>
          <table:table-cell office:value-type="string" calcext:value-type="string">
            <text:p>Inca</text:p>
          </table:table-cell>
          <table:table-cell office:value-type="float" office:value="528" calcext:value-type="float">
            <text:p>5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150" calcext:value-type="float">
            <text:p>1150</text:p>
          </table:table-cell>
          <table:table-cell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743" calcext:value-type="float">
            <text:p>743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16" calcext:value-type="float">
            <text:p>716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DESEMBRE 2020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DESEMBRE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DESEMBRE 2020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90" calcext:value-type="float">
            <text:p>349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33" calcext:value-type="float">
            <text:p>143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323" calcext:value-type="float">
            <text:p>83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063" calcext:value-type="float">
            <text:p>20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4" calcext:value-type="float">
            <text:p>114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038" calcext:value-type="float">
            <text:p>10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022" calcext:value-type="float">
            <text:p>1022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63" calcext:value-type="float">
            <text:p>106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844" calcext:value-type="float">
            <text:p>844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672" calcext:value-type="float">
            <text:p>6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71" calcext:value-type="float">
            <text:p>77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Manacor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92" calcext:value-type="float">
            <text:p>592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259" calcext:value-type="float">
            <text:p>2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614" calcext:value-type="float">
            <text:p>614</text:p>
          </table:table-cell>
          <table:table-cell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1" table:style-name="ta2">
        <table:table-column table:style-name="co23" table:default-cell-style-name="ce1"/>
        <table:table-column table:style-name="co28" table:default-cell-style-name="ce1"/>
        <table:table-column table:style-name="co23" table:number-columns-repeated="2" table:default-cell-style-name="ce1"/>
        <table:table-column table:style-name="co32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3" table:number-columns-repeated="55" table:default-cell-style-name="ce1"/>
        <table:table-column table:style-name="co9" table:number-columns-repeated="960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3"/>
          <table:table-cell table:style-name="ce21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Total 2021</text:p>
          </table:table-cell>
          <table:table-cell table:style-name="ce22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Total 2021</text:p>
          </table:table-cell>
          <table:table-cell table:style-name="ce22" office:value-type="string" calcext:value-type="string">
            <text:p>Entitat</text:p>
          </table:table-cell>
          <table:table-cell table:style-name="ce22" office:value-type="string" calcext:value-type="string">
            <text:p>Consultes</text:p>
          </table:table-cell>
          <table:table-cell/>
          <table:table-cell table:style-name="ce22" office:value-type="string" calcext:value-type="string">
            <text:p>Total 2021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7"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84169" calcext:value-type="float">
            <text:p>11841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69756" calcext:value-type="float">
            <text:p>11697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457230" calcext:value-type="float">
            <text:p>1457230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Estar al corriente de pago con la Seguridad Social</text:p>
          </table:table-cell>
          <table:table-cell office:value-type="float" office:value="336373" calcext:value-type="float">
            <text:p>3363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287451" calcext:value-type="float">
            <text:p>2874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8082" calcext:value-type="float">
            <text:p>248082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datos de identidad</text:p>
          </table:table-cell>
          <table:table-cell office:value-type="float" office:value="56318" calcext:value-type="float">
            <text:p>56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865" calcext:value-type="float">
            <text:p>398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24375" calcext:value-type="float">
            <text:p>24375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l nivel de renta</text:p>
          </table:table-cell>
          <table:table-cell office:value-type="float" office:value="47879" calcext:value-type="float">
            <text:p>478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682" calcext:value-type="float">
            <text:p>306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5531" calcext:value-type="float">
            <text:p>15531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9018" calcext:value-type="float">
            <text:p>29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989" calcext:value-type="float">
            <text:p>27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913" calcext:value-type="float">
            <text:p>14913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6131" calcext:value-type="float">
            <text:p>261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24375" calcext:value-type="float">
            <text:p>24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433" calcext:value-type="float">
            <text:p>14433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Consulta de datos de un vehículo.</text:p>
          </table:table-cell>
          <table:table-cell office:value-type="float" office:value="24478" calcext:value-type="float">
            <text:p>244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82" calcext:value-type="float">
            <text:p>220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104" calcext:value-type="float">
            <text:p>1210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251" calcext:value-type="float">
            <text:p>172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998" calcext:value-type="float">
            <text:p>209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0439" calcext:value-type="float">
            <text:p>10439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Servei de consulta de padró històric</text:p>
          </table:table-cell>
          <table:table-cell office:value-type="float" office:value="17085" calcext:value-type="float">
            <text:p>170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840" calcext:value-type="float">
            <text:p>148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218" calcext:value-type="float">
            <text:p>9218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office:value-type="string" calcext:value-type="string">
            <text:p>Servei de consulta de padró de convivència</text:p>
          </table:table-cell>
          <table:table-cell office:value-type="float" office:value="15794" calcext:value-type="float">
            <text:p>157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4611" calcext:value-type="float">
            <text:p>146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4048" calcext:value-type="float">
            <text:p>4048</text:p>
          </table:table-cell>
          <table:table-cell table:style-name="ce17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GENER 2021</text:p>
          </table:table-cell>
          <table:table-cell table:style-name="ce36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GENER 2021</text:p>
          </table:table-cell>
          <table:table-cell table:style-name="ce36" office:value-type="string" calcext:value-type="string">
            <text:p>Entitat</text:p>
          </table:table-cell>
          <table:table-cell table:style-name="ce36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GENER 2021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97" calcext:value-type="float">
            <text:p>3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22" calcext:value-type="float">
            <text:p>93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04" calcext:value-type="float">
            <text:p>1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FEBRER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FEBRER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FEBRER 2021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3702" calcext:value-type="float">
            <text:p>123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2452" calcext:value-type="float">
            <text:p>122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2452" calcext:value-type="float">
            <text:p>1224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507" calcext:value-type="float">
            <text:p>55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12" calcext:value-type="float">
            <text:p>118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829" calcext:value-type="float">
            <text:p>208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4632" calcext:value-type="float">
            <text:p>46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2888" calcext:value-type="float">
            <text:p>28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2888" calcext:value-type="float">
            <text:p>28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720" calcext:value-type="float">
            <text:p>37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85" calcext:value-type="float">
            <text:p>14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61" calcext:value-type="float">
            <text:p>14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2892" calcext:value-type="float">
            <text:p>28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82" calcext:value-type="float">
            <text:p>10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064" calcext:value-type="float">
            <text:p>10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784" calcext:value-type="float">
            <text:p>7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RÇ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RÇ 2021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73897" calcext:value-type="float">
            <text:p>738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72922" calcext:value-type="float">
            <text:p>729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72922" calcext:value-type="float">
            <text:p>729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73" calcext:value-type="float">
            <text:p>227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33" calcext:value-type="float">
            <text:p>7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19000" calcext:value-type="float">
            <text:p>190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1" calcext:value-type="float">
            <text:p>33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58" calcext:value-type="float">
            <text:p>14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 0-3 2020-2021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35" calcext:value-type="float">
            <text:p>7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481" calcext:value-type="float">
            <text:p>24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361" calcext:value-type="float">
            <text:p>23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42" calcext:value-type="float">
            <text:p>4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2" calcext:value-type="float">
            <text:p>3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ó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BRIL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BRIL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BRIL 2021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3605" calcext:value-type="float">
            <text:p>1636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62522" calcext:value-type="float">
            <text:p>1625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62522" calcext:value-type="float">
            <text:p>1625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46" calcext:value-type="float">
            <text:p>3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50" calcext:value-type="float">
            <text:p>13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742" calcext:value-type="float">
            <text:p>27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651" calcext:value-type="float">
            <text:p>16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882" calcext:value-type="float">
            <text:p>8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 de adscripción de EP, ESO y Ed. Especial 2021-2022. Trámite autenticado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76" calcext:value-type="float">
            <text:p>7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88" calcext:value-type="float">
            <text:p>4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477" calcext:value-type="float">
            <text:p>4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Innovació empresarial de les I.B.</text:p>
          </table:table-cell>
          <table:table-cell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IG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IG 2021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5894" calcext:value-type="float">
            <text:p>135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4265" calcext:value-type="float">
            <text:p>134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4265" calcext:value-type="float">
            <text:p>1342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2600" calcext:value-type="float">
            <text:p>126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716" calcext:value-type="float">
            <text:p>277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564" calcext:value-type="float">
            <text:p>465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47" calcext:value-type="float">
            <text:p>68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95" calcext:value-type="float">
            <text:p>70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921" calcext:value-type="float">
            <text:p>59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05" calcext:value-type="float">
            <text:p>38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257" calcext:value-type="float">
            <text:p>12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331" calcext:value-type="float">
            <text:p>53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152" calcext:value-type="float">
            <text:p>11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91" calcext:value-type="float">
            <text:p>41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824" calcext:value-type="float">
            <text:p>8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2649" calcext:value-type="float">
            <text:p>26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17" calcext:value-type="float">
            <text:p>5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2627" calcext:value-type="float">
            <text:p>26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333" calcext:value-type="float">
            <text:p>3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496" calcext:value-type="float">
            <text:p>24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2391" calcext:value-type="float">
            <text:p>23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ó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NY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NY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0979" calcext:value-type="float">
            <text:p>1109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227" calcext:value-type="float">
            <text:p>1092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227" calcext:value-type="float">
            <text:p>10922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568" calcext:value-type="float">
            <text:p>45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314" calcext:value-type="float">
            <text:p>203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63" calcext:value-type="float">
            <text:p>37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78" calcext:value-type="float">
            <text:p>31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2711" calcext:value-type="float">
            <text:p>27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636" calcext:value-type="float">
            <text:p>26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. Batx. 2021-2022 de l'alum. que compl. els req. al juny o pend. d'homol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76" calcext:value-type="float">
            <text:p>23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12" calcext:value-type="float">
            <text:p>9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11" calcext:value-type="float">
            <text:p>7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03" calcext:value-type="float">
            <text:p>7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95" calcext:value-type="float">
            <text:p>1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LIOL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LIOL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9674" calcext:value-type="float">
            <text:p>289674</text:p>
          </table:table-cell>
          <table:table-cell/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286037" calcext:value-type="float">
            <text:p>286037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286053" calcext:value-type="float">
            <text:p>2860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670" calcext:value-type="float">
            <text:p>3670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22" calcext:value-type="float">
            <text:p>232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510" calcext:value-type="float">
            <text:p>125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68" calcext:value-type="float">
            <text:p>176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01" calcext:value-type="float">
            <text:p>22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1384" calcext:value-type="float">
            <text:p>138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90" calcext:value-type="float">
            <text:p>149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13" calcext:value-type="float">
            <text:p>15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92" calcext:value-type="float">
            <text:p>1292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493" calcext:value-type="float">
            <text:p>14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47" calcext:value-type="float">
            <text:p>124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9" calcext:value-type="float">
            <text:p>102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38" calcext:value-type="float">
            <text:p>7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1021" calcext:value-type="float">
            <text:p>1021</text:p>
          </table:table-cell>
          <table:table-cell/>
          <table:table-cell office:value-type="string" calcext:value-type="string">
            <text:p>Convocatòria ajudes desplaçament estudiants universitaris empadronats a Mallorca curso 2020-2021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8" calcext:value-type="float">
            <text:p>99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39" calcext:value-type="float">
            <text:p>5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832" calcext:value-type="float">
            <text:p>83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95" calcext:value-type="float">
            <text:p>99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511" calcext:value-type="float">
            <text:p>5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8" calcext:value-type="float">
            <text:p>958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01" calcext:value-type="float">
            <text:p>801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AGOST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AGOST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AGOST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42231" calcext:value-type="float">
            <text:p>142231</text:p>
          </table:table-cell>
          <table:table-cell/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41294" calcext:value-type="float">
            <text:p>141294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142615" calcext:value-type="float">
            <text:p>1426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5798" calcext:value-type="float">
            <text:p>1579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092" calcext:value-type="float">
            <text:p>2309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3220" calcext:value-type="float">
            <text:p>332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1598" calcext:value-type="float">
            <text:p>1159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0" calcext:value-type="float">
            <text:p>179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1354" calcext:value-type="float">
            <text:p>13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42" calcext:value-type="float">
            <text:p>4142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5" calcext:value-type="float">
            <text:p>141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12" calcext:value-type="float">
            <text:p>13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495" calcext:value-type="float">
            <text:p>149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351" calcext:value-type="float">
            <text:p>1351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904" calcext:value-type="float">
            <text:p>904</text:p>
          </table:table-cell>
          <table:table-cell/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914" calcext:value-type="float">
            <text:p>9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145" calcext:value-type="float">
            <text:p>114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13" calcext:value-type="float">
            <text:p>9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36" calcext:value-type="float">
            <text:p>7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2" calcext:value-type="float">
            <text:p>101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879" calcext:value-type="float">
            <text:p>8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19" calcext:value-type="float">
            <text:p>719</text:p>
          </table:table-cell>
          <table:table-cell/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21" calcext:value-type="float">
            <text:p>92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79" calcext:value-type="float">
            <text:p>5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19" calcext:value-type="float">
            <text:p>21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SETEMBRE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SETEMBRE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0152" calcext:value-type="float">
            <text:p>110152</text:p>
          </table:table-cell>
          <table:table-cell/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045" calcext:value-type="float">
            <text:p>109045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109139" calcext:value-type="float">
            <text:p>1091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20360" calcext:value-type="float">
            <text:p>20360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55" calcext:value-type="float">
            <text:p>2025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2585" calcext:value-type="float">
            <text:p>325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845" calcext:value-type="float">
            <text:p>584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3" calcext:value-type="float">
            <text:p>3923</text:p>
          </table:table-cell>
          <table:table-cell/>
          <table:table-cell office:value-type="string" calcext:value-type="string">
            <text:p>Ports de les Illes Balears</text:p>
          </table:table-cell>
          <table:table-cell office:value-type="float" office:value="1994" calcext:value-type="float">
            <text:p>19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31" calcext:value-type="float">
            <text:p>4131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74" calcext:value-type="float">
            <text:p>217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682" calcext:value-type="float">
            <text:p>16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156" calcext:value-type="float">
            <text:p>2156</text:p>
          </table:table-cell>
          <table:table-cell/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49" calcext:value-type="float">
            <text:p>13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065" calcext:value-type="float">
            <text:p>206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294" calcext:value-type="float">
            <text:p>129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1343" calcext:value-type="float">
            <text:p>13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1995" calcext:value-type="float">
            <text:p>1995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2" calcext:value-type="float">
            <text:p>12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86" calcext:value-type="float">
            <text:p>11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92" calcext:value-type="float">
            <text:p>1092</text:p>
          </table:table-cell>
          <table:table-cell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109" calcext:value-type="float">
            <text:p>11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30" calcext:value-type="float">
            <text:p>103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82" calcext:value-type="float">
            <text:p>1182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07" calcext:value-type="float">
            <text:p>11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108" calcext:value-type="float">
            <text:p>110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46" calcext:value-type="float">
            <text:p>94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OCTUBRE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OCTUBRE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OCTUBRE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81702" calcext:value-type="float">
            <text:p>81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80364" calcext:value-type="float">
            <text:p>803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80364" calcext:value-type="float">
            <text:p>803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690" calcext:value-type="float">
            <text:p>56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5672" calcext:value-type="float">
            <text:p>56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62" calcext:value-type="float">
            <text:p>145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804" calcext:value-type="float">
            <text:p>48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83" calcext:value-type="float">
            <text:p>49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049" calcext:value-type="float">
            <text:p>60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870" calcext:value-type="float">
            <text:p>38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066" calcext:value-type="float">
            <text:p>20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596" calcext:value-type="float">
            <text:p>25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92" calcext:value-type="float">
            <text:p>9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636" calcext:value-type="float">
            <text:p>6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505" calcext:value-type="float">
            <text:p>5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Palma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26" calcext:value-type="float">
            <text:p>42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NOVEMBRE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NOVEMBRE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NOVEMBRE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4557" calcext:value-type="float">
            <text:p>114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3196" calcext:value-type="float">
            <text:p>113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3197" calcext:value-type="float">
            <text:p>1131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803" calcext:value-type="float">
            <text:p>5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625" calcext:value-type="float">
            <text:p>4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59" calcext:value-type="float">
            <text:p>124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937" calcext:value-type="float">
            <text:p>49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836" calcext:value-type="float">
            <text:p>28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487" calcext:value-type="float">
            <text:p>14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69" calcext:value-type="float">
            <text:p>11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04" calcext:value-type="float">
            <text:p>1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05" calcext:value-type="float">
            <text:p>9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08" calcext:value-type="float">
            <text:p>7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23" calcext:value-type="float">
            <text:p>6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DESEMBRE 2021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DESEMBRE 2021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DESEMBRE 2021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5173" calcext:value-type="float">
            <text:p>1251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4443" calcext:value-type="float">
            <text:p>124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4454" calcext:value-type="float">
            <text:p>1244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2666" calcext:value-type="float">
            <text:p>26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94" calcext:value-type="float">
            <text:p>97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D'AJUDES PER Al TRANSPORT PÚBLIC PER CARRETERA DE VIATGERS I MERCADERI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2666" calcext:value-type="float">
            <text:p>26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445" calcext:value-type="float">
            <text:p>24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316" calcext:value-type="float">
            <text:p>13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02" calcext:value-type="float">
            <text:p>7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2" table:style-name="ta2">
        <table:table-column table:style-name="co23" table:default-cell-style-name="ce1"/>
        <table:table-column table:style-name="co28" table:default-cell-style-name="ce1"/>
        <table:table-column table:style-name="co23" table:number-columns-repeated="2" table:default-cell-style-name="ce1"/>
        <table:table-column table:style-name="co32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3" table:number-columns-repeated="55" table:default-cell-style-name="ce1"/>
        <table:table-column table:style-name="co9" table:number-columns-repeated="960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Serveis d'Interoperabilitat més consultats</text:p>
          </table:table-cell>
          <table:table-cell table:number-columns-repeated="2"/>
          <table:table-cell table:style-name="ce21" office:value-type="string" calcext:value-type="string">
            <text:p>Procediments amb més consultes</text:p>
          </table:table-cell>
          <table:table-cell table:number-columns-repeated="3"/>
          <table:table-cell table:style-name="ce21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>
            <text:p>Total 2022</text:p>
          </table:table-cell>
          <table:table-cell table:style-name="ce22" office:value-type="string" calcext:value-type="string">
            <text:p>TOTAL</text:p>
          </table:table-cell>
          <table:table-cell/>
          <table:table-cell table:style-name="ce22" office:value-type="string" calcext:value-type="string">
            <text:p>Total 2022</text:p>
          </table:table-cell>
          <table:table-cell table:style-name="ce22" office:value-type="string" calcext:value-type="string">
            <text:p>Entitat</text:p>
          </table:table-cell>
          <table:table-cell table:style-name="ce22" office:value-type="string" calcext:value-type="string">
            <text:p>Consultes</text:p>
          </table:table-cell>
          <table:table-cell/>
          <table:table-cell table:style-name="ce22" office:value-type="string" calcext:value-type="string">
            <text:p>Total 2022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553297" calcext:value-type="float">
            <text:p>5532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48755" calcext:value-type="float">
            <text:p>5487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48761" calcext:value-type="float">
            <text:p>548761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5518" calcext:value-type="float">
            <text:p>255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98" calcext:value-type="float">
            <text:p>161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994" calcext:value-type="float">
            <text:p>11099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7067" calcext:value-type="float">
            <text:p>170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18" calcext:value-type="float">
            <text:p>161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9132" calcext:value-type="float">
            <text:p>9132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4361" calcext:value-type="float">
            <text:p>143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887" calcext:value-type="float">
            <text:p>88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6094" calcext:value-type="float">
            <text:p>6094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3266" calcext:value-type="float">
            <text:p>1326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045" calcext:value-type="float">
            <text:p>80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5975" calcext:value-type="float">
            <text:p>5975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3258" calcext:value-type="float">
            <text:p>132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7192" calcext:value-type="float">
            <text:p>719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986" calcext:value-type="float">
            <text:p>3986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Consulta de la condición de becado</text:p>
          </table:table-cell>
          <table:table-cell table:style-name="Default" office:value-type="float" office:value="7009" calcext:value-type="float">
            <text:p>700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707" calcext:value-type="float">
            <text:p>67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3562" calcext:value-type="float">
            <text:p>3562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5984" calcext:value-type="float">
            <text:p>59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trícula d'estudis universitaris oficials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6094" calcext:value-type="float">
            <text:p>60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87" calcext:value-type="float">
            <text:p>3287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5563" calcext:value-type="float">
            <text:p>55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9" calcext:value-type="float">
            <text:p>550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2118" calcext:value-type="float">
            <text:p>2118</text:p>
          </table:table-cell>
          <table:table-cell table:style-name="ce17" table:number-columns-repeated="54"/>
          <table:table-cell table:number-columns-repeated="960"/>
        </table:table-row>
        <table:table-row table:style-name="ro2">
          <table:table-cell table:style-name="ce17"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5390" calcext:value-type="float">
            <text:p>53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òria ajudis desplaçament estudiants universitaris empadronats a Mallorca curso 2021-2022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8" calcext:value-type="float">
            <text:p>55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988" calcext:value-type="float">
            <text:p>1988</text:p>
          </table:table-cell>
          <table:table-cell table:style-name="ce17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GENER 2022</text:p>
          </table:table-cell>
          <table:table-cell table:style-name="ce36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GENER 2022</text:p>
          </table:table-cell>
          <table:table-cell table:style-name="ce36" office:value-type="string" calcext:value-type="string">
            <text:p>Entitat</text:p>
          </table:table-cell>
          <table:table-cell table:style-name="ce36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GENER 2022</text:p>
          </table:table-cell>
          <table:table-cell table:style-name="ce3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07543" calcext:value-type="float">
            <text:p>1075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6414" calcext:value-type="float">
            <text:p>1064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6417" calcext:value-type="float">
            <text:p>1064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587" calcext:value-type="float">
            <text:p>55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08" calcext:value-type="float">
            <text:p>93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987" calcext:value-type="float">
            <text:p>39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89" calcext:value-type="float">
            <text:p>34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277" calcext:value-type="float">
            <text:p>42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494" calcext:value-type="float">
            <text:p>34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77" calcext:value-type="float">
            <text:p>23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906" calcext:value-type="float">
            <text:p>19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24" calcext:value-type="float">
            <text:p>1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96" calcext:value-type="float">
            <text:p>7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78" calcext:value-type="float">
            <text:p>6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ó</text:p>
          </table:table-cell>
          <table:table-cell office:value-type="float" office:value="236" calcext:value-type="float">
            <text:p>236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38" office:value-type="date" office:date-value="2022-02-01" calcext:value-type="date">
            <text:p>feb-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8" office:value-type="date" office:date-value="2022-02-01" calcext:value-type="date">
            <text:p>feb-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8" office:value-type="date" office:date-value="2022-02-01" calcext:value-type="date">
            <text:p>feb-22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3522" calcext:value-type="float">
            <text:p>1135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2160" calcext:value-type="float">
            <text:p>1121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2160" calcext:value-type="float">
            <text:p>1121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4504" calcext:value-type="float">
            <text:p>45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4501" calcext:value-type="float">
            <text:p>4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50" calcext:value-type="float">
            <text:p>115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639" calcext:value-type="float">
            <text:p>36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372" calcext:value-type="float">
            <text:p>4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4501" calcext:value-type="float">
            <text:p>45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94" calcext:value-type="float">
            <text:p>1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378" calcext:value-type="float">
            <text:p>43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419" calcext:value-type="float">
            <text:p>14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85" calcext:value-type="float">
            <text:p>10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un periodo de la vida laboral en los ultimos 5 años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025" calcext:value-type="float">
            <text:p>10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83" calcext:value-type="float">
            <text:p>9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51" calcext:value-type="float">
            <text:p>8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de subvencions SOIB JOVE Itineraris integrals d'inserció 2021/2022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RÇ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RÇ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RÇ 2022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02612" calcext:value-type="float">
            <text:p>1026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1034" calcext:value-type="float">
            <text:p>1010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1036" calcext:value-type="float">
            <text:p>1010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678" calcext:value-type="float">
            <text:p>56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0-3 curs 2022-2023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62" calcext:value-type="float">
            <text:p>83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97" calcext:value-type="float">
            <text:p>334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981" calcext:value-type="float">
            <text:p>49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1" calcext:value-type="float">
            <text:p>48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802" calcext:value-type="float">
            <text:p>48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365" calcext:value-type="float">
            <text:p>43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799" calcext:value-type="float">
            <text:p>47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465" calcext:value-type="float">
            <text:p>14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4269" calcext:value-type="float">
            <text:p>42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24" calcext:value-type="float">
            <text:p>34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054" calcext:value-type="float">
            <text:p>10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712" calcext:value-type="float">
            <text:p>3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62" calcext:value-type="float">
            <text:p>29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267" calcext:value-type="float">
            <text:p>32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. indic. comuns d'exec. i de result. per a la com .a l'Organ. Interm. de l'ajuda del Fons Soc. Eur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58" calcext:value-type="float">
            <text:p>24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64" calcext:value-type="float">
            <text:p>6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un periodo de la vida laboral en los ultimos 5 años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39" calcext:value-type="float">
            <text:p>5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estar dado de alta a fecha concreta en TGSS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Convocatòria de subvencions SOIB Itineraris integrals d'inserció 2021/2022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Innovació empresarial de les I.B.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8" office:value-type="date" office:date-value="2022-04-01" calcext:value-type="date">
            <text:p>abr-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8" office:value-type="date" office:date-value="2022-04-01" calcext:value-type="date">
            <text:p>abr-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8" office:value-type="date" office:date-value="2022-04-01" calcext:value-type="date">
            <text:p>abr-22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las prestaciones del registro de prestaciones sociales públicas, incapacidad temporal y maternidad</text:p>
          </table:table-cell>
          <table:table-cell table:style-name="ce66" office:value-type="float" office:value="93310" calcext:value-type="float">
            <text:p>9331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ediment de recaptació</text:p>
          </table:table-cell>
          <table:table-cell table:style-name="ce66" office:value-type="string" calcext:value-type="string">
            <text:p>Agència Tributària de les Illes Balears</text:p>
          </table:table-cell>
          <table:table-cell table:style-name="ce66" office:value-type="float" office:value="92018" calcext:value-type="float">
            <text:p>92018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Agència Tributària de les Illes Balears</text:p>
          </table:table-cell>
          <table:table-cell table:style-name="ce66" office:value-type="float" office:value="92018" calcext:value-type="float">
            <text:p>92018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icio de consulta de estar dado de alta a fecha concreta en TGSS</text:p>
          </table:table-cell>
          <table:table-cell table:style-name="ce66" office:value-type="float" office:value="12922" calcext:value-type="float">
            <text:p>12922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Ob. indic. comuns d'exec. i de result. per a la com .a l'Organ. Interm. de l'ajuda del Fons Soc. Eur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4290" calcext:value-type="float">
            <text:p>2429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61897" calcext:value-type="float">
            <text:p>61897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estar inscrito como demandante de empleo a fecha concreta</text:p>
          </table:table-cell>
          <table:table-cell table:style-name="ce66" office:value-type="float" office:value="11595" calcext:value-type="float">
            <text:p>11595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és d'adscripció de EP, ESO i Ed. Especial 2022-2023.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3300" calcext:value-type="float">
            <text:p>1330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1785" calcext:value-type="float">
            <text:p>1785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padró històric</text:p>
          </table:table-cell>
          <table:table-cell table:style-name="ce66" office:value-type="float" office:value="8035" calcext:value-type="float">
            <text:p>8035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esos de la EBAP, de selección de personal al servicio de la CAIB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8001" calcext:value-type="float">
            <text:p>800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Agència d'Estratègia Turística Illes Balears</text:p>
          </table:table-cell>
          <table:table-cell table:style-name="ce66" office:value-type="float" office:value="1426" calcext:value-type="float">
            <text:p>1426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datos de identidad</text:p>
          </table:table-cell>
          <table:table-cell table:style-name="ce66" office:value-type="float" office:value="4961" calcext:value-type="float">
            <text:p>496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és d'Admissió 0-3 curs 2022-2023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3390" calcext:value-type="float">
            <text:p>339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alma</text:p>
          </table:table-cell>
          <table:table-cell table:style-name="ce66" office:value-type="float" office:value="1093" calcext:value-type="float">
            <text:p>1093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l nivel de renta</text:p>
          </table:table-cell>
          <table:table-cell table:style-name="ce66" office:value-type="float" office:value="4594" calcext:value-type="float">
            <text:p>4594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UEBAS DE INTEGRACION PARA GOBIERNO DE BALEAR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221" calcext:value-type="float">
            <text:p>222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onsell Insular de Mallorca</text:p>
          </table:table-cell>
          <table:table-cell table:style-name="ce66" office:value-type="float" office:value="542" calcext:value-type="float">
            <text:p>542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dades de discapacitat</text:p>
          </table:table-cell>
          <table:table-cell table:style-name="ce66" office:value-type="float" office:value="4183" calcext:value-type="float">
            <text:p>4183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ubvencions Europees fons FEAGA, FEADER, FEP i FEMP i subvencions estatals i autonòmiques.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1780" calcext:value-type="float">
            <text:p>178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Institut Mallorquí d'Afers Socials</text:p>
          </table:table-cell>
          <table:table-cell table:style-name="ce66" office:value-type="float" office:value="472" calcext:value-type="float">
            <text:p>472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padró de convivència</text:p>
          </table:table-cell>
          <table:table-cell table:style-name="ce66" office:value-type="float" office:value="3868" calcext:value-type="float">
            <text:p>3868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grama de foment del lloguer d'habitatg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546" calcext:value-type="float">
            <text:p>1546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Maó</text:p>
          </table:table-cell>
          <table:table-cell table:style-name="ce66"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títulos universitarios por documentación</text:p>
          </table:table-cell>
          <table:table-cell table:style-name="ce66" office:value-type="float" office:value="2797" calcext:value-type="float">
            <text:p>2797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ersonal de educación a validar la inexistencia de antecedentes penal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437" calcext:value-type="float">
            <text:p>1437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alvià</text:p>
          </table:table-cell>
          <table:table-cell table:style-name="ce66" office:value-type="float" office:value="290" calcext:value-type="float">
            <text:p>290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Estar al corriente de pago con la Seguridad Social</text:p>
          </table:table-cell>
          <table:table-cell table:style-name="ce66" office:value-type="float" office:value="2750" calcext:value-type="float">
            <text:p>275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ubvencions</text:p>
          </table:table-cell>
          <table:table-cell table:style-name="ce66" office:value-type="string" calcext:value-type="string">
            <text:p>Agència d'Estratègia Turística Illes Balears</text:p>
          </table:table-cell>
          <table:table-cell table:style-name="ce66" office:value-type="float" office:value="1424" calcext:value-type="float">
            <text:p>1424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onsell Insular d'Eivissa</text:p>
          </table:table-cell>
          <table:table-cell table:style-name="ce66" office:value-type="float" office:value="255" calcext:value-type="float">
            <text:p>25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MAIG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MAIG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MAIG 2022</text:p>
          </table:table-cell>
          <table:table-cell table:style-name="ce2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las prestaciones del registro de prestaciones sociales públicas, incapacidad temporal y maternidad</text:p>
          </table:table-cell>
          <table:table-cell table:style-name="ce66" office:value-type="float" office:value="94571" calcext:value-type="float">
            <text:p>9457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ediment de recaptació</text:p>
          </table:table-cell>
          <table:table-cell table:style-name="ce66" office:value-type="string" calcext:value-type="string">
            <text:p>Agència Tributària de les Illes Balears</text:p>
          </table:table-cell>
          <table:table-cell table:style-name="ce66" office:value-type="float" office:value="93008" calcext:value-type="float">
            <text:p>93008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Agència Tributària de les Illes Balears</text:p>
          </table:table-cell>
          <table:table-cell table:style-name="ce66" office:value-type="float" office:value="93008" calcext:value-type="float">
            <text:p>93008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padró històric</text:p>
          </table:table-cell>
          <table:table-cell table:style-name="ce66" office:value-type="float" office:value="20502" calcext:value-type="float">
            <text:p>20502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olicitud d’admisió EI, EP, ES, EE CURS 2022-2023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42976" calcext:value-type="float">
            <text:p>42976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62438" calcext:value-type="float">
            <text:p>62438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l nivel de renta</text:p>
          </table:table-cell>
          <table:table-cell table:style-name="ce66" office:value-type="float" office:value="14179" calcext:value-type="float">
            <text:p>1417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Tramitació infraccions de trànsit</text:p>
          </table:table-cell>
          <table:table-cell table:style-name="ce66" office:value-type="string" calcext:value-type="string">
            <text:p>Ports de les Illes Balears</text:p>
          </table:table-cell>
          <table:table-cell table:style-name="ce66" office:value-type="float" office:value="3964" calcext:value-type="float">
            <text:p>3964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orts de les Illes Balears</text:p>
          </table:table-cell>
          <table:table-cell table:style-name="ce66" office:value-type="float" office:value="3964" calcext:value-type="float">
            <text:p>3964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padró de convivència</text:p>
          </table:table-cell>
          <table:table-cell table:style-name="ce66" office:value-type="float" office:value="8708" calcext:value-type="float">
            <text:p>8708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esos de la EBAP, de selección de personal al servicio de la CAIB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3634" calcext:value-type="float">
            <text:p>3634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1976" calcext:value-type="float">
            <text:p>1976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datos de identidad</text:p>
          </table:table-cell>
          <table:table-cell table:style-name="ce66" office:value-type="float" office:value="4244" calcext:value-type="float">
            <text:p>4244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UEBAS DE INTEGRACION PARA GOBIERNO DE BALEAR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770" calcext:value-type="float">
            <text:p>277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alma</text:p>
          </table:table-cell>
          <table:table-cell table:style-name="ce66" office:value-type="float" office:value="1551" calcext:value-type="float">
            <text:p>1551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datos de un vehículo.</text:p>
          </table:table-cell>
          <table:table-cell table:style-name="ce66" office:value-type="float" office:value="3967" calcext:value-type="float">
            <text:p>3967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grama de foment del lloguer d'habitatg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750" calcext:value-type="float">
            <text:p>275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onsell Insular de Mallorca</text:p>
          </table:table-cell>
          <table:table-cell table:style-name="ce66" office:value-type="float" office:value="956" calcext:value-type="float">
            <text:p>956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Estar al corriente de pago con la Seguridad Social</text:p>
          </table:table-cell>
          <table:table-cell table:style-name="ce66" office:value-type="float" office:value="3011" calcext:value-type="float">
            <text:p>301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Reconeixement del grau de discapacitat i de dependència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789" calcext:value-type="float">
            <text:p>178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Institut Mallorquí d'Afers Socials</text:p>
          </table:table-cell>
          <table:table-cell table:style-name="ce66"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los datos de familia numerosa</text:p>
          </table:table-cell>
          <table:table-cell table:style-name="ce66" office:value-type="float" office:value="2911" calcext:value-type="float">
            <text:p>291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ubvencions Europees fons FEAGA, FEADER, FEP i FEMP i subvencions estatals i autonòmiques.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1549" calcext:value-type="float">
            <text:p>154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Inca</text:p>
          </table:table-cell>
          <table:table-cell table:style-name="ce66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dades de discapacitat</text:p>
          </table:table-cell>
          <table:table-cell table:style-name="ce66" office:value-type="float" office:value="2900" calcext:value-type="float">
            <text:p>290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ersonal de educación a validar la inexistencia de antecedentes penal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528" calcext:value-type="float">
            <text:p>1528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Maó</text:p>
          </table:table-cell>
          <table:table-cell table:style-name="ce66" office:value-type="float" office:value="439" calcext:value-type="float">
            <text:p>439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títulos universitarios por documentación</text:p>
          </table:table-cell>
          <table:table-cell table:style-name="ce66" office:value-type="float" office:value="1419" calcext:value-type="float">
            <text:p>141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Reconeixement i seguiment de pensions de jubilació i discapacitat de la S.S., mod. no contributiva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193" calcext:value-type="float">
            <text:p>1193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alvià</text:p>
          </table:table-cell>
          <table:table-cell table:style-name="ce66" office:value-type="float" office:value="294" calcext:value-type="float">
            <text:p>29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NY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NY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NY 20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l nivel de renta</text:p>
          </table:table-cell>
          <table:table-cell table:style-name="ce66" office:value-type="float" office:value="4437" calcext:value-type="float">
            <text:p>4437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ol·licitud d'admissió en centres sostinguts amb fons públics: Accés a batxillerat curs 2022-2023.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4571" calcext:value-type="float">
            <text:p>457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3058" calcext:value-type="float">
            <text:p>23058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padró històric</text:p>
          </table:table-cell>
          <table:table-cell table:style-name="ce66" office:value-type="float" office:value="4284" calcext:value-type="float">
            <text:p>4284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Ob. indic. comuns d'exec. i de result. per a la com .a l'Organ. Interm. de l'ajuda del Fons Soc. Eur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3316" calcext:value-type="float">
            <text:p>3316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2474" calcext:value-type="float">
            <text:p>2474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datos de identidad</text:p>
          </table:table-cell>
          <table:table-cell table:style-name="ce66" office:value-type="float" office:value="3142" calcext:value-type="float">
            <text:p>3142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grama de foment del lloguer d'habitatg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997" calcext:value-type="float">
            <text:p>2997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alma</text:p>
          </table:table-cell>
          <table:table-cell table:style-name="ce66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icio de consulta de estar dado de alta a fecha concreta en TGSS</text:p>
          </table:table-cell>
          <table:table-cell table:style-name="ce66" office:value-type="float" office:value="2270" calcext:value-type="float">
            <text:p>2270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UEBAS DE INTEGRACION PARA GOBIERNO DE BALEARE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2395" calcext:value-type="float">
            <text:p>2395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onsell Insular de Mallorca</text:p>
          </table:table-cell>
          <table:table-cell table:style-name="ce66" office:value-type="float" office:value="597" calcext:value-type="float">
            <text:p>597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Estar al corriente de pago con la Seguridad Social</text:p>
          </table:table-cell>
          <table:table-cell table:style-name="ce66" office:value-type="float" office:value="1506" calcext:value-type="float">
            <text:p>1506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ubvencions Europees fons FEAGA, FEADER, FEP i FEMP i subvencions estatals i autonòmiques.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1737" calcext:value-type="float">
            <text:p>1737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Institut Mallorquí d'Afers Socials</text:p>
          </table:table-cell>
          <table:table-cell table:style-name="ce66" office:value-type="float" office:value="477" calcext:value-type="float">
            <text:p>477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dades de discapacitat</text:p>
          </table:table-cell>
          <table:table-cell table:style-name="ce66" office:value-type="float" office:value="1216" calcext:value-type="float">
            <text:p>1216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Reconeixement del grau de discapacitat i de dependència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706" calcext:value-type="float">
            <text:p>1706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alvià</text:p>
          </table:table-cell>
          <table:table-cell table:style-name="ce66"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Consulta de estar inscrito como demandante de empleo a fecha concreta</text:p>
          </table:table-cell>
          <table:table-cell table:style-name="ce66" office:value-type="float" office:value="1159" calcext:value-type="float">
            <text:p>115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Procesos de la EBAP, de selección de personal al servicio de la CAIB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1229" calcext:value-type="float">
            <text:p>122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Institut Balear de la Joventut.</text:p>
          </table:table-cell>
          <table:table-cell table:style-name="ce66"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Servei de consulta de padró de convivència</text:p>
          </table:table-cell>
          <table:table-cell table:style-name="ce66" office:value-type="float" office:value="1143" calcext:value-type="float">
            <text:p>1143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Reconeixement i seguiment de pensions de jubilació i discapacitat de la S.S., mod. no contributiva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998" calcext:value-type="float">
            <text:p>998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Ajuntament d'Eivissa</text:p>
          </table:table-cell>
          <table:table-cell table:style-name="ce66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Estar al corriente de obligaciones tributarias para solicitud de subvenciones y ayudas de la CCAA</text:p>
          </table:table-cell>
          <table:table-cell table:style-name="ce66" office:value-type="float" office:value="1073" calcext:value-type="float">
            <text:p>1073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Subvencionis Servei d'Ocupació de les Illes Balears</text:p>
          </table:table-cell>
          <table:table-cell table:style-name="ce66" office:value-type="string" calcext:value-type="string">
            <text:p>Govern de les Illes Balears</text:p>
          </table:table-cell>
          <table:table-cell table:style-name="ce66" office:value-type="float" office:value="751" calcext:value-type="float">
            <text:p>751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Maó</text:p>
          </table:table-cell>
          <table:table-cell table:style-name="ce66"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table:style-name="ce66" office:value-type="string" calcext:value-type="string">
            <text:p>Verificación de datos de identidad</text:p>
          </table:table-cell>
          <table:table-cell table:style-name="ce66" office:value-type="float" office:value="1015" calcext:value-type="float">
            <text:p>1015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Registre d'explotacions agràries de les Illes Balears.</text:p>
          </table:table-cell>
          <table:table-cell table:style-name="ce66" office:value-type="string" calcext:value-type="string">
            <text:p>FOGAIBA</text:p>
          </table:table-cell>
          <table:table-cell table:style-name="ce66" office:value-type="float" office:value="729" calcext:value-type="float">
            <text:p>729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Alaior</text:p>
          </table:table-cell>
          <table:table-cell table:style-name="ce66"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JULIOL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JULIOL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JULIOL 20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3148" calcext:value-type="float">
            <text:p>1031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2239" calcext:value-type="float">
            <text:p>1022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2239" calcext:value-type="float">
            <text:p>1022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4311" calcext:value-type="float">
            <text:p>243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930" calcext:value-type="float">
            <text:p>2493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037" calcext:value-type="float">
            <text:p>4903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estar dado de alta a fecha concreta en TGSS</text:p>
          </table:table-cell>
          <table:table-cell table:style-name="Default" office:value-type="float" office:value="6071" calcext:value-type="float">
            <text:p>60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Ob. indic. comuns d'exec. i de result. per a la com .a l'Organ. Interm. de l'ajuda del Fons Soc. Eu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158" calcext:value-type="float">
            <text:p>91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132" calcext:value-type="float">
            <text:p>513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900" calcext:value-type="float">
            <text:p>59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013" calcext:value-type="float">
            <text:p>50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72" calcext:value-type="float">
            <text:p>197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054" calcext:value-type="float">
            <text:p>40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71" calcext:value-type="float">
            <text:p>29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06" calcext:value-type="float">
            <text:p>100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3665" calcext:value-type="float">
            <text:p>366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72" calcext:value-type="float">
            <text:p>19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683" calcext:value-type="float">
            <text:p>6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estar inscrito como demandante de empleo a fecha concreta</text:p>
          </table:table-cell>
          <table:table-cell table:style-name="Default" office:value-type="float" office:value="3137" calcext:value-type="float">
            <text:p>31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08" calcext:value-type="float">
            <text:p>19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76" calcext:value-type="float">
            <text:p>4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803" calcext:value-type="float">
            <text:p>28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22" calcext:value-type="float">
            <text:p>17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986" calcext:value-type="float">
            <text:p>198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99" calcext:value-type="float">
            <text:p>169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 Castell</text:p>
          </table:table-cell>
          <table:table-cell table:style-name="Default"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345" calcext:value-type="float">
            <text:p>13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ÒRIA D'AJUDES PER Al TRANSPORT PÚBLIC PER CARRETERA DE VIATGERS I MERCADERI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44" calcext:value-type="float">
            <text:p>11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8" office:value-type="date" office:date-value="2022-08-01" calcext:value-type="date">
            <text:p>ago-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8" office:value-type="date" office:date-value="2022-08-01" calcext:value-type="date">
            <text:p>ago-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8" office:value-type="date" office:date-value="2022-08-01" calcext:value-type="date">
            <text:p>ago-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20102" calcext:value-type="float">
            <text:p>12010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9512" calcext:value-type="float">
            <text:p>11951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9512" calcext:value-type="float">
            <text:p>1195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8845" calcext:value-type="float">
            <text:p>88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416" calcext:value-type="float">
            <text:p>94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704" calcext:value-type="float">
            <text:p>3970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 condición de becado</text:p>
          </table:table-cell>
          <table:table-cell table:style-name="Default" office:value-type="float" office:value="6997" calcext:value-type="float">
            <text:p>69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òria ajudis desplaçament estudiants universitaris empadronats a Mallorca curso 2021-2022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5" calcext:value-type="float">
            <text:p>55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049" calcext:value-type="float">
            <text:p>20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6445" calcext:value-type="float">
            <text:p>64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41" calcext:value-type="float">
            <text:p>45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" calcext:value-type="float">
            <text:p>13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4727" calcext:value-type="float">
            <text:p>472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promoc. de l'Excel. acadèm. alumnes univ. que finalitz. els estudis de grau curs 2020-2021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059" calcext:value-type="float">
            <text:p>30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723" calcext:value-type="float">
            <text:p>7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Verificación del ámbito territorial de residencia</text:p>
          </table:table-cell>
          <table:table-cell table:style-name="Default" office:value-type="float" office:value="3259" calcext:value-type="float">
            <text:p>32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95" calcext:value-type="float">
            <text:p>23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716" calcext:value-type="float">
            <text:p>7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525" calcext:value-type="float">
            <text:p>25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291" calcext:value-type="float">
            <text:p>22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411" calcext:value-type="float">
            <text:p>4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449" calcext:value-type="float">
            <text:p>14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10" calcext:value-type="float">
            <text:p>21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 Castell</text:p>
          </table:table-cell>
          <table:table-cell table:style-name="Default" office:value-type="float" office:value="373" calcext:value-type="float">
            <text:p>3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401" calcext:value-type="float">
            <text:p>14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37" calcext:value-type="float">
            <text:p>20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355" calcext:value-type="float">
            <text:p>13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" calcext:value-type="float">
            <text:p>13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91" calcext:value-type="float">
            <text:p>29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SETEMBRE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SETEMBRE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SETEMBRE 20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1996" calcext:value-type="float">
            <text:p>1119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1190" calcext:value-type="float">
            <text:p>1111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1190" calcext:value-type="float">
            <text:p>1111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7271" calcext:value-type="float">
            <text:p>72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trícula d'estudis universitaris oficials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5264" calcext:value-type="float">
            <text:p>52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594" calcext:value-type="float">
            <text:p>175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7258" calcext:value-type="float">
            <text:p>72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88" calcext:value-type="float">
            <text:p>41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5264" calcext:value-type="float">
            <text:p>52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145" calcext:value-type="float">
            <text:p>31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732" calcext:value-type="float">
            <text:p>273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126" calcext:value-type="float">
            <text:p>31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725" calcext:value-type="float">
            <text:p>27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26" calcext:value-type="float">
            <text:p>26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254" calcext:value-type="float">
            <text:p>12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087" calcext:value-type="float">
            <text:p>20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35" calcext:value-type="float">
            <text:p>16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907" calcext:value-type="float">
            <text:p>90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923" calcext:value-type="float">
            <text:p>92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84" calcext:value-type="float">
            <text:p>14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897" calcext:value-type="float">
            <text:p>8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913" calcext:value-type="float">
            <text:p>9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00" calcext:value-type="float">
            <text:p>13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692" calcext:value-type="float">
            <text:p>6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749" calcext:value-type="float">
            <text:p>7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52" calcext:value-type="float">
            <text:p>115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555" calcext:value-type="float">
            <text:p>5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686" calcext:value-type="float">
            <text:p>68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833" calcext:value-type="float">
            <text:p>83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76" calcext:value-type="float">
            <text:p>37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8" office:value-type="date" office:date-value="2022-10-01" calcext:value-type="date">
            <text:p>oct-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8" office:value-type="date" office:date-value="2022-10-01" calcext:value-type="date">
            <text:p>oct-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8" office:value-type="date" office:date-value="2022-10-01" calcext:value-type="date">
            <text:p>oct-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0935" calcext:value-type="float">
            <text:p>1109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02" calcext:value-type="float">
            <text:p>11000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02" calcext:value-type="float">
            <text:p>11000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5416" calcext:value-type="float">
            <text:p>54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24" calcext:value-type="float">
            <text:p>34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228" calcext:value-type="float">
            <text:p>2122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468" calcext:value-type="float">
            <text:p>44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90" calcext:value-type="float">
            <text:p>28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752" calcext:value-type="float">
            <text:p>17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3366" calcext:value-type="float">
            <text:p>336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14" calcext:value-type="float">
            <text:p>281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660" calcext:value-type="float">
            <text:p>16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2991" calcext:value-type="float">
            <text:p>29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34" calcext:value-type="float">
            <text:p>16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39" calcext:value-type="float">
            <text:p>13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900" calcext:value-type="float">
            <text:p>19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6" calcext:value-type="float">
            <text:p>16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43" calcext:value-type="float">
            <text:p>9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599" calcext:value-type="float">
            <text:p>159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918" calcext:value-type="float">
            <text:p>9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580" calcext:value-type="float">
            <text:p>15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39" calcext:value-type="float">
            <text:p>13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820" calcext:value-type="float">
            <text:p>8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345" calcext:value-type="float">
            <text:p>13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11" calcext:value-type="float">
            <text:p>13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666" calcext:value-type="float">
            <text:p>6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100" calcext:value-type="float">
            <text:p>11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. d'ajudes pers. treb. per compte propi o autòn. titulars d'aut. de transp.públic de mercaderi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5" calcext:value-type="float">
            <text:p>11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NOVEMBRE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NOVEMBRE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NOVEMBRE 20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1288" calcext:value-type="float">
            <text:p>1112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55" calcext:value-type="float">
            <text:p>1100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61" calcext:value-type="float">
            <text:p>1100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407" calcext:value-type="float">
            <text:p>34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40" calcext:value-type="float">
            <text:p>354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153" calcext:value-type="float">
            <text:p>171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3265" calcext:value-type="float">
            <text:p>326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61" calcext:value-type="float">
            <text:p>23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890" calcext:value-type="float">
            <text:p>18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908" calcext:value-type="float">
            <text:p>29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68" calcext:value-type="float">
            <text:p>17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273" calcext:value-type="float">
            <text:p>12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528" calcext:value-type="float">
            <text:p>152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94" calcext:value-type="float">
            <text:p>14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58" calcext:value-type="float">
            <text:p>9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297" calcext:value-type="float">
            <text:p>12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68" calcext:value-type="float">
            <text:p>11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91" calcext:value-type="float">
            <text:p>8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129" calcext:value-type="float">
            <text:p>11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22" calcext:value-type="float">
            <text:p>10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697" calcext:value-type="float">
            <text:p>6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115" calcext:value-type="float">
            <text:p>111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63" calcext:value-type="float">
            <text:p>9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81" calcext:value-type="float">
            <text:p>6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920" calcext:value-type="float">
            <text:p>9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Llei de renda social garantida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57" calcext:value-type="float">
            <text:p>8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831" calcext:value-type="float">
            <text:p>8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54" calcext:value-type="float">
            <text:p>8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71" calcext:value-type="float">
            <text:p>37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36" office:value-type="string" calcext:value-type="string">
            <text:p>DESEMBRE 2022</text:p>
          </table:table-cell>
          <table:table-cell table:style-name="ce23" office:value-type="string" calcext:value-type="string">
            <text:p>TOTAL</text:p>
          </table:table-cell>
          <table:table-cell/>
          <table:table-cell table:style-name="ce36" office:value-type="string" calcext:value-type="string">
            <text:p>DESEMBRE 2022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6" office:value-type="string" calcext:value-type="string">
            <text:p>DESEMBRE 2022</text:p>
          </table:table-cell>
          <table:table-cell table:style-name="ce23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8976" calcext:value-type="float">
            <text:p>989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7996" calcext:value-type="float">
            <text:p>979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7996" calcext:value-type="float">
            <text:p>979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796" calcext:value-type="float">
            <text:p>27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78" calcext:value-type="float">
            <text:p>497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05" calcext:value-type="float">
            <text:p>152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574" calcext:value-type="float">
            <text:p>257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53" calcext:value-type="float">
            <text:p>26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65" calcext:value-type="float">
            <text:p>10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160" calcext:value-type="float">
            <text:p>21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60" calcext:value-type="float">
            <text:p>12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11" calcext:value-type="float">
            <text:p>8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669" calcext:value-type="float">
            <text:p>16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 finançar projectes de millora de l'eficiència energètica d'allotjaments turístics (MRR)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91" calcext:value-type="float">
            <text:p>7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621" calcext:value-type="float">
            <text:p>16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84" calcext:value-type="float">
            <text:p>7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558" calcext:value-type="float">
            <text:p>5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230" calcext:value-type="float">
            <text:p>123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Llei de renda social garantida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20" calcext:value-type="float">
            <text:p>6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ca</text:p>
          </table:table-cell>
          <table:table-cell table:style-name="Default" office:value-type="float" office:value="484" calcext:value-type="float">
            <text:p>4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os datos de familia numerosa</text:p>
          </table:table-cell>
          <table:table-cell table:style-name="Default" office:value-type="float" office:value="1207" calcext:value-type="float">
            <text:p>12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ó per a l'adquisició de llibres de text o material</text:p>
          </table:table-cell>
          <table:table-cell table:style-name="Default" office:value-type="string" calcext:value-type="string">
            <text:p>Inca</text:p>
          </table:table-cell>
          <table:table-cell table:style-name="Default" office:value-type="float" office:value="476" calcext:value-type="float">
            <text:p>4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91" calcext:value-type="float">
            <text:p>3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084" calcext:value-type="float">
            <text:p>10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0" calcext:value-type="float">
            <text:p>4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contratación con la CCAA</text:p>
          </table:table-cell>
          <table:table-cell table:style-name="Default" office:value-type="float" office:value="912" calcext:value-type="float">
            <text:p>91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i ajudes públiques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448" calcext:value-type="float">
            <text:p>4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282" calcext:value-type="float">
            <text:p>282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date-style style:name="N105">
      <number:month number:textual="true"/>
      <number:text>-</number:text>
      <number:year/>
    </number:dat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4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ff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uario</meta:initial-creator>
    <meta:creation-date>2014-10-06T09:53:04Z</meta:creation-date>
    <dc:date>2023-02-09T11:57:59.777000000</dc:date>
    <meta:editing-cycles>132</meta:editing-cycles>
    <meta:editing-duration>PT12H28M21S</meta:editing-duration>
    <dc:creator>Toni Trobat</dc:creator>
    <meta:document-statistic meta:table-count="9" meta:cell-count="10768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b3b3b3"/>
    </style:style>
    <style:style style:name="ch9" style:family="chart" style:data-style-name="N1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">
      <style:chart-properties chart:symbol-type="named-symbol" chart:symbol-name="diamond" chart:symbol-width="0.176cm" chart:symbol-height="0.176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square" chart:symbol-width="0.176cm" chart:symbol-height="0.176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314004" draw:fill="none" draw:fill-color="#314004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015cm" svg:height="8.98cm" xlink:href=".." xlink:type="simple" chart:class="chart:bar" chart:style-name="ch1">
        <chart:title svg:x="5.662cm" svg:y="0.314cm" chart:style-name="ch2">
          <text:p>Consultes anuals PINBAL</text:p>
        </chart:title>
        <chart:legend chart:legend-position="bottom" svg:x="3.617cm" svg:y="7.544cm" style:legend-expansion="wide" chart:style-name="ch3"/>
        <chart:plot-area chart:style-name="ch4" table:cell-range-address="Indicadors_AE.F3:Indicadors_AE.O3 Indicadors_AE.C5:Indicadors_AE.C5 Indicadors_AE.F8:Indicadors_AE.O9 Indicadors_AE.C8:Indicadors_AE.C9" chart:data-source-has-labels="both" svg:x="0.32cm" svg:y="1.22cm" svg:width="15.375cm" svg:height="5.961cm">
          <chart:coordinate-region svg:x="1.717cm" svg:y="1.393cm" svg:width="12.95cm" svg:height="5.194cm"/>
          <chart:axis chart:dimension="x" chart:name="primary-x" chart:style-name="ch5" chartooo:axis-type="text">
            <chart:categories table:cell-range-address="Indicadors_AE.F3:Indicadors_AE.O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dicadors_AE.F8:Indicadors_AE.O8" chart:label-cell-address="Indicadors_AE.C5:Indicadors_AE.C5" chart:class="chart:bar">
            <chart:data-point chart:repeated="10"/>
          </chart:series>
          <chart:series chart:attached-axis="primary-y" chart:style-name="ch11" chart:values-cell-range-address="Indicadors_AE.F8:Indicadors_AE.O8" chart:label-cell-address="Indicadors_AE.C8:Indicadors_AE.C8" chart:class="chart:bar">
            <chart:data-point chart:repeated="10"/>
          </chart:series>
          <chart:series chart:attached-axis="secondary-y" chart:style-name="ch12" chart:values-cell-range-address="Indicadors_AE.F9:Indicadors_AE.O9" chart:label-cell-address="Indicadors_AE.C9:Indicadors_AE.C9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Indicadors_AE.F3:Indicadors_AE.O3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ombre total de procediments que han emprat PINBAL</text:p>
                <draw:g>
                  <svg:desc>Indicadors_AE.C5:Indicadors_AE.C5</svg:desc>
                </draw:g>
              </table:table-cell>
              <table:table-cell office:value-type="float" office:value="714">
                <text:p>714</text:p>
                <draw:g>
                  <svg:desc>Indicadors_AE.F8:Indicadors_AE.O8</svg:desc>
                </draw:g>
              </table:table-cell>
              <table:table-cell office:value-type="float" office:value="5298">
                <text:p>5298</text:p>
              </table:table-cell>
              <table:table-cell office:value-type="float" office:value="27809">
                <text:p>27809</text:p>
              </table:table-cell>
              <table:table-cell office:value-type="float" office:value="121928">
                <text:p>121928</text:p>
              </table:table-cell>
              <table:table-cell office:value-type="float" office:value="176530">
                <text:p>176530</text:p>
              </table:table-cell>
              <table:table-cell office:value-type="float" office:value="164502">
                <text:p>164502</text:p>
              </table:table-cell>
              <table:table-cell office:value-type="float" office:value="228458">
                <text:p>228458</text:p>
              </table:table-cell>
              <table:table-cell office:value-type="float" office:value="257768">
                <text:p>257768</text:p>
              </table:table-cell>
              <table:table-cell office:value-type="float" office:value="1758852">
                <text:p>1758852</text:p>
              </table:table-cell>
              <table:table-cell office:value-type="float" office:value="677219">
                <text:p>677219</text:p>
              </table:table-cell>
            </table:table-row>
            <table:table-row>
              <table:table-cell office:value-type="string">
                <text:p>Peticions realitzades a través de PINBAL a l'AGE</text:p>
                <draw:g>
                  <svg:desc>Indicadors_AE.C8:Indicadors_AE.C8</svg:desc>
                </draw:g>
              </table:table-cell>
              <table:table-cell office:value-type="float" office:value="714">
                <text:p>714</text:p>
                <draw:g>
                  <svg:desc>Indicadors_AE.F8:Indicadors_AE.O8</svg:desc>
                </draw:g>
              </table:table-cell>
              <table:table-cell office:value-type="float" office:value="5298">
                <text:p>5298</text:p>
              </table:table-cell>
              <table:table-cell office:value-type="float" office:value="27809">
                <text:p>27809</text:p>
              </table:table-cell>
              <table:table-cell office:value-type="float" office:value="121928">
                <text:p>121928</text:p>
              </table:table-cell>
              <table:table-cell office:value-type="float" office:value="176530">
                <text:p>176530</text:p>
              </table:table-cell>
              <table:table-cell office:value-type="float" office:value="164502">
                <text:p>164502</text:p>
              </table:table-cell>
              <table:table-cell office:value-type="float" office:value="228458">
                <text:p>228458</text:p>
              </table:table-cell>
              <table:table-cell office:value-type="float" office:value="257768">
                <text:p>257768</text:p>
              </table:table-cell>
              <table:table-cell office:value-type="float" office:value="1758852">
                <text:p>1758852</text:p>
              </table:table-cell>
              <table:table-cell office:value-type="float" office:value="677219">
                <text:p>677219</text:p>
              </table:table-cell>
            </table:table-row>
            <table:table-row>
              <table:table-cell office:value-type="string">
                <text:p>Peticions realitzades a cedents de les Illes Balears</text:p>
                <draw:g>
                  <svg:desc>Indicadors_AE.C9:Indicadors_AE.C9</svg:desc>
                </draw:g>
              </table:table-cell>
              <table:table-cell office:value-type="float" office:value="0">
                <text:p>0</text:p>
                <draw:g>
                  <svg:desc>Indicadors_AE.F9:Indicadors_AE.O9</svg:desc>
                </draw:g>
              </table:table-cell>
              <table:table-cell office:value-type="float" office:value="994">
                <text:p>994</text:p>
              </table:table-cell>
              <table:table-cell office:value-type="float" office:value="8672">
                <text:p>8672</text:p>
              </table:table-cell>
              <table:table-cell office:value-type="float" office:value="21768">
                <text:p>21768</text:p>
              </table:table-cell>
              <table:table-cell office:value-type="float" office:value="33016">
                <text:p>33016</text:p>
              </table:table-cell>
              <table:table-cell office:value-type="float" office:value="39424">
                <text:p>39424</text:p>
              </table:table-cell>
              <table:table-cell office:value-type="float" office:value="44041">
                <text:p>44041</text:p>
              </table:table-cell>
              <table:table-cell office:value-type="float" office:value="63627">
                <text:p>63627</text:p>
              </table:table-cell>
              <table:table-cell office:value-type="float" office:value="75298">
                <text:p>75298</text:p>
              </table:table-cell>
              <table:table-cell office:value-type="float" office:value="34516">
                <text:p>345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3838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8.592cm" svg:height="9.565cm" xlink:href=".." xlink:type="simple" chart:class="chart:bar" chart:style-name="ch1">
        <chart:title svg:x="6.673cm" svg:y="0.326cm" chart:style-name="ch2">
          <text:p>Consultes mensuals PINBAL</text:p>
        </chart:title>
        <chart:legend chart:legend-position="bottom" svg:x="4.152cm" svg:y="9.019cm" style:legend-expansion="wide" chart:style-name="ch3"/>
        <chart:plot-area chart:style-name="ch4" table:cell-range-address="Indicadors_AE.F46:Indicadors_AE.Q46 Indicadors_AE.A45:Indicadors_AE.A45 Indicadors_AE.F49:Indicadors_AE.Q49 Indicadors_AE.A61:Indicadors_AE.A61 Indicadors_AE.F65:Indicadors_AE.Q65 Indicadors_AE.A77:Indicadors_AE.A77 Indicadors_AE.F81:Indicadors_AE.Q81 Indicadors_AE.A97:Indicadors_AE.A97 Indicadors_AE.F101:Indicadors_AE.Q101 Indicadors_AE.A117:Indicadors_AE.A117 Indicadors_AE.F121:Indicadors_AE.Q121 Indicadors_AE.A137:Indicadors_AE.A137 Indicadors_AE.F141:Indicadors_AE.Q141 Indicadors_AE.A157:Indicadors_AE.A157 Indicadors_AE.F161:Indicadors_AE.Q161 Indicadors_AE.A177:Indicadors_AE.A177 Indicadors_AE.F181:Indicadors_AE.Q181" chart:data-source-has-labels="both" svg:x="0.371cm" svg:y="1.244cm" svg:width="17.85cm" svg:height="7.4cm">
          <chart:coordinate-region svg:x="1.583cm" svg:y="1.244cm" svg:width="16.638cm" svg:height="5.704cm"/>
          <chart:axis chart:dimension="x" chart:name="primary-x" chart:style-name="ch5" chartooo:axis-type="text">
            <chart:categories table:cell-range-address="Indicadors_AE.F46:Indicadors_AE.Q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9:Indicadors_AE.Q49" chart:label-cell-address="Indicadors_AE.A45:Indicadors_AE.A45" chart:class="chart:bar">
            <chart:data-point chart:repeated="12"/>
          </chart:series>
          <chart:series chart:style-name="ch9" chart:values-cell-range-address="Indicadors_AE.F65:Indicadors_AE.Q65" chart:label-cell-address="Indicadors_AE.A61:Indicadors_AE.A61" chart:class="chart:bar">
            <chart:data-point chart:repeated="12"/>
          </chart:series>
          <chart:series chart:style-name="ch10" chart:values-cell-range-address="Indicadors_AE.F81:Indicadors_AE.Q81" chart:label-cell-address="Indicadors_AE.A77:Indicadors_AE.A77" chart:class="chart:bar">
            <chart:data-point chart:repeated="12"/>
          </chart:series>
          <chart:series chart:style-name="ch11" chart:values-cell-range-address="Indicadors_AE.F101:Indicadors_AE.Q101" chart:label-cell-address="Indicadors_AE.A97:Indicadors_AE.A97" chart:class="chart:bar">
            <chart:data-point chart:repeated="12"/>
          </chart:series>
          <chart:series chart:style-name="ch12" chart:values-cell-range-address="Indicadors_AE.F121:Indicadors_AE.Q121" chart:label-cell-address="Indicadors_AE.A117:Indicadors_AE.A117" chart:class="chart:bar">
            <chart:data-point chart:repeated="12"/>
          </chart:series>
          <chart:series chart:style-name="ch13" chart:values-cell-range-address="Indicadors_AE.F141:Indicadors_AE.Q141" chart:label-cell-address="Indicadors_AE.A137:Indicadors_AE.A137" chart:class="chart:bar">
            <chart:data-point chart:repeated="12"/>
          </chart:series>
          <chart:series chart:style-name="ch14" chart:values-cell-range-address="Indicadors_AE.F161:Indicadors_AE.Q161" chart:label-cell-address="Indicadors_AE.A157:Indicadors_AE.A157" chart:class="chart:bar">
            <chart:data-point chart:repeated="12"/>
          </chart:series>
          <chart:series chart:style-name="ch15" chart:values-cell-range-address="Indicadors_AE.F181:Indicadors_AE.Q181" chart:label-cell-address="Indicadors_AE.A177:Indicadors_AE.A177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6:Indicadors_AE.Q46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360">
                <text:p>360</text:p>
                <draw:g>
                  <svg:desc>Indicadors_AE.F49:Indicadors_AE.Q49</svg:desc>
                </draw:g>
              </table:table-cell>
              <table:table-cell office:value-type="float" office:value="557">
                <text:p>557</text:p>
              </table:table-cell>
              <table:table-cell office:value-type="float" office:value="1269">
                <text:p>1269</text:p>
              </table:table-cell>
              <table:table-cell office:value-type="float" office:value="4846">
                <text:p>4846</text:p>
              </table:table-cell>
              <table:table-cell office:value-type="float" office:value="5550">
                <text:p>5550</text:p>
              </table:table-cell>
              <table:table-cell office:value-type="float" office:value="4289">
                <text:p>4289</text:p>
              </table:table-cell>
              <table:table-cell office:value-type="float" office:value="1821">
                <text:p>1821</text:p>
              </table:table-cell>
              <table:table-cell office:value-type="float" office:value="1052">
                <text:p>1052</text:p>
              </table:table-cell>
              <table:table-cell office:value-type="float" office:value="1832">
                <text:p>1832</text:p>
              </table:table-cell>
              <table:table-cell office:value-type="float" office:value="9316">
                <text:p>9316</text:p>
              </table:table-cell>
              <table:table-cell office:value-type="float" office:value="3109">
                <text:p>3109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1367">
                <text:p>1367</text:p>
                <draw:g>
                  <svg:desc>Indicadors_AE.F65:Indicadors_AE.Q65</svg:desc>
                </draw:g>
              </table:table-cell>
              <table:table-cell office:value-type="float" office:value="2865">
                <text:p>2865</text:p>
              </table:table-cell>
              <table:table-cell office:value-type="float" office:value="3530">
                <text:p>3530</text:p>
              </table:table-cell>
              <table:table-cell office:value-type="float" office:value="15361">
                <text:p>15361</text:p>
              </table:table-cell>
              <table:table-cell office:value-type="float" office:value="45493">
                <text:p>45493</text:p>
              </table:table-cell>
              <table:table-cell office:value-type="float" office:value="16640">
                <text:p>16640</text:p>
              </table:table-cell>
              <table:table-cell office:value-type="float" office:value="15654">
                <text:p>15654</text:p>
              </table:table-cell>
              <table:table-cell office:value-type="float" office:value="3845">
                <text:p>3845</text:p>
              </table:table-cell>
              <table:table-cell office:value-type="float" office:value="7619">
                <text:p>7619</text:p>
              </table:table-cell>
              <table:table-cell office:value-type="float" office:value="6661">
                <text:p>6661</text:p>
              </table:table-cell>
              <table:table-cell office:value-type="float" office:value="17507">
                <text:p>17507</text:p>
              </table:table-cell>
              <table:table-cell office:value-type="float" office:value="7148">
                <text:p>7148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5364">
                <text:p>5364</text:p>
                <draw:g>
                  <svg:desc>Indicadors_AE.F81:Indicadors_AE.Q81</svg:desc>
                </draw:g>
              </table:table-cell>
              <table:table-cell office:value-type="float" office:value="14575">
                <text:p>14575</text:p>
              </table:table-cell>
              <table:table-cell office:value-type="float" office:value="29252">
                <text:p>29252</text:p>
              </table:table-cell>
              <table:table-cell office:value-type="float" office:value="8671">
                <text:p>8671</text:p>
              </table:table-cell>
              <table:table-cell office:value-type="float" office:value="41409">
                <text:p>41409</text:p>
              </table:table-cell>
              <table:table-cell office:value-type="float" office:value="17615">
                <text:p>17615</text:p>
              </table:table-cell>
              <table:table-cell office:value-type="float" office:value="23914">
                <text:p>23914</text:p>
              </table:table-cell>
              <table:table-cell office:value-type="float" office:value="17273">
                <text:p>17273</text:p>
              </table:table-cell>
              <table:table-cell office:value-type="float" office:value="10617">
                <text:p>10617</text:p>
              </table:table-cell>
              <table:table-cell office:value-type="float" office:value="9279">
                <text:p>9279</text:p>
              </table:table-cell>
              <table:table-cell office:value-type="float" office:value="22564">
                <text:p>22564</text:p>
              </table:table-cell>
              <table:table-cell office:value-type="float" office:value="9013">
                <text:p>9013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10155">
                <text:p>10155</text:p>
                <draw:g>
                  <svg:desc>Indicadors_AE.F101:Indicadors_AE.Q101</svg:desc>
                </draw:g>
              </table:table-cell>
              <table:table-cell office:value-type="float" office:value="15806">
                <text:p>15806</text:p>
              </table:table-cell>
              <table:table-cell office:value-type="float" office:value="13551">
                <text:p>13551</text:p>
              </table:table-cell>
              <table:table-cell office:value-type="float" office:value="16754">
                <text:p>16754</text:p>
              </table:table-cell>
              <table:table-cell office:value-type="float" office:value="47132">
                <text:p>47132</text:p>
              </table:table-cell>
              <table:table-cell office:value-type="float" office:value="31127">
                <text:p>31127</text:p>
              </table:table-cell>
              <table:table-cell office:value-type="float" office:value="13626">
                <text:p>13626</text:p>
              </table:table-cell>
              <table:table-cell office:value-type="float" office:value="15963">
                <text:p>15963</text:p>
              </table:table-cell>
              <table:table-cell office:value-type="float" office:value="12826">
                <text:p>12826</text:p>
              </table:table-cell>
              <table:table-cell office:value-type="float" office:value="9433">
                <text:p>9433</text:p>
              </table:table-cell>
              <table:table-cell office:value-type="float" office:value="10592">
                <text:p>10592</text:p>
              </table:table-cell>
              <table:table-cell office:value-type="float" office:value="6961">
                <text:p>6961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11472">
                <text:p>11472</text:p>
                <draw:g>
                  <svg:desc>Indicadors_AE.F121:Indicadors_AE.Q121</svg:desc>
                </draw:g>
              </table:table-cell>
              <table:table-cell office:value-type="float" office:value="10366">
                <text:p>10366</text:p>
              </table:table-cell>
              <table:table-cell office:value-type="float" office:value="17793">
                <text:p>17793</text:p>
              </table:table-cell>
              <table:table-cell office:value-type="float" office:value="30536">
                <text:p>30536</text:p>
              </table:table-cell>
              <table:table-cell office:value-type="float" office:value="30401">
                <text:p>30401</text:p>
              </table:table-cell>
              <table:table-cell office:value-type="float" office:value="33771">
                <text:p>33771</text:p>
              </table:table-cell>
              <table:table-cell office:value-type="float" office:value="32595">
                <text:p>32595</text:p>
              </table:table-cell>
              <table:table-cell office:value-type="float" office:value="42627">
                <text:p>42627</text:p>
              </table:table-cell>
              <table:table-cell office:value-type="float" office:value="23107">
                <text:p>23107</text:p>
              </table:table-cell>
              <table:table-cell office:value-type="float" office:value="23289">
                <text:p>23289</text:p>
              </table:table-cell>
              <table:table-cell office:value-type="float" office:value="9610">
                <text:p>9610</text:p>
              </table:table-cell>
              <table:table-cell office:value-type="float" office:value="6932">
                <text:p>6932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12651">
                <text:p>12651</text:p>
                <draw:g>
                  <svg:desc>Indicadors_AE.F141:Indicadors_AE.Q141</svg:desc>
                </draw:g>
              </table:table-cell>
              <table:table-cell office:value-type="float" office:value="21186">
                <text:p>21186</text:p>
              </table:table-cell>
              <table:table-cell office:value-type="float" office:value="14252">
                <text:p>14252</text:p>
              </table:table-cell>
              <table:table-cell office:value-type="float" office:value="18700">
                <text:p>18700</text:p>
              </table:table-cell>
              <table:table-cell office:value-type="float" office:value="33991">
                <text:p>33991</text:p>
              </table:table-cell>
              <table:table-cell office:value-type="float" office:value="59363">
                <text:p>59363</text:p>
              </table:table-cell>
              <table:table-cell office:value-type="float" office:value="24352">
                <text:p>24352</text:p>
              </table:table-cell>
              <table:table-cell office:value-type="float" office:value="27212">
                <text:p>27212</text:p>
              </table:table-cell>
              <table:table-cell office:value-type="float" office:value="24721">
                <text:p>24721</text:p>
              </table:table-cell>
              <table:table-cell office:value-type="float" office:value="42850">
                <text:p>42850</text:p>
              </table:table-cell>
              <table:table-cell office:value-type="float" office:value="27728">
                <text:p>27728</text:p>
              </table:table-cell>
              <table:table-cell office:value-type="float" office:value="14389">
                <text:p>14389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14854">
                <text:p>14854</text:p>
                <draw:g>
                  <svg:desc>Indicadors_AE.F161:Indicadors_AE.Q161</svg:desc>
                </draw:g>
              </table:table-cell>
              <table:table-cell office:value-type="float" office:value="153171">
                <text:p>153171</text:p>
              </table:table-cell>
              <table:table-cell office:value-type="float" office:value="119679">
                <text:p>119679</text:p>
              </table:table-cell>
              <table:table-cell office:value-type="float" office:value="181603">
                <text:p>181603</text:p>
              </table:table-cell>
              <table:table-cell office:value-type="float" office:value="188095">
                <text:p>188095</text:p>
              </table:table-cell>
              <table:table-cell office:value-type="float" office:value="138952">
                <text:p>138952</text:p>
              </table:table-cell>
              <table:table-cell office:value-type="float" office:value="307338">
                <text:p>307338</text:p>
              </table:table-cell>
              <table:table-cell office:value-type="float" office:value="184587">
                <text:p>184587</text:p>
              </table:table-cell>
              <table:table-cell office:value-type="float" office:value="154457">
                <text:p>154457</text:p>
              </table:table-cell>
              <table:table-cell office:value-type="float" office:value="109143">
                <text:p>109143</text:p>
              </table:table-cell>
              <table:table-cell office:value-type="float" office:value="138915">
                <text:p>138915</text:p>
              </table:table-cell>
              <table:table-cell office:value-type="float" office:value="143356">
                <text:p>143356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130926">
                <text:p>130926</text:p>
                <draw:g>
                  <svg:desc>Indicadors_AE.F181:Indicadors_AE.Q181</svg:desc>
                </draw:g>
              </table:table-cell>
              <table:table-cell office:value-type="float" office:value="139789">
                <text:p>139789</text:p>
              </table:table-cell>
              <table:table-cell office:value-type="float" office:value="145942">
                <text:p>145942</text:p>
              </table:table-cell>
              <table:table-cell office:value-type="float" office:value="161445">
                <text:p>161445</text:p>
              </table:table-cell>
              <table:table-cell office:value-type="float" office:value="167600">
                <text:p>167600</text:p>
              </table:table-cell>
              <table:table-cell office:value-type="float" office:value="29667">
                <text:p>29667</text:p>
              </table:table-cell>
              <table:table-cell office:value-type="float" office:value="163816">
                <text:p>163816</text:p>
              </table:table-cell>
              <table:table-cell office:value-type="float" office:value="167696">
                <text:p>167696</text:p>
              </table:table-cell>
              <table:table-cell office:value-type="float" office:value="144415">
                <text:p>144415</text:p>
              </table:table-cell>
              <table:table-cell office:value-type="float" office:value="142914">
                <text:p>142914</text:p>
              </table:table-cell>
              <table:table-cell office:value-type="float" office:value="137072">
                <text:p>137072</text:p>
              </table:table-cell>
              <table:table-cell office:value-type="float" office:value="119406">
                <text:p>1194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1" style:family="chart">
      <style:chart-properties chart:solid-type="cuboid" chart:symbol-type="automatic" chart:symbol-width="0.175cm" chart:symbol-height="0.175cm"/>
    </style:style>
    <style:style style:name="ch12" style:family="chart" style:data-style-name="N1">
      <style:chart-properties chart:symbol-type="named-symbol" chart:symbol-name="x" chart:symbol-width="0.247cm" chart:symbol-height="0.247cm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sterisk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>
      <style:graphic-properties draw:stroke="solid" svg:stroke-width="0.026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3.532cm" svg:y="0.314cm" chart:style-name="ch2">
          <text:p>Procediments diferents que han emprat PINBAL</text:p>
        </chart:title>
        <chart:legend chart:legend-position="bottom" svg:x="0.494cm" svg:y="8.435cm" style:legend-expansion="wide" chart:style-name="ch3"/>
        <chart:plot-area chart:style-name="ch4" table:cell-range-address="Indicadors_AE.F62:Indicadors_AE.Q62 Indicadors_AE.A45:Indicadors_AE.A45 Indicadors_AE.F48:Indicadors_AE.Q48 Indicadors_AE.A61:Indicadors_AE.A61 Indicadors_AE.F64:Indicadors_AE.Q64 Indicadors_AE.A77:Indicadors_AE.A77 Indicadors_AE.F80:Indicadors_AE.Q80 Indicadors_AE.A97:Indicadors_AE.A97 Indicadors_AE.F100:Indicadors_AE.Q100 Indicadors_AE.A117:Indicadors_AE.A117 Indicadors_AE.F120:Indicadors_AE.Q120 Indicadors_AE.A137:Indicadors_AE.A137 Indicadors_AE.F140:Indicadors_AE.Q140 Indicadors_AE.A157:Indicadors_AE.A157 Indicadors_AE.F160:Indicadors_AE.Q160 Indicadors_AE.A177:Indicadors_AE.A177 Indicadors_AE.F180:Indicadors_AE.Q180" chart:data-source-has-labels="both" svg:x="0.319cm" svg:y="1.22cm" svg:width="15.351cm" svg:height="6.852cm">
          <chart:coordinate-region svg:x="0.976cm" svg:y="1.22cm" svg:width="14.506cm" svg:height="5.155cm"/>
          <chart:axis chart:dimension="x" chart:name="primary-x" chart:style-name="ch5" chartooo:axis-type="text">
            <chart:categories table:cell-range-address="Indicadors_AE.F62:Indicadors_AE.Q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8:Indicadors_AE.Q48" chart:label-cell-address="Indicadors_AE.A45:Indicadors_AE.A45" chart:class="chart:line">
            <chart:data-point chart:repeated="12"/>
          </chart:series>
          <chart:series chart:style-name="ch9" chart:values-cell-range-address="Indicadors_AE.F64:Indicadors_AE.Q64" chart:label-cell-address="Indicadors_AE.A61:Indicadors_AE.A61" chart:class="chart:line">
            <chart:data-point chart:repeated="12"/>
          </chart:series>
          <chart:series chart:style-name="ch10" chart:values-cell-range-address="Indicadors_AE.F80:Indicadors_AE.Q80" chart:label-cell-address="Indicadors_AE.A77:Indicadors_AE.A77" chart:class="chart:line">
            <chart:data-point chart:style-name="ch11"/>
            <chart:data-point chart:repeated="11"/>
          </chart:series>
          <chart:series chart:style-name="ch12" chart:values-cell-range-address="Indicadors_AE.F100:Indicadors_AE.Q100" chart:label-cell-address="Indicadors_AE.A97:Indicadors_AE.A97" chart:class="chart:line">
            <chart:data-point chart:repeated="12"/>
          </chart:series>
          <chart:series chart:style-name="ch13" chart:values-cell-range-address="Indicadors_AE.F120:Indicadors_AE.Q120" chart:label-cell-address="Indicadors_AE.A117:Indicadors_AE.A117" chart:class="chart:line">
            <chart:data-point chart:repeated="12"/>
          </chart:series>
          <chart:series chart:style-name="ch14" chart:values-cell-range-address="Indicadors_AE.F140:Indicadors_AE.Q140" chart:label-cell-address="Indicadors_AE.A137:Indicadors_AE.A137" chart:class="chart:line">
            <chart:data-point chart:repeated="12"/>
          </chart:series>
          <chart:series chart:style-name="ch15" chart:values-cell-range-address="Indicadors_AE.F160:Indicadors_AE.Q160" chart:label-cell-address="Indicadors_AE.A157:Indicadors_AE.A157" chart:class="chart:line">
            <chart:data-point chart:repeated="12"/>
          </chart:series>
          <chart:series chart:style-name="ch16" chart:values-cell-range-address="Indicadors_AE.F180:Indicadors_AE.Q180" chart:label-cell-address="Indicadors_AE.A177:Indicadors_AE.A177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62:Indicadors_AE.Q62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NaN">
                <text:p>NaN</text:p>
                <draw:g>
                  <svg:desc>Indicadors_AE.F48:Indicadors_AE.Q4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33">
                <text:p>33</text:p>
                <draw:g>
                  <svg:desc>Indicadors_AE.F64:Indicadors_AE.Q64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63">
                <text:p>63</text:p>
                <draw:g>
                  <svg:desc>Indicadors_AE.F80:Indicadors_AE.Q80</svg:desc>
                </draw:g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94">
                <text:p>94</text:p>
              </table:table-cell>
              <table:table-cell office:value-type="float" office:value="83">
                <text:p>83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112">
                <text:p>11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83">
                <text:p>83</text:p>
                <draw:g>
                  <svg:desc>Indicadors_AE.F100:Indicadors_AE.Q100</svg:desc>
                </draw:g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91">
                <text:p>91</text:p>
              </table:table-cell>
              <table:table-cell office:value-type="float" office:value="109">
                <text:p>109</text:p>
              </table:table-cell>
              <table:table-cell office:value-type="float" office:value="99">
                <text:p>99</text:p>
              </table:table-cell>
              <table:table-cell office:value-type="float" office:value="121">
                <text:p>121</text:p>
              </table:table-cell>
              <table:table-cell office:value-type="float" office:value="99">
                <text:p>99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104">
                <text:p>104</text:p>
                <draw:g>
                  <svg:desc>Indicadors_AE.F120:Indicadors_AE.Q120</svg:desc>
                </draw:g>
              </table:table-cell>
              <table:table-cell office:value-type="float" office:value="123">
                <text:p>123</text:p>
              </table:table-cell>
              <table:table-cell office:value-type="float" office:value="112">
                <text:p>112</text:p>
              </table:table-cell>
              <table:table-cell office:value-type="float" office:value="119">
                <text:p>119</text:p>
              </table:table-cell>
              <table:table-cell office:value-type="float" office:value="131">
                <text:p>131</text:p>
              </table:table-cell>
              <table:table-cell office:value-type="float" office:value="138">
                <text:p>138</text:p>
              </table:table-cell>
              <table:table-cell office:value-type="float" office:value="147">
                <text:p>147</text:p>
              </table:table-cell>
              <table:table-cell office:value-type="float" office:value="127">
                <text:p>127</text:p>
              </table:table-cell>
              <table:table-cell office:value-type="float" office:value="144">
                <text:p>144</text:p>
              </table:table-cell>
              <table:table-cell office:value-type="float" office:value="163">
                <text:p>163</text:p>
              </table:table-cell>
              <table:table-cell office:value-type="float" office:value="143">
                <text:p>14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127">
                <text:p>127</text:p>
                <draw:g>
                  <svg:desc>Indicadors_AE.F140:Indicadors_AE.Q140</svg:desc>
                </draw:g>
              </table:table-cell>
              <table:table-cell office:value-type="float" office:value="147">
                <text:p>147</text:p>
              </table:table-cell>
              <table:table-cell office:value-type="float" office:value="126">
                <text:p>126</text:p>
              </table:table-cell>
              <table:table-cell office:value-type="float" office:value="93">
                <text:p>93</text:p>
              </table:table-cell>
              <table:table-cell office:value-type="float" office:value="124">
                <text:p>124</text:p>
              </table:table-cell>
              <table:table-cell office:value-type="float" office:value="145">
                <text:p>145</text:p>
              </table:table-cell>
              <table:table-cell office:value-type="float" office:value="173">
                <text:p>173</text:p>
              </table:table-cell>
              <table:table-cell office:value-type="float" office:value="157">
                <text:p>157</text:p>
              </table:table-cell>
              <table:table-cell office:value-type="float" office:value="171">
                <text:p>171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148">
                <text:p>148</text:p>
                <draw:g>
                  <svg:desc>Indicadors_AE.F160:Indicadors_AE.Q160</svg:desc>
                </draw:g>
              </table:table-cell>
              <table:table-cell office:value-type="float" office:value="168">
                <text:p>168</text:p>
              </table:table-cell>
              <table:table-cell office:value-type="float" office:value="182">
                <text:p>182</text:p>
              </table:table-cell>
              <table:table-cell office:value-type="float" office:value="167">
                <text:p>167</text:p>
              </table:table-cell>
              <table:table-cell office:value-type="float" office:value="197">
                <text:p>197</text:p>
              </table:table-cell>
              <table:table-cell office:value-type="float" office:value="214">
                <text:p>214</text:p>
              </table:table-cell>
              <table:table-cell office:value-type="float" office:value="211">
                <text:p>211</text:p>
              </table:table-cell>
              <table:table-cell office:value-type="float" office:value="199">
                <text:p>199</text:p>
              </table:table-cell>
              <table:table-cell office:value-type="float" office:value="224">
                <text:p>224</text:p>
              </table:table-cell>
              <table:table-cell office:value-type="float" office:value="217">
                <text:p>217</text:p>
              </table:table-cell>
              <table:table-cell office:value-type="float" office:value="224">
                <text:p>22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171">
                <text:p>171</text:p>
                <draw:g>
                  <svg:desc>Indicadors_AE.F180:Indicadors_AE.Q180</svg:desc>
                </draw:g>
              </table:table-cell>
              <table:table-cell office:value-type="float" office:value="201">
                <text:p>201</text:p>
              </table:table-cell>
              <table:table-cell office:value-type="float" office:value="226">
                <text:p>226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226">
                <text:p>226</text:p>
              </table:table-cell>
              <table:table-cell office:value-type="float" office:value="218">
                <text:p>218</text:p>
              </table:table-cell>
              <table:table-cell office:value-type="float" office:value="240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256">
                <text:p>256</text:p>
              </table:table-cell>
              <table:table-cell office:value-type="float" office:value="217">
                <text:p>2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x" chart:symbol-width="0.247cm" chart:symbol-height="0.247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sterisk" chart:symbol-width="0.247cm" chart:symbol-height="0.247cm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plus" chart:symbol-width="0.247cm" chart:symbol-height="0.247cm" chart:link-data-style-to-source="true"/>
      <style:graphic-properties svg:stroke-width="0.08cm" svg:stroke-color="#314004" draw:fill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6.442cm" svg:y="0.314cm" chart:style-name="ch2">
          <text:p>Serveis emprats</text:p>
        </chart:title>
        <chart:legend chart:legend-position="bottom" svg:x="0.494cm" svg:y="8.435cm" style:legend-expansion="wide" chart:style-name="ch3"/>
        <chart:plot-area chart:style-name="ch4" table:cell-range-address="Indicadors_AE.F46:Indicadors_AE.Q47 Indicadors_AE.A45:Indicadors_AE.A45 Indicadors_AE.A61:Indicadors_AE.A61 Indicadors_AE.F63:Indicadors_AE.Q63 Indicadors_AE.A77:Indicadors_AE.A77 Indicadors_AE.F79:Indicadors_AE.Q79 Indicadors_AE.A97:Indicadors_AE.A97 Indicadors_AE.F99:Indicadors_AE.Q99 Indicadors_AE.A117:Indicadors_AE.A117 Indicadors_AE.F119:Indicadors_AE.Q119 Indicadors_AE.A137:Indicadors_AE.A137 Indicadors_AE.F139:Indicadors_AE.Q139 Indicadors_AE.A157:Indicadors_AE.A157 Indicadors_AE.F159:Indicadors_AE.Q159 Indicadors_AE.A177:Indicadors_AE.A177 Indicadors_AE.F179:Indicadors_AE.Q179" chart:data-source-has-labels="both" svg:x="0.319cm" svg:y="1.22cm" svg:width="15.351cm" svg:height="6.852cm">
          <chart:coordinate-region svg:x="0.79cm" svg:y="1.22cm" svg:width="14.506cm" svg:height="5.156cm"/>
          <chart:axis chart:dimension="x" chart:name="primary-x" chart:style-name="ch5" chartooo:axis-type="text">
            <chart:categories table:cell-range-address="Indicadors_AE.F46:Indicadors_AE.Q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7:Indicadors_AE.Q47" chart:label-cell-address="Indicadors_AE.A45:Indicadors_AE.A45" chart:class="chart:line">
            <chart:data-point chart:repeated="12"/>
          </chart:series>
          <chart:series chart:style-name="ch9" chart:values-cell-range-address="Indicadors_AE.F63:Indicadors_AE.Q63" chart:label-cell-address="Indicadors_AE.A61:Indicadors_AE.A61" chart:class="chart:line">
            <chart:data-point chart:repeated="12"/>
          </chart:series>
          <chart:series chart:style-name="ch10" chart:values-cell-range-address="Indicadors_AE.F79:Indicadors_AE.Q79" chart:label-cell-address="Indicadors_AE.A77:Indicadors_AE.A77" chart:class="chart:line">
            <chart:data-point chart:repeated="12"/>
          </chart:series>
          <chart:series chart:style-name="ch11" chart:values-cell-range-address="Indicadors_AE.F99:Indicadors_AE.Q99" chart:label-cell-address="Indicadors_AE.A97:Indicadors_AE.A97" chart:class="chart:line">
            <chart:data-point chart:repeated="12"/>
          </chart:series>
          <chart:series chart:style-name="ch12" chart:values-cell-range-address="Indicadors_AE.F119:Indicadors_AE.Q119" chart:label-cell-address="Indicadors_AE.A117:Indicadors_AE.A117" chart:class="chart:line">
            <chart:data-point chart:repeated="12"/>
          </chart:series>
          <chart:series chart:style-name="ch13" chart:values-cell-range-address="Indicadors_AE.F139:Indicadors_AE.Q139" chart:label-cell-address="Indicadors_AE.A137:Indicadors_AE.A137" chart:class="chart:line">
            <chart:data-point chart:repeated="12"/>
          </chart:series>
          <chart:series chart:style-name="ch14" chart:values-cell-range-address="Indicadors_AE.F159:Indicadors_AE.Q159" chart:label-cell-address="Indicadors_AE.A157:Indicadors_AE.A157" chart:class="chart:line">
            <chart:data-point chart:repeated="12"/>
          </chart:series>
          <chart:series chart:style-name="ch15" chart:values-cell-range-address="Indicadors_AE.F179:Indicadors_AE.Q179" chart:label-cell-address="Indicadors_AE.A177:Indicadors_AE.A177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6:Indicadors_AE.Q46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13">
                <text:p>13</text:p>
                <draw:g>
                  <svg:desc>Indicadors_AE.F47:Indicadors_AE.Q47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21">
                <text:p>21</text:p>
                <draw:g>
                  <svg:desc>Indicadors_AE.F63:Indicadors_AE.Q63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27">
                <text:p>27</text:p>
                <draw:g>
                  <svg:desc>Indicadors_AE.F79:Indicadors_AE.Q79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28">
                <text:p>28</text:p>
                <draw:g>
                  <svg:desc>Indicadors_AE.F99:Indicadors_AE.Q99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30">
                <text:p>30</text:p>
                <draw:g>
                  <svg:desc>Indicadors_AE.F119:Indicadors_AE.Q119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35">
                <text:p>35</text:p>
                <draw:g>
                  <svg:desc>Indicadors_AE.F139:Indicadors_AE.Q139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41">
                <text:p>41</text:p>
                <draw:g>
                  <svg:desc>Indicadors_AE.F159:Indicadors_AE.Q159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43">
                <text:p>43</text:p>
                <draw:g>
                  <svg:desc>Indicadors_AE.F179:Indicadors_AE.Q179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x" chart:symbol-width="0.247cm" chart:symbol-height="0.247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sterisk" chart:symbol-width="0.247cm" chart:symbol-height="0.247cm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4.537cm" svg:y="0.314cm" chart:style-name="ch2">
          <text:p>Administracions que empren PINBAL</text:p>
        </chart:title>
        <chart:legend chart:legend-position="bottom" svg:x="0.494cm" svg:y="8.435cm" style:legend-expansion="wide" chart:style-name="ch3"/>
        <chart:plot-area chart:style-name="ch4" table:cell-range-address="Indicadors_AE.F46:Indicadors_AE.Q46 Indicadors_AE.A45:Indicadors_AE.A45 Indicadors_AE.F73:Indicadors_AE.Q73 Indicadors_AE.A61:Indicadors_AE.A61 Indicadors_AE.F78:Indicadors_AE.Q78 Indicadors_AE.A77:Indicadors_AE.A77 Indicadors_AE.F92:Indicadors_AE.Q92 Indicadors_AE.A97:Indicadors_AE.A97 Indicadors_AE.F112:Indicadors_AE.Q112 Indicadors_AE.A117:Indicadors_AE.A117 Indicadors_AE.F132:Indicadors_AE.Q132 Indicadors_AE.A137:Indicadors_AE.A137 Indicadors_AE.F152:Indicadors_AE.Q152 Indicadors_AE.A157:Indicadors_AE.A157 Indicadors_AE.F172:Indicadors_AE.Q172 Indicadors_AE.A177:Indicadors_AE.A177 Indicadors_AE.F192:Indicadors_AE.Q192" chart:data-source-has-labels="both" svg:x="0.319cm" svg:y="1.22cm" svg:width="15.351cm" svg:height="6.852cm">
          <chart:coordinate-region svg:x="0.79cm" svg:y="1.22cm" svg:width="14.506cm" svg:height="5.156cm"/>
          <chart:axis chart:dimension="x" chart:name="primary-x" chart:style-name="ch5" chartooo:axis-type="text">
            <chart:categories table:cell-range-address="Indicadors_AE.F46:Indicadors_AE.Q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73:Indicadors_AE.Q73" chart:label-cell-address="Indicadors_AE.A45:Indicadors_AE.A45" chart:class="chart:line">
            <chart:data-point chart:repeated="12"/>
          </chart:series>
          <chart:series chart:style-name="ch9" chart:values-cell-range-address="Indicadors_AE.F78:Indicadors_AE.Q78" chart:label-cell-address="Indicadors_AE.A61:Indicadors_AE.A61" chart:class="chart:line">
            <chart:data-point chart:repeated="12"/>
          </chart:series>
          <chart:series chart:style-name="ch10" chart:values-cell-range-address="Indicadors_AE.F92:Indicadors_AE.Q92" chart:label-cell-address="Indicadors_AE.A77:Indicadors_AE.A77" chart:class="chart:line">
            <chart:data-point chart:repeated="12"/>
          </chart:series>
          <chart:series chart:style-name="ch11" chart:values-cell-range-address="Indicadors_AE.F112:Indicadors_AE.Q112" chart:label-cell-address="Indicadors_AE.A97:Indicadors_AE.A97" chart:class="chart:line">
            <chart:data-point chart:repeated="12"/>
          </chart:series>
          <chart:series chart:style-name="ch12" chart:values-cell-range-address="Indicadors_AE.F132:Indicadors_AE.Q132" chart:label-cell-address="Indicadors_AE.A117:Indicadors_AE.A117" chart:class="chart:line">
            <chart:data-point chart:repeated="12"/>
          </chart:series>
          <chart:series chart:style-name="ch13" chart:values-cell-range-address="Indicadors_AE.F152:Indicadors_AE.Q152" chart:label-cell-address="Indicadors_AE.A137:Indicadors_AE.A137" chart:class="chart:line">
            <chart:data-point chart:repeated="12"/>
          </chart:series>
          <chart:series chart:style-name="ch14" chart:values-cell-range-address="Indicadors_AE.F172:Indicadors_AE.Q172" chart:label-cell-address="Indicadors_AE.A157:Indicadors_AE.A157" chart:class="chart:line">
            <chart:data-point chart:repeated="12"/>
          </chart:series>
          <chart:series chart:style-name="ch15" chart:values-cell-range-address="Indicadors_AE.F192:Indicadors_AE.Q192" chart:label-cell-address="Indicadors_AE.A177:Indicadors_AE.A177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6:Indicadors_AE.Q46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9">
                <text:p>9</text:p>
                <draw:g>
                  <svg:desc>Indicadors_AE.F73:Indicadors_AE.Q73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NaN">
                <text:p>NaN</text:p>
                <draw:g>
                  <svg:desc>Indicadors_AE.F78:Indicadors_AE.Q7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10">
                <text:p>10</text:p>
                <draw:g>
                  <svg:desc>Indicadors_AE.F92:Indicadors_AE.Q92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12">
                <text:p>12</text:p>
                <draw:g>
                  <svg:desc>Indicadors_AE.F112:Indicadors_AE.Q112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16">
                <text:p>16</text:p>
                <draw:g>
                  <svg:desc>Indicadors_AE.F132:Indicadors_AE.Q132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22">
                <text:p>22</text:p>
                <draw:g>
                  <svg:desc>Indicadors_AE.F152:Indicadors_AE.Q152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26">
                <text:p>26</text:p>
                <draw:g>
                  <svg:desc>Indicadors_AE.F172:Indicadors_AE.Q172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36">
                <text:p>36</text:p>
                <draw:g>
                  <svg:desc>Indicadors_AE.F192:Indicadors_AE.Q192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