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9.604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2.779cm"/>
    </style:style>
    <style:style style:name="co19" style:family="table-column">
      <style:table-column-properties fo:break-before="auto" style:column-width="12.753cm"/>
    </style:style>
    <style:style style:name="co20" style:family="table-column">
      <style:table-column-properties fo:break-before="auto" style:column-width="5.794cm"/>
    </style:style>
    <style:style style:name="co21" style:family="table-column">
      <style:table-column-properties fo:break-before="auto" style:column-width="5.5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c7c7c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" style:family="table-cell" style:parent-style-name="Default" style:data-style-name="N0"/>
    <style:style style:name="ce3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ackground-color="#f2f2f2"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5b9bd5" style:text-align-source="fix" style:repeat-content="false" fo:border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1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">
      <style:table-cell-properties fo:background-color="#de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">
      <style:table-cell-properties fo:background-color="#de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fo:border-bottom="none" fo:background-color="#5b9bd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ackground-color="#ddebf7" fo:border="0.06pt solid #000000"/>
    </style:style>
    <style:style style:name="ce21" style:family="table-cell" style:parent-style-name="Default" style:data-style-name="N0">
      <style:table-cell-properties fo:background-color="#deebf7" fo:border="0.06pt solid #000000"/>
    </style:style>
    <style:style style:name="ce25" style:family="table-cell" style:parent-style-name="Default" style:data-style-name="N1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"/>
    <style:style style:name="ce14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5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#dee6ef" fo:border="0.06pt solid #000000"/>
    </style:style>
    <style:style style:name="ce64" style:family="table-cell" style:parent-style-name="Default">
      <style:table-cell-properties fo:background-color="#ddebf7" fo:border="0.06pt solid #000000" fo:padding="0.071cm"/>
    </style:style>
    <style:style style:name="ce69" style:family="table-cell" style:parent-style-name="Default" style:data-style-name="N1">
      <style:table-cell-properties fo:background-color="#ffffff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>
      <style:table-cell-properties fo:background-color="#deebf7" fo:border="0.74pt solid #000000"/>
    </style:style>
    <style:style style:name="ce71" style:family="table-cell" style:parent-style-name="Default">
      <style:table-cell-properties fo:background-color="#dee6ef" fo:border="0.74pt solid #000000"/>
    </style:style>
    <style:style style:name="ce16" style:family="table-cell" style:parent-style-name="Default" style:data-style-name="N1">
      <style:table-cell-properties fo:background-color="transparent"/>
    </style:style>
    <style:style style:name="ce82" style:family="table-cell" style:parent-style-name="Default" style:data-style-name="N0">
      <style:text-properties fo:color="#44546a" style:font-name="Calibri1" fo:font-weight="bold" style:font-name-asian="Calibri1" style:font-weight-asian="bold" style:font-name-complex="Calibri1" style:font-weight-complex="bold"/>
    </style:style>
    <style:style style:name="ce83" style:family="table-cell" style:parent-style-name="Default" style:data-style-name="N131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4" style:family="table-cell" style:parent-style-name="Default" style:data-style-name="N100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5" style:family="table-cell" style:parent-style-name="Default" style:data-style-name="N131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6" style:family="table-cell" style:parent-style-name="Default" style:data-style-name="N0">
      <style:table-cell-properties fo:background-color="#9dc3e6"/>
    </style:style>
    <style:style style:name="ce87" style:family="table-cell" style:parent-style-name="Default" style:data-style-name="N123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Indicadors_AE" table:style-name="ta1">
        <table:shapes>
          <draw:frame draw:z-index="0" draw:name="Gráfico 1" draw:style-name="gr1" svg:width="16.014cm" svg:height="8.979cm" svg:x="0cm" svg:y="13.428cm">
            <draw:object draw:notify-on-update-of-ranges="Indicadors_AE.F3:Indicadors_AE.J3 Indicadors_AE.C6:Indicadors_AE.C6 Indicadors_AE.F6:Indicadors_AE.J6 Indicadors_AE.C5:Indicadors_AE.C5 Indicadors_AE.F5:Indicadors_AE.J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2" draw:style-name="gr1" svg:width="15.988cm" svg:height="8.98cm" svg:x="35.704cm" svg:y="13.182cm">
            <draw:object draw:notify-on-update-of-ranges="Indicadors_AE.F43:Indicadors_AE.Q43 Indicadors_AE.A42:Indicadors_AE.A42 Indicadors_AE.F46:Indicadors_AE.Q46 Indicadors_AE.A58:Indicadors_AE.A58 Indicadors_AE.F62:Indicadors_AE.Q62 Indicadors_AE.A74:Indicadors_AE.A74 Indicadors_AE.F78:Indicadors_AE.Q78 Indicadors_AE.A90:Indicadors_AE.A90 Indicadors_AE.F94:Indicadors_AE.Q94 Indicadors_AE.A106:Indicadors_AE.A106 Indicadors_AE.F110:Indicadors_AE.Q1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Gráfico 3" draw:style-name="gr1" svg:width="15.988cm" svg:height="8.98cm" svg:x="52.648cm" svg:y="13.045cm">
            <draw:object draw:notify-on-update-of-ranges="Indicadors_AE.F43:Indicadors_AE.Q43 Indicadors_AE.A42:Indicadors_AE.A42 Indicadors_AE.F45:Indicadors_AE.Q45 Indicadors_AE.A58:Indicadors_AE.A58 Indicadors_AE.F61:Indicadors_AE.Q61 Indicadors_AE.A74:Indicadors_AE.A74 Indicadors_AE.F77:Indicadors_AE.Q77 Indicadors_AE.A90:Indicadors_AE.A90 Indicadors_AE.F93:Indicadors_AE.Q93 Indicadors_AE.A106:Indicadors_AE.A106 Indicadors_AE.F109:Indicadors_AE.Q10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Gráfico 4" draw:style-name="gr1" svg:width="15.988cm" svg:height="8.98cm" svg:x="70.079cm" svg:y="13.085cm">
            <draw:object draw:notify-on-update-of-ranges="Indicadors_AE.F75:Indicadors_AE.Q75 Indicadors_AE.A42:Indicadors_AE.A42 Indicadors_AE.F54:Indicadors_AE.Q54 Indicadors_AE.A58:Indicadors_AE.A58 Indicadors_AE.F70:Indicadors_AE.Q70 Indicadors_AE.A74:Indicadors_AE.A74 Indicadors_AE.F86:Indicadors_AE.Q86 Indicadors_AE.A90:Indicadors_AE.A90 Indicadors_AE.F102:Indicadors_AE.Q102 Indicadors_AE.A106:Indicadors_AE.A106 Indicadors_AE.F118:Indicadors_AE.Q11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Gráfico 5" draw:style-name="gr1" svg:width="15.999cm" svg:height="11.951cm" svg:x="16.841cm" svg:y="10.486cm">
            <draw:object draw:notify-on-update-of-ranges="Indicadors_AE.C7:Indicadors_AE.C13 Indicadors_AE.F3:Indicadors_AE.F3 Indicadors_AE.F7:Indicadors_AE.F13 Indicadors_AE.G3:Indicadors_AE.G3 Indicadors_AE.G7:Indicadors_AE.G13 Indicadors_AE.H3:Indicadors_AE.H3 Indicadors_AE.H7:Indicadors_AE.H13 Indicadors_AE.I3:Indicadors_AE.I3 Indicadors_AE.I7:Indicadors_AE.I13 Indicadors_AE.J3:Indicadors_AE.J3 Indicadors_AE.J7:Indicadors_AE.J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visibility="collapse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3" table:number-columns-repeated="2" table:default-cell-style-name="ce45"/>
        <table:table-column table:style-name="co15" table:default-cell-style-name="ce45"/>
        <table:table-column table:style-name="co16" table:number-columns-repeated="11" table:default-cell-style-name="ce45"/>
        <table:table-column table:style-name="co12" table:default-cell-style-name="ce45"/>
        <table:table-column table:style-name="co16" table:number-columns-repeated="34" table:default-cell-style-name="ce45"/>
        <table:table-column table:style-name="co9" table:number-columns-repeated="960" table:default-cell-style-name="ce45"/>
        <table:table-row table:style-name="ro1">
          <table:table-cell table:style-name="ce26" office:value-type="string" calcext:value-type="string" table:number-columns-spanned="2" table:number-rows-spanned="1">
            <text:p>Indicadors Interoperabilitat CAIB</text:p>
          </table:table-cell>
          <table:covered-table-cell/>
          <table:table-cell/>
          <table:table-cell table:style-name="ce27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3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133" calcext:value-type="float">
            <text:p>133</text:p>
          </table:table-cell>
          <table:table-cell table:style-name="ce2" office:value-type="float" office:value="170" calcext:value-type="float">
            <text:p>170</text:p>
          </table:table-cell>
          <table:table-cell table:style-name="ce12" office:value-type="float" office:value="220" calcext:value-type="float">
            <text:p>220</text:p>
          </table:table-cell>
          <table:table-cell table:style-name="Default"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42442" calcext:value-type="float">
            <text:p>42442</text:p>
          </table:table-cell>
          <table:table-cell table:style-name="ce11" office:value-type="float" office:value="60724" calcext:value-type="float">
            <text:p>60724</text:p>
          </table:table-cell>
          <table:table-cell table:style-name="ce2" office:value-type="float" office:value="88689" calcext:value-type="float">
            <text:p>88689</text:p>
          </table:table-cell>
          <table:table-cell table:style-name="ce12" office:value-type="float" office:value="103565" calcext:value-type="float">
            <text:p>103565</text:p>
          </table:table-cell>
          <table:table-cell table:style-name="Default" office:value-type="float" office:value="177693" calcext:value-type="float">
            <text:p>17769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1796" calcext:value-type="float">
            <text:p>11796</text:p>
          </table:table-cell>
          <table:table-cell table:style-name="ce11" office:value-type="float" office:value="13452" calcext:value-type="float">
            <text:p>13452</text:p>
          </table:table-cell>
          <table:table-cell table:style-name="ce2" office:value-type="float" office:value="18792" calcext:value-type="float">
            <text:p>18792</text:p>
          </table:table-cell>
          <table:table-cell table:style-name="ce12" office:value-type="float" office:value="17471" calcext:value-type="float">
            <text:p>17471</text:p>
          </table:table-cell>
          <table:table-cell table:style-name="Default" office:value-type="float" office:value="44222" calcext:value-type="float">
            <text:p>442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5681" calcext:value-type="float">
            <text:p>15681</text:p>
          </table:table-cell>
          <table:table-cell table:style-name="ce11" office:value-type="float" office:value="16995" calcext:value-type="float">
            <text:p>16995</text:p>
          </table:table-cell>
          <table:table-cell table:style-name="ce2" office:value-type="float" office:value="18668" calcext:value-type="float">
            <text:p>18668</text:p>
          </table:table-cell>
          <table:table-cell table:style-name="ce12" office:value-type="float" office:value="16561" calcext:value-type="float">
            <text:p>16561</text:p>
          </table:table-cell>
          <table:table-cell table:style-name="Default" office:value-type="float" office:value="29771" calcext:value-type="float">
            <text:p>2977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7256" calcext:value-type="float">
            <text:p>7256</text:p>
          </table:table-cell>
          <table:table-cell table:style-name="ce11" office:value-type="float" office:value="16162" calcext:value-type="float">
            <text:p>16162</text:p>
          </table:table-cell>
          <table:table-cell table:style-name="ce2" office:value-type="float" office:value="24647" calcext:value-type="float">
            <text:p>24647</text:p>
          </table:table-cell>
          <table:table-cell table:style-name="ce12" office:value-type="float" office:value="26914" calcext:value-type="float">
            <text:p>26914</text:p>
          </table:table-cell>
          <table:table-cell table:style-name="Default" office:value-type="float" office:value="42365" calcext:value-type="float">
            <text:p>4236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Matrícul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523" calcext:value-type="float">
            <text:p>523</text:p>
          </table:table-cell>
          <table:table-cell table:style-name="ce11" office:value-type="float" office:value="744" calcext:value-type="float">
            <text:p>744</text:p>
          </table:table-cell>
          <table:table-cell table:style-name="ce2" office:value-type="float" office:value="460" calcext:value-type="float">
            <text:p>460</text:p>
          </table:table-cell>
          <table:table-cell table:style-name="ce12" office:value-type="float" office:value="599" calcext:value-type="float">
            <text:p>599</text:p>
          </table:table-cell>
          <table:table-cell table:style-name="Default" office:value-type="float" office:value="752" calcext:value-type="float">
            <text:p>75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2887" calcext:value-type="float">
            <text:p>2887</text:p>
          </table:table-cell>
          <table:table-cell table:style-name="ce11" office:value-type="float" office:value="6390" calcext:value-type="float">
            <text:p>6390</text:p>
          </table:table-cell>
          <table:table-cell table:style-name="ce2" office:value-type="float" office:value="16987" calcext:value-type="float">
            <text:p>16987</text:p>
          </table:table-cell>
          <table:table-cell table:style-name="ce12" office:value-type="float" office:value="29020" calcext:value-type="float">
            <text:p>29020</text:p>
          </table:table-cell>
          <table:table-cell table:style-name="Default" office:value-type="float" office:value="31482" calcext:value-type="float">
            <text:p>314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183" calcext:value-type="float">
            <text:p>183</text:p>
          </table:table-cell>
          <table:table-cell table:style-name="ce2" office:value-type="float" office:value="179" calcext:value-type="float">
            <text:p>179</text:p>
          </table:table-cell>
          <table:table-cell table:style-name="ce12" office:value-type="float" office:value="791" calcext:value-type="float">
            <text:p>791</text:p>
          </table:table-cell>
          <table:table-cell table:style-name="Default" office:value-type="float" office:value="5725" calcext:value-type="float">
            <text:p>572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4182" calcext:value-type="float">
            <text:p>4182</text:p>
          </table:table-cell>
          <table:table-cell table:style-name="ce11" office:value-type="float" office:value="6798" calcext:value-type="float">
            <text:p>6798</text:p>
          </table:table-cell>
          <table:table-cell table:style-name="ce2" office:value-type="float" office:value="8956" calcext:value-type="float">
            <text:p>8956</text:p>
          </table:table-cell>
          <table:table-cell table:style-name="ce12" office:value-type="float" office:value="12209" calcext:value-type="float">
            <text:p>12209</text:p>
          </table:table-cell>
          <table:table-cell table:style-name="Default" office:value-type="float" office:value="23376" calcext:value-type="float">
            <text:p>2337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13" table:formula="of:=[.F6]" office:value-type="float" office:value="42442" calcext:value-type="float">
            <text:p>42442</text:p>
          </table:table-cell>
          <table:table-cell table:style-name="ce13" table:formula="of:=[.F15]+[.G6]" office:value-type="float" office:value="103166" calcext:value-type="float">
            <text:p>103166</text:p>
          </table:table-cell>
          <table:table-cell table:style-name="ce14" table:formula="of:=[.G15]+[.H6]" office:value-type="float" office:value="191855" calcext:value-type="float">
            <text:p>191855</text:p>
          </table:table-cell>
          <table:table-cell table:style-name="ce15" table:formula="of:=[.H15]+[.I6]" office:value-type="float" office:value="295420" calcext:value-type="float">
            <text:p>295420</text:p>
          </table:table-cell>
          <table:table-cell table:style-name="ce69" table:formula="of:=[.I15]+[.J6]" office:value-type="float" office:value="473113" calcext:value-type="float">
            <text:p>473113</text:p>
          </table:table-cell>
          <table:table-cell table:number-columns-repeated="1014"/>
        </table:table-row>
        <table:table-row table:style-name="ro2" table:number-rows-repeated="2">
          <table:table-cell table:number-columns-repeated="17"/>
          <table:table-cell table:style-name="ce16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7"/>
          <table:table-cell table:number-columns-repeated="3"/>
          <table:table-cell table:style-name="ce18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8" table:number-columns-repeated="3"/>
          <table:table-cell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28" office:value-type="float" office:value="2018" calcext:value-type="float" table:number-columns-spanned="17" table:number-rows-spanned="1">
            <text:p>2018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/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4" table:style-name="ce19" office:value-type="float" office:value="7" calcext:value-type="float">
            <text:p>7</text:p>
          </table:table-cell>
          <table:table-cell table:number-columns-repeated="8" table:style-name="ce20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797" calcext:value-type="float">
            <text:p>1797</text:p>
          </table:table-cell>
          <table:table-cell table:style-name="ce19" office:value-type="float" office:value="1800" calcext:value-type="float">
            <text:p>1800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4814" calcext:value-type="float">
            <text:p>4814</text:p>
          </table:table-cell>
          <table:table-cell table:style-name="ce20" office:value-type="float" office:value="11651" calcext:value-type="float">
            <text:p>11651</text:p>
          </table:table-cell>
          <table:table-cell table:style-name="ce20" office:value-type="float" office:value="2897" calcext:value-type="float">
            <text:p>2897</text:p>
          </table:table-cell>
          <table:table-cell table:style-name="ce20" office:value-type="float" office:value="2402" calcext:value-type="float">
            <text:p>2402</text:p>
          </table:table-cell>
          <table:table-cell table:style-name="ce20" office:value-type="float" office:value="1794" calcext:value-type="float">
            <text:p>1794</text:p>
          </table:table-cell>
          <table:table-cell table:style-name="ce20" office:value-type="float" office:value="2883" calcext:value-type="float">
            <text:p>2883</text:p>
          </table:table-cell>
          <table:table-cell table:style-name="ce20" office:value-type="float" office:value="2749" calcext:value-type="float">
            <text:p>2749</text:p>
          </table:table-cell>
          <table:table-cell table:style-name="ce20" office:value-type="float" office:value="8438" calcext:value-type="float">
            <text:p>8438</text:p>
          </table:table-cell>
          <table:table-cell table:style-name="ce20" office:value-type="float" office:value="2836" calcext:value-type="float">
            <text:p>283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1890" calcext:value-type="float">
            <text:p>1890</text:p>
          </table:table-cell>
          <table:table-cell table:style-name="ce20" office:value-type="float" office:value="5525" calcext:value-type="float">
            <text:p>5525</text:p>
          </table:table-cell>
          <table:table-cell table:style-name="ce20" office:value-type="float" office:value="1131" calcext:value-type="float">
            <text:p>113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2" table:style-name="ce20" office:value-type="float" office:value="606" calcext:value-type="float">
            <text:p>606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2116" calcext:value-type="float">
            <text:p>2116</text:p>
          </table:table-cell>
          <table:table-cell table:style-name="ce20" office:value-type="float" office:value="4525" calcext:value-type="float">
            <text:p>4525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float" office:value="1057" calcext:value-type="float">
            <text:p>1057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571" calcext:value-type="float">
            <text:p>57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827" calcext:value-type="float">
            <text:p>4827</text:p>
          </table:table-cell>
          <table:table-cell table:style-name="ce20" office:value-type="float" office:value="1590" calcext:value-type="float">
            <text:p>159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87" calcext:value-type="float">
            <text:p>387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31" calcext:value-type="float">
            <text:p>331</text:p>
          </table:table-cell>
          <table:table-cell table:style-name="ce20" office:value-type="float" office:value="1164" calcext:value-type="float">
            <text:p>116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657" calcext:value-type="float">
            <text:p>1657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19" table:formula="of:=[.F46]" office:value-type="float" office:value="1797" calcext:value-type="float">
            <text:p>1797</text:p>
          </table:table-cell>
          <table:table-cell table:style-name="ce19" table:formula="of:=[.G46]+[.F55]" office:value-type="float" office:value="3597" calcext:value-type="float">
            <text:p>3597</text:p>
          </table:table-cell>
          <table:table-cell table:style-name="ce19" table:formula="of:=[.H46]+[.G55]" office:value-type="float" office:value="5575" calcext:value-type="float">
            <text:p>5575</text:p>
          </table:table-cell>
          <table:table-cell table:style-name="ce19" table:formula="of:=[.I46]+[.H55]" office:value-type="float" office:value="10389" calcext:value-type="float">
            <text:p>10389</text:p>
          </table:table-cell>
          <table:table-cell table:style-name="ce19" table:formula="of:=[.J46]+[.I55]" office:value-type="float" office:value="22040" calcext:value-type="float">
            <text:p>22040</text:p>
          </table:table-cell>
          <table:table-cell table:style-name="ce19" table:formula="of:=[.K46]+[.J55]" office:value-type="float" office:value="24937" calcext:value-type="float">
            <text:p>24937</text:p>
          </table:table-cell>
          <table:table-cell table:style-name="ce19" table:formula="of:=[.L46]+[.K55]" office:value-type="float" office:value="27339" calcext:value-type="float">
            <text:p>27339</text:p>
          </table:table-cell>
          <table:table-cell table:style-name="ce19" table:formula="of:=[.M46]+[.L55]" office:value-type="float" office:value="29133" calcext:value-type="float">
            <text:p>29133</text:p>
          </table:table-cell>
          <table:table-cell table:style-name="ce19" table:formula="of:=[.N46]+[.M55]" office:value-type="float" office:value="32016" calcext:value-type="float">
            <text:p>32016</text:p>
          </table:table-cell>
          <table:table-cell table:style-name="ce19" table:formula="of:=[.O46]+[.N55]" office:value-type="float" office:value="34765" calcext:value-type="float">
            <text:p>34765</text:p>
          </table:table-cell>
          <table:table-cell table:style-name="ce19" table:formula="of:=[.P46]+[.O55]" office:value-type="float" office:value="43203" calcext:value-type="float">
            <text:p>43203</text:p>
          </table:table-cell>
          <table:table-cell table:style-name="ce19" table:formula="of:=[.Q46]+[.P55]" office:value-type="float" office:value="46039" calcext:value-type="float">
            <text:p>46039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8" office:value-type="float" office:value="2019" calcext:value-type="float" table:number-columns-spanned="17" table:number-rows-spanned="1">
            <text:p>2019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12" table:style-name="ce20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388" calcext:value-type="float">
            <text:p>3388</text:p>
          </table:table-cell>
          <table:table-cell table:style-name="ce20" office:value-type="float" office:value="2463" calcext:value-type="float">
            <text:p>2463</text:p>
          </table:table-cell>
          <table:table-cell table:style-name="ce20" office:value-type="float" office:value="5078" calcext:value-type="float">
            <text:p>5078</text:p>
          </table:table-cell>
          <table:table-cell table:style-name="ce20" office:value-type="float" office:value="9950" calcext:value-type="float">
            <text:p>9950</text:p>
          </table:table-cell>
          <table:table-cell table:style-name="ce20" office:value-type="float" office:value="9571" calcext:value-type="float">
            <text:p>9571</text:p>
          </table:table-cell>
          <table:table-cell table:style-name="ce20" office:value-type="float" office:value="2966" calcext:value-type="float">
            <text:p>2966</text:p>
          </table:table-cell>
          <table:table-cell table:style-name="ce20" office:value-type="float" office:value="2992" calcext:value-type="float">
            <text:p>2992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2987" calcext:value-type="float">
            <text:p>2987</text:p>
          </table:table-cell>
          <table:table-cell table:style-name="ce20" office:value-type="float" office:value="5710" calcext:value-type="float">
            <text:p>5710</text:p>
          </table:table-cell>
          <table:table-cell table:style-name="ce20" office:value-type="float" office:value="11296" calcext:value-type="float">
            <text:p>11296</text:p>
          </table:table-cell>
          <table:table-cell table:style-name="ce20" office:value-type="float" office:value="2698" calcext:value-type="float">
            <text:p>269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3458" calcext:value-type="float">
            <text:p>3458</text:p>
          </table:table-cell>
          <table:table-cell table:style-name="ce20" office:value-type="float" office:value="3650" calcext:value-type="float">
            <text:p>3650</text:p>
          </table:table-cell>
          <table:table-cell table:style-name="ce20" office:value-type="float" office:value="1090" calcext:value-type="float">
            <text:p>1090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35" calcext:value-type="float">
            <text:p>43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034" calcext:value-type="float">
            <text:p>1034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1851" calcext:value-type="float">
            <text:p>1851</text:p>
          </table:table-cell>
          <table:table-cell table:style-name="ce20" office:value-type="float" office:value="3543" calcext:value-type="float">
            <text:p>3543</text:p>
          </table:table-cell>
          <table:table-cell table:style-name="ce20" office:value-type="float" office:value="2565" calcext:value-type="float">
            <text:p>2565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1249" calcext:value-type="float">
            <text:p>1249</text:p>
          </table:table-cell>
          <table:table-cell table:style-name="ce20" office:value-type="float" office:value="1096" calcext:value-type="float">
            <text:p>1096</text:p>
          </table:table-cell>
          <table:table-cell table:style-name="ce20" office:value-type="float" office:value="780" calcext:value-type="float">
            <text:p>78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1778" calcext:value-type="float">
            <text:p>1778</text:p>
          </table:table-cell>
          <table:table-cell table:style-name="ce20" office:value-type="float" office:value="1900" calcext:value-type="float">
            <text:p>190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161" calcext:value-type="float">
            <text:p>2161</text:p>
          </table:table-cell>
          <table:table-cell table:style-name="ce20" office:value-type="float" office:value="7287" calcext:value-type="float">
            <text:p>7287</text:p>
          </table:table-cell>
          <table:table-cell table:style-name="ce20" office:value-type="float" office:value="818" calcext:value-type="float">
            <text:p>81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14" calcext:value-type="float">
            <text:p>414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1068" calcext:value-type="float">
            <text:p>1068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2139" calcext:value-type="float">
            <text:p>2139</text:p>
          </table:table-cell>
          <table:table-cell table:style-name="ce20" office:value-type="float" office:value="209" calcext:value-type="float">
            <text:p>209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20" table:formula="of:=[.F62]" office:value-type="float" office:value="3388" calcext:value-type="float">
            <text:p>3388</text:p>
          </table:table-cell>
          <table:table-cell table:style-name="ce20" table:formula="of:=[.G62]+[.F71]" office:value-type="float" office:value="5851" calcext:value-type="float">
            <text:p>5851</text:p>
          </table:table-cell>
          <table:table-cell table:style-name="ce20" table:formula="of:=[.H62]+[.G71]" office:value-type="float" office:value="10929" calcext:value-type="float">
            <text:p>10929</text:p>
          </table:table-cell>
          <table:table-cell table:style-name="ce20" table:formula="of:=[.I62]+[.H71]" office:value-type="float" office:value="20879" calcext:value-type="float">
            <text:p>20879</text:p>
          </table:table-cell>
          <table:table-cell table:style-name="ce20" table:formula="of:=[.J62]+[.I71]" office:value-type="float" office:value="30450" calcext:value-type="float">
            <text:p>30450</text:p>
          </table:table-cell>
          <table:table-cell table:style-name="ce20" table:formula="of:=[.K62]+[.J71]" office:value-type="float" office:value="33416" calcext:value-type="float">
            <text:p>33416</text:p>
          </table:table-cell>
          <table:table-cell table:style-name="ce20" table:formula="of:=[.L62]+[.K71]" office:value-type="float" office:value="36408" calcext:value-type="float">
            <text:p>36408</text:p>
          </table:table-cell>
          <table:table-cell table:style-name="ce20" table:formula="of:=[.M62]+[.L71]" office:value-type="float" office:value="38033" calcext:value-type="float">
            <text:p>38033</text:p>
          </table:table-cell>
          <table:table-cell table:style-name="ce20" table:formula="of:=[.N62]+[.M71]" office:value-type="float" office:value="41020" calcext:value-type="float">
            <text:p>41020</text:p>
          </table:table-cell>
          <table:table-cell table:style-name="ce20" table:formula="of:=[.O62]+[.N71]" office:value-type="float" office:value="46730" calcext:value-type="float">
            <text:p>46730</text:p>
          </table:table-cell>
          <table:table-cell table:style-name="ce20" table:formula="of:=[.P62]+[.O71]" office:value-type="float" office:value="58026" calcext:value-type="float">
            <text:p>58026</text:p>
          </table:table-cell>
          <table:table-cell table:style-name="ce20" table:formula="of:=[.Q62]+[.P71]" office:value-type="float" office:value="60724" calcext:value-type="float">
            <text:p>6072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7" calcext:value-type="float">
            <text:p>7</text:p>
          </table:table-cell>
          <table:table-cell table:number-columns-repeated="3"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847" calcext:value-type="float">
            <text:p>2847</text:p>
          </table:table-cell>
          <table:table-cell table:style-name="ce20" office:value-type="float" office:value="4020" calcext:value-type="float">
            <text:p>4020</text:p>
          </table:table-cell>
          <table:table-cell table:style-name="ce20" office:value-type="float" office:value="3173" calcext:value-type="float">
            <text:p>3173</text:p>
          </table:table-cell>
          <table:table-cell table:style-name="ce20" office:value-type="float" office:value="1537" calcext:value-type="float">
            <text:p>1537</text:p>
          </table:table-cell>
          <table:table-cell table:style-name="ce20" office:value-type="float" office:value="11647" calcext:value-type="float">
            <text:p>11647</text:p>
          </table:table-cell>
          <table:table-cell table:style-name="ce20" office:value-type="float" office:value="26068" calcext:value-type="float">
            <text:p>26068</text:p>
          </table:table-cell>
          <table:table-cell table:style-name="ce20" office:value-type="float" office:value="4731" calcext:value-type="float">
            <text:p>4731</text:p>
          </table:table-cell>
          <table:table-cell table:style-name="ce20" office:value-type="float" office:value="2595" calcext:value-type="float">
            <text:p>2595</text:p>
          </table:table-cell>
          <table:table-cell table:style-name="ce20" office:value-type="float" office:value="3526" calcext:value-type="float">
            <text:p>3526</text:p>
          </table:table-cell>
          <table:table-cell table:style-name="ce21" office:value-type="float" office:value="5174" calcext:value-type="float">
            <text:p>5174</text:p>
          </table:table-cell>
          <table:table-cell table:style-name="ce21" office:value-type="float" office:value="14703" calcext:value-type="float">
            <text:p>14703</text:p>
          </table:table-cell>
          <table:table-cell table:style-name="ce21" office:value-type="float" office:value="8668" calcext:value-type="float">
            <text:p>866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074" calcext:value-type="float">
            <text:p>107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750" calcext:value-type="float">
            <text:p>2750</text:p>
          </table:table-cell>
          <table:table-cell table:style-name="ce20" office:value-type="float" office:value="8927" calcext:value-type="float">
            <text:p>8927</text:p>
          </table:table-cell>
          <table:table-cell table:style-name="ce20" office:value-type="float" office:value="1137" calcext:value-type="float">
            <text:p>1137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29" calcext:value-type="float">
            <text:p>629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667" calcext:value-type="float">
            <text:p>66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449" calcext:value-type="float">
            <text:p>1449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084" calcext:value-type="float">
            <text:p>3084</text:p>
          </table:table-cell>
          <table:table-cell table:style-name="ce20" office:value-type="float" office:value="6192" calcext:value-type="float">
            <text:p>6192</text:p>
          </table:table-cell>
          <table:table-cell table:style-name="ce20" office:value-type="float" office:value="1078" calcext:value-type="float">
            <text:p>1078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87" calcext:value-type="float">
            <text:p>687</text:p>
          </table:table-cell>
          <table:table-cell table:style-name="ce21" office:value-type="float" office:value="1028" calcext:value-type="float">
            <text:p>1028</text:p>
          </table:table-cell>
          <table:table-cell table:style-name="ce21" office:value-type="float" office:value="1059" calcext:value-type="float">
            <text:p>1059</text:p>
          </table:table-cell>
          <table:table-cell table:style-name="ce21" office:value-type="float" office:value="838" calcext:value-type="float">
            <text:p>83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34" calcext:value-type="float">
            <text:p>2534</text:p>
          </table:table-cell>
          <table:table-cell table:style-name="ce20" office:value-type="float" office:value="4405" calcext:value-type="float">
            <text:p>4405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574" calcext:value-type="float">
            <text:p>574</text:p>
          </table:table-cell>
          <table:table-cell table:style-name="ce21" office:value-type="float" office:value="1359" calcext:value-type="float">
            <text:p>1359</text:p>
          </table:table-cell>
          <table:table-cell table:style-name="ce21" office:value-type="float" office:value="8842" calcext:value-type="float">
            <text:p>8842</text:p>
          </table:table-cell>
          <table:table-cell table:style-name="ce21" office:value-type="float" office:value="5621" calcext:value-type="float">
            <text:p>562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8" calcext:value-type="float">
            <text:p>8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136" calcext:value-type="float">
            <text:p>1136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607" calcext:value-type="float">
            <text:p>3607</text:p>
          </table:table-cell>
          <table:table-cell table:style-name="ce20" office:value-type="float" office:value="1492" calcext:value-type="float">
            <text:p>1492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1334" calcext:value-type="float">
            <text:p>1334</text:p>
          </table:table-cell>
          <table:table-cell table:style-name="ce21" office:value-type="float" office:value="1559" calcext:value-type="float">
            <text:p>1559</text:p>
          </table:table-cell>
          <table:table-cell table:style-name="ce21" office:value-type="float" office:value="1239" calcext:value-type="float">
            <text:p>1239</text:p>
          </table:table-cell>
          <table:table-cell table:style-name="ce21" office:value-type="float" office:value="1022" calcext:value-type="float">
            <text:p>102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2881" calcext:value-type="float">
            <text:p>288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1" calcext:value-type="float">
            <text:p>191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2604" calcext:value-type="float">
            <text:p>2604</text:p>
          </table:table-cell>
          <table:table-cell table:style-name="ce21" office:value-type="float" office:value="477" calcext:value-type="float">
            <text:p>47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20" table:formula="of:=[.F78]" office:value-type="float" office:value="2847" calcext:value-type="float">
            <text:p>2847</text:p>
          </table:table-cell>
          <table:table-cell table:style-name="ce20" table:formula="of:=[.G78]+[.F87]" office:value-type="float" office:value="6867" calcext:value-type="float">
            <text:p>6867</text:p>
          </table:table-cell>
          <table:table-cell table:style-name="ce20" table:formula="of:=[.H78]+[.G87]" office:value-type="float" office:value="10040" calcext:value-type="float">
            <text:p>10040</text:p>
          </table:table-cell>
          <table:table-cell table:style-name="ce20" table:formula="of:=[.I78]+[.H87]" office:value-type="float" office:value="11577" calcext:value-type="float">
            <text:p>11577</text:p>
          </table:table-cell>
          <table:table-cell table:style-name="ce20" table:formula="of:=[.J78]+[.I87]" office:value-type="float" office:value="23224" calcext:value-type="float">
            <text:p>23224</text:p>
          </table:table-cell>
          <table:table-cell table:style-name="ce20" table:formula="of:=[.K78]+[.J87]" office:value-type="float" office:value="49292" calcext:value-type="float">
            <text:p>49292</text:p>
          </table:table-cell>
          <table:table-cell table:style-name="ce20" table:formula="of:=[.L78]+[.K87]" office:value-type="float" office:value="54023" calcext:value-type="float">
            <text:p>54023</text:p>
          </table:table-cell>
          <table:table-cell table:style-name="ce20" table:formula="of:=[.M78]+[.L87]" office:value-type="float" office:value="56618" calcext:value-type="float">
            <text:p>56618</text:p>
          </table:table-cell>
          <table:table-cell table:style-name="ce20" table:formula="of:=[.N78]+[.M87]" office:value-type="float" office:value="60144" calcext:value-type="float">
            <text:p>60144</text:p>
          </table:table-cell>
          <table:table-cell table:style-name="ce20" table:formula="of:=[.O78]+[.N87]" office:value-type="float" office:value="65318" calcext:value-type="float">
            <text:p>65318</text:p>
          </table:table-cell>
          <table:table-cell table:style-name="ce20" table:formula="of:=[.P78]+[.O87]" office:value-type="float" office:value="80021" calcext:value-type="float">
            <text:p>80021</text:p>
          </table:table-cell>
          <table:table-cell table:style-name="ce20" table:formula="of:=[.Q78]+[.P87]" office:value-type="float" office:value="88689" calcext:value-type="float">
            <text:p>88689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1" calcext:value-type="float" table:number-columns-spanned="17" table:number-rows-spanned="1">
            <text:p>2021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3" table:style-name="ce24" office:value-type="float" office:value="7" calcext:value-type="float">
            <text:p>7</text:p>
          </table:table-cell>
          <table:table-cell table:number-columns-repeated="6" table:style-name="ce23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7" calcext:value-type="float">
            <text:p>8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3065" calcext:value-type="float">
            <text:p>3065</text:p>
          </table:table-cell>
          <table:table-cell table:style-name="ce21" office:value-type="float" office:value="7371" calcext:value-type="float">
            <text:p>7371</text:p>
          </table:table-cell>
          <table:table-cell table:style-name="ce21" office:value-type="float" office:value="11870" calcext:value-type="float">
            <text:p>11870</text:p>
          </table:table-cell>
          <table:table-cell table:style-name="ce24" office:value-type="float" office:value="6511" calcext:value-type="float">
            <text:p>6511</text:p>
          </table:table-cell>
          <table:table-cell table:style-name="ce24" office:value-type="float" office:value="19660" calcext:value-type="float">
            <text:p>19660</text:p>
          </table:table-cell>
          <table:table-cell table:style-name="ce24" office:value-type="float" office:value="6540" calcext:value-type="float">
            <text:p>6540</text:p>
          </table:table-cell>
          <table:table-cell table:style-name="ce23" office:value-type="float" office:value="4108" calcext:value-type="float">
            <text:p>4108</text:p>
          </table:table-cell>
          <table:table-cell table:style-name="ce23" office:value-type="float" office:value="3995" calcext:value-type="float">
            <text:p>3995</text:p>
          </table:table-cell>
          <table:table-cell table:style-name="ce23" office:value-type="float" office:value="5859" calcext:value-type="float">
            <text:p>5859</text:p>
          </table:table-cell>
          <table:table-cell table:style-name="ce23" office:value-type="float" office:value="7926" calcext:value-type="float">
            <text:p>7926</text:p>
          </table:table-cell>
          <table:table-cell table:style-name="ce23" office:value-type="float" office:value="18506" calcext:value-type="float">
            <text:p>18506</text:p>
          </table:table-cell>
          <table:table-cell table:style-name="ce23" office:value-type="float" office:value="8154" calcext:value-type="float">
            <text:p>815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2486" calcext:value-type="float">
            <text:p>2486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6900" calcext:value-type="float">
            <text:p>6900</text:p>
          </table:table-cell>
          <table:table-cell table:style-name="ce24" office:value-type="float" office:value="1705" calcext:value-type="float">
            <text:p>1705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1153" calcext:value-type="float">
            <text:p>1153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766" calcext:value-type="float">
            <text:p>76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2428" calcext:value-type="float">
            <text:p>2428</text:p>
          </table:table-cell>
          <table:table-cell table:style-name="ce24" office:value-type="float" office:value="1694" calcext:value-type="float">
            <text:p>1694</text:p>
          </table:table-cell>
          <table:table-cell table:style-name="ce24" office:value-type="float" office:value="5401" calcext:value-type="float">
            <text:p>5401</text:p>
          </table:table-cell>
          <table:table-cell table:style-name="ce24" office:value-type="float" office:value="1221" calcext:value-type="float">
            <text:p>1221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1088" calcext:value-type="float">
            <text:p>1088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540" calcext:value-type="float">
            <text:p>54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1318" calcext:value-type="float">
            <text:p>1318</text:p>
          </table:table-cell>
          <table:table-cell table:style-name="ce21" office:value-type="float" office:value="3244" calcext:value-type="float">
            <text:p>3244</text:p>
          </table:table-cell>
          <table:table-cell table:style-name="ce24" office:value-type="float" office:value="1793" calcext:value-type="float">
            <text:p>1793</text:p>
          </table:table-cell>
          <table:table-cell table:style-name="ce24" office:value-type="float" office:value="2825" calcext:value-type="float">
            <text:p>2825</text:p>
          </table:table-cell>
          <table:table-cell table:style-name="ce24" office:value-type="float" office:value="811" calcext:value-type="float">
            <text:p>811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1602" calcext:value-type="float">
            <text:p>1602</text:p>
          </table:table-cell>
          <table:table-cell table:style-name="ce23" office:value-type="float" office:value="9724" calcext:value-type="float">
            <text:p>9724</text:p>
          </table:table-cell>
          <table:table-cell table:style-name="ce23" office:value-type="float" office:value="3166" calcext:value-type="float">
            <text:p>316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1113" calcext:value-type="float">
            <text:p>1113</text:p>
          </table:table-cell>
          <table:table-cell table:style-name="ce21" office:value-type="float" office:value="4634" calcext:value-type="float">
            <text:p>4634</text:p>
          </table:table-cell>
          <table:table-cell table:style-name="ce21" office:value-type="float" office:value="2483" calcext:value-type="float">
            <text:p>2483</text:p>
          </table:table-cell>
          <table:table-cell table:style-name="ce24" office:value-type="float" office:value="1731" calcext:value-type="float">
            <text:p>1731</text:p>
          </table:table-cell>
          <table:table-cell table:style-name="ce24" office:value-type="float" office:value="1637" calcext:value-type="float">
            <text:p>1637</text:p>
          </table:table-cell>
          <table:table-cell table:style-name="ce24" office:value-type="float" office:value="1937" calcext:value-type="float">
            <text:p>1937</text:p>
          </table:table-cell>
          <table:table-cell table:style-name="ce23" office:value-type="float" office:value="1610" calcext:value-type="float">
            <text:p>1610</text:p>
          </table:table-cell>
          <table:table-cell table:style-name="ce23" office:value-type="float" office:value="1496" calcext:value-type="float">
            <text:p>1496</text:p>
          </table:table-cell>
          <table:table-cell table:style-name="ce23" office:value-type="float" office:value="2066" calcext:value-type="float">
            <text:p>2066</text:p>
          </table:table-cell>
          <table:table-cell table:style-name="ce23" office:value-type="float" office:value="3872" calcext:value-type="float">
            <text:p>3872</text:p>
          </table:table-cell>
          <table:table-cell table:style-name="ce23" office:value-type="float" office:value="3996" calcext:value-type="float">
            <text:p>3996</text:p>
          </table:table-cell>
          <table:table-cell table:style-name="ce23" office:value-type="float" office:value="2445" calcext:value-type="float">
            <text:p>244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324" calcext:value-type="float">
            <text:p>3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169" calcext:value-type="float">
            <text:p>1169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2844" calcext:value-type="float">
            <text:p>2844</text:p>
          </table:table-cell>
          <table:table-cell table:style-name="ce24" office:value-type="float" office:value="796" calcext:value-type="float">
            <text:p>796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3139" calcext:value-type="float">
            <text:p>3139</text:p>
          </table:table-cell>
          <table:table-cell table:style-name="ce23" office:value-type="float" office:value="865" calcext:value-type="float">
            <text:p>86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20" table:formula="of:=[.F94]" office:value-type="float" office:value="3065" calcext:value-type="float">
            <text:p>3065</text:p>
          </table:table-cell>
          <table:table-cell table:style-name="ce20" table:formula="of:=[.G94]+[.F103]" office:value-type="float" office:value="10436" calcext:value-type="float">
            <text:p>10436</text:p>
          </table:table-cell>
          <table:table-cell table:style-name="ce20" table:formula="of:=[.H94]+[.G103]" office:value-type="float" office:value="22306" calcext:value-type="float">
            <text:p>22306</text:p>
          </table:table-cell>
          <table:table-cell table:style-name="ce20" table:formula="of:=[.I94]+[.H103]" office:value-type="float" office:value="28817" calcext:value-type="float">
            <text:p>28817</text:p>
          </table:table-cell>
          <table:table-cell table:style-name="ce20" table:formula="of:=[.J94]+[.I103]" office:value-type="float" office:value="48477" calcext:value-type="float">
            <text:p>48477</text:p>
          </table:table-cell>
          <table:table-cell table:style-name="ce20" table:formula="of:=[.K94]+[.J103]" office:value-type="float" office:value="55017" calcext:value-type="float">
            <text:p>55017</text:p>
          </table:table-cell>
          <table:table-cell table:style-name="ce20" table:formula="of:=[.L94]+[.K103]" office:value-type="float" office:value="59125" calcext:value-type="float">
            <text:p>59125</text:p>
          </table:table-cell>
          <table:table-cell table:style-name="ce20" table:formula="of:=[.M94]+[.L103]" office:value-type="float" office:value="63120" calcext:value-type="float">
            <text:p>63120</text:p>
          </table:table-cell>
          <table:table-cell table:style-name="ce20" table:formula="of:=[.N94]+[.M103]" office:value-type="float" office:value="68979" calcext:value-type="float">
            <text:p>68979</text:p>
          </table:table-cell>
          <table:table-cell table:style-name="ce20" table:formula="of:=[.O94]+[.N103]" office:value-type="float" office:value="76905" calcext:value-type="float">
            <text:p>76905</text:p>
          </table:table-cell>
          <table:table-cell table:style-name="ce20" table:formula="of:=[.P94]+[.O103]" office:value-type="float" office:value="95411" calcext:value-type="float">
            <text:p>95411</text:p>
          </table:table-cell>
          <table:table-cell table:style-name="ce20" table:formula="of:=[.Q94]+[.P103]" office:value-type="float" office:value="103565" calcext:value-type="float">
            <text:p>103565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2" calcext:value-type="float" table:number-columns-spanned="17" table:number-rows-spanned="1">
            <text:p>2022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number-columns-repeated="3" table:style-name="ce23" office:value-type="float" office:value="7" calcext:value-type="float">
            <text:p>7</text:p>
          </table:table-cell>
          <table:table-cell table:number-columns-repeated="3" table:style-name="ce64" office:value-type="float" office:value="7" calcext:value-type="float">
            <text:p>7</text:p>
          </table:table-cell>
          <table:table-cell table:number-columns-repeated="3" table:style-name="ce68" office:value-type="float" office:value="7" calcext:value-type="float">
            <text:p>7</text:p>
          </table:table-cell>
          <table:table-cell table:number-columns-repeated="3" table:style-name="ce71" office:value-type="float" office:value="7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0" calcext:value-type="float">
            <text:p>90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87" calcext:value-type="float">
            <text:p>87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09" calcext:value-type="float">
            <text:p>109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95" calcext:value-type="float">
            <text:p>95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072" calcext:value-type="float">
            <text:p>6072</text:p>
          </table:table-cell>
          <table:table-cell table:style-name="ce23" office:value-type="float" office:value="7707" calcext:value-type="float">
            <text:p>7707</text:p>
          </table:table-cell>
          <table:table-cell table:style-name="ce23" office:value-type="float" office:value="14709" calcext:value-type="float">
            <text:p>14709</text:p>
          </table:table-cell>
          <table:table-cell table:style-name="ce64" office:value-type="float" office:value="21151" calcext:value-type="float">
            <text:p>21151</text:p>
          </table:table-cell>
          <table:table-cell table:style-name="ce64" office:value-type="float" office:value="40820" calcext:value-type="float">
            <text:p>40820</text:p>
          </table:table-cell>
          <table:table-cell table:style-name="ce64" office:value-type="float" office:value="17765" calcext:value-type="float">
            <text:p>17765</text:p>
          </table:table-cell>
          <table:table-cell table:style-name="ce68" office:value-type="float" office:value="12264" calcext:value-type="float">
            <text:p>12264</text:p>
          </table:table-cell>
          <table:table-cell table:style-name="ce68" office:value-type="float" office:value="5813" calcext:value-type="float">
            <text:p>5813</text:p>
          </table:table-cell>
          <table:table-cell table:style-name="ce68" office:value-type="float" office:value="7660" calcext:value-type="float">
            <text:p>7660</text:p>
          </table:table-cell>
          <table:table-cell table:style-name="ce71" office:value-type="float" office:value="13403" calcext:value-type="float">
            <text:p>13403</text:p>
          </table:table-cell>
          <table:table-cell table:style-name="ce71" office:value-type="float" office:value="20083" calcext:value-type="float">
            <text:p>20083</text:p>
          </table:table-cell>
          <table:table-cell table:style-name="ce71" office:value-type="float" office:value="10246" calcext:value-type="float">
            <text:p>10246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1011" calcext:value-type="float">
            <text:p>1011</text:p>
          </table:table-cell>
          <table:table-cell table:style-name="ce23" office:value-type="float" office:value="3750" calcext:value-type="float">
            <text:p>3750</text:p>
          </table:table-cell>
          <table:table-cell table:style-name="ce64" office:value-type="float" office:value="8054" calcext:value-type="float">
            <text:p>8054</text:p>
          </table:table-cell>
          <table:table-cell table:style-name="ce64" office:value-type="float" office:value="20509" calcext:value-type="float">
            <text:p>20509</text:p>
          </table:table-cell>
          <table:table-cell table:style-name="ce64" office:value-type="float" office:value="4317" calcext:value-type="float">
            <text:p>4317</text:p>
          </table:table-cell>
          <table:table-cell table:style-name="ce68" office:value-type="float" office:value="1366" calcext:value-type="float">
            <text:p>1366</text:p>
          </table:table-cell>
          <table:table-cell table:style-name="ce68" office:value-type="float" office:value="1070" calcext:value-type="float">
            <text:p>1070</text:p>
          </table:table-cell>
          <table:table-cell table:style-name="ce68" office:value-type="float" office:value="693" calcext:value-type="float">
            <text:p>693</text:p>
          </table:table-cell>
          <table:table-cell table:style-name="ce71" office:value-type="float" office:value="943" calcext:value-type="float">
            <text:p>943</text:p>
          </table:table-cell>
          <table:table-cell table:style-name="ce71" office:value-type="float" office:value="1140" calcext:value-type="float">
            <text:p>1140</text:p>
          </table:table-cell>
          <table:table-cell table:style-name="ce71" office:value-type="float" office:value="763" calcext:value-type="float">
            <text:p>763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3311" calcext:value-type="float">
            <text:p>3311</text:p>
          </table:table-cell>
          <table:table-cell table:style-name="ce64" office:value-type="float" office:value="3919" calcext:value-type="float">
            <text:p>3919</text:p>
          </table:table-cell>
          <table:table-cell table:style-name="ce64" office:value-type="float" office:value="8738" calcext:value-type="float">
            <text:p>8738</text:p>
          </table:table-cell>
          <table:table-cell table:style-name="ce64" office:value-type="float" office:value="1150" calcext:value-type="float">
            <text:p>1150</text:p>
          </table:table-cell>
          <table:table-cell table:style-name="ce68" office:value-type="float" office:value="5914" calcext:value-type="float">
            <text:p>5914</text:p>
          </table:table-cell>
          <table:table-cell table:style-name="ce68" office:value-type="float" office:value="1218" calcext:value-type="float">
            <text:p>1218</text:p>
          </table:table-cell>
          <table:table-cell table:style-name="ce68" office:value-type="float" office:value="536" calcext:value-type="float">
            <text:p>536</text:p>
          </table:table-cell>
          <table:table-cell table:style-name="ce71" office:value-type="float" office:value="817" calcext:value-type="float">
            <text:p>817</text:p>
          </table:table-cell>
          <table:table-cell table:style-name="ce71" office:value-type="float" office:value="1123" calcext:value-type="float">
            <text:p>1123</text:p>
          </table:table-cell>
          <table:table-cell table:style-name="ce71" office:value-type="float" office:value="1660" calcext:value-type="float">
            <text:p>166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1262" calcext:value-type="float">
            <text:p>1262</text:p>
          </table:table-cell>
          <table:table-cell table:style-name="ce64" office:value-type="float" office:value="1626" calcext:value-type="float">
            <text:p>1626</text:p>
          </table:table-cell>
          <table:table-cell table:style-name="ce64" office:value-type="float" office:value="6303" calcext:value-type="float">
            <text:p>6303</text:p>
          </table:table-cell>
          <table:table-cell table:style-name="ce64" office:value-type="float" office:value="8774" calcext:value-type="float">
            <text:p>8774</text:p>
          </table:table-cell>
          <table:table-cell table:style-name="ce68" office:value-type="float" office:value="1019" calcext:value-type="float">
            <text:p>1019</text:p>
          </table:table-cell>
          <table:table-cell table:style-name="ce68" office:value-type="float" office:value="688" calcext:value-type="float">
            <text:p>688</text:p>
          </table:table-cell>
          <table:table-cell table:style-name="ce68" office:value-type="float" office:value="1887" calcext:value-type="float">
            <text:p>1887</text:p>
          </table:table-cell>
          <table:table-cell table:style-name="ce71" office:value-type="float" office:value="5222" calcext:value-type="float">
            <text:p>5222</text:p>
          </table:table-cell>
          <table:table-cell table:style-name="ce71" office:value-type="float" office:value="11237" calcext:value-type="float">
            <text:p>11237</text:p>
          </table:table-cell>
          <table:table-cell table:style-name="ce71" office:value-type="float" office:value="2513" calcext:value-type="float">
            <text:p>2513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77" calcext:value-type="float">
            <text:p>177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31" calcext:value-type="float">
            <text:p>3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2701" calcext:value-type="float">
            <text:p>2701</text:p>
          </table:table-cell>
          <table:table-cell table:style-name="ce23" office:value-type="float" office:value="3596" calcext:value-type="float">
            <text:p>3596</text:p>
          </table:table-cell>
          <table:table-cell table:style-name="ce23" office:value-type="float" office:value="4274" calcext:value-type="float">
            <text:p>4274</text:p>
          </table:table-cell>
          <table:table-cell table:style-name="ce64" office:value-type="float" office:value="2529" calcext:value-type="float">
            <text:p>2529</text:p>
          </table:table-cell>
          <table:table-cell table:style-name="ce64" office:value-type="float" office:value="1258" calcext:value-type="float">
            <text:p>1258</text:p>
          </table:table-cell>
          <table:table-cell table:style-name="ce64" office:value-type="float" office:value="1073" calcext:value-type="float">
            <text:p>1073</text:p>
          </table:table-cell>
          <table:table-cell table:style-name="ce68" office:value-type="float" office:value="2805" calcext:value-type="float">
            <text:p>2805</text:p>
          </table:table-cell>
          <table:table-cell table:style-name="ce68" office:value-type="float" office:value="1449" calcext:value-type="float">
            <text:p>1449</text:p>
          </table:table-cell>
          <table:table-cell table:style-name="ce68" office:value-type="float" office:value="2726" calcext:value-type="float">
            <text:p>2726</text:p>
          </table:table-cell>
          <table:table-cell table:style-name="ce71" office:value-type="float" office:value="3366" calcext:value-type="float">
            <text:p>3366</text:p>
          </table:table-cell>
          <table:table-cell table:style-name="ce71" office:value-type="float" office:value="2908" calcext:value-type="float">
            <text:p>2908</text:p>
          </table:table-cell>
          <table:table-cell table:style-name="ce71" office:value-type="float" office:value="2797" calcext:value-type="float">
            <text:p>279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511" calcext:value-type="float">
            <text:p>511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423" calcext:value-type="float">
            <text:p>423</text:p>
          </table:table-cell>
          <table:table-cell table:style-name="ce64" office:value-type="float" office:value="371" calcext:value-type="float">
            <text:p>371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503" calcext:value-type="float">
            <text:p>503</text:p>
          </table:table-cell>
          <table:table-cell table:style-name="ce71" office:value-type="float" office:value="546" calcext:value-type="float">
            <text:p>546</text:p>
          </table:table-cell>
          <table:table-cell table:style-name="ce71" office:value-type="float" office:value="701" calcext:value-type="float">
            <text:p>701</text:p>
          </table:table-cell>
          <table:table-cell table:style-name="ce71" office:value-type="float" office:value="912" calcext:value-type="float">
            <text:p>91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1563" calcext:value-type="float">
            <text:p>1563</text:p>
          </table:table-cell>
          <table:table-cell table:style-name="ce64" office:value-type="float" office:value="4612" calcext:value-type="float">
            <text:p>4612</text:p>
          </table:table-cell>
          <table:table-cell table:style-name="ce64" office:value-type="float" office:value="3541" calcext:value-type="float">
            <text:p>3541</text:p>
          </table:table-cell>
          <table:table-cell table:style-name="ce64" office:value-type="float" office:value="2041" calcext:value-type="float">
            <text:p>2041</text:p>
          </table:table-cell>
          <table:table-cell table:style-name="ce68" office:value-type="float" office:value="839" calcext:value-type="float">
            <text:p>839</text:p>
          </table:table-cell>
          <table:table-cell table:style-name="ce68" office:value-type="float" office:value="886" calcext:value-type="float">
            <text:p>886</text:p>
          </table:table-cell>
          <table:table-cell table:style-name="ce68" office:value-type="float" office:value="1138" calcext:value-type="float">
            <text:p>1138</text:p>
          </table:table-cell>
          <table:table-cell table:style-name="ce71" office:value-type="float" office:value="2410" calcext:value-type="float">
            <text:p>2410</text:p>
          </table:table-cell>
          <table:table-cell table:style-name="ce71" office:value-type="float" office:value="2915" calcext:value-type="float">
            <text:p>2915</text:p>
          </table:table-cell>
          <table:table-cell table:style-name="ce71" office:value-type="float" office:value="1570" calcext:value-type="float">
            <text:p>157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33" calcext:value-type="float">
            <text:p>33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2" calcext:value-type="float">
            <text:p>3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25" table:formula="of:=[.F110]" office:value-type="float" office:value="6072" calcext:value-type="float">
            <text:p>6072</text:p>
          </table:table-cell>
          <table:table-cell table:style-name="ce25" table:formula="of:=[.G110]+[.F119]" office:value-type="float" office:value="13779" calcext:value-type="float">
            <text:p>13779</text:p>
          </table:table-cell>
          <table:table-cell table:style-name="ce25" table:formula="of:=[.H110]+[.G119]" office:value-type="float" office:value="28488" calcext:value-type="float">
            <text:p>28488</text:p>
          </table:table-cell>
          <table:table-cell table:style-name="ce25" table:formula="of:=[.I110]+[.H119]" office:value-type="float" office:value="49639" calcext:value-type="float">
            <text:p>49639</text:p>
          </table:table-cell>
          <table:table-cell table:style-name="ce25" table:formula="of:=[.J110]+[.I119]" office:value-type="float" office:value="90459" calcext:value-type="float">
            <text:p>90459</text:p>
          </table:table-cell>
          <table:table-cell table:style-name="ce25" table:formula="of:=[.K110]+[.J119]" office:value-type="float" office:value="108224" calcext:value-type="float">
            <text:p>108224</text:p>
          </table:table-cell>
          <table:table-cell table:style-name="ce25" table:formula="of:=[.L110]+[.K119]" office:value-type="float" office:value="120488" calcext:value-type="float">
            <text:p>120488</text:p>
          </table:table-cell>
          <table:table-cell table:style-name="ce25" table:formula="of:=[.M110]+[.L119]" office:value-type="float" office:value="126301" calcext:value-type="float">
            <text:p>126301</text:p>
          </table:table-cell>
          <table:table-cell table:style-name="ce25" table:formula="of:=[.N110]+[.M119]" office:value-type="float" office:value="133961" calcext:value-type="float">
            <text:p>133961</text:p>
          </table:table-cell>
          <table:table-cell table:style-name="ce25" table:formula="of:=[.O110]+[.N119]" office:value-type="float" office:value="147364" calcext:value-type="float">
            <text:p>147364</text:p>
          </table:table-cell>
          <table:table-cell table:style-name="ce25" table:formula="of:=[.P110]+[.O119]" office:value-type="float" office:value="167447" calcext:value-type="float">
            <text:p>167447</text:p>
          </table:table-cell>
          <table:table-cell table:style-name="ce25" table:formula="of:=[.Q110]+[.P119]" office:value-type="float" office:value="177693" calcext:value-type="float">
            <text:p>177693</text:p>
          </table:table-cell>
          <table:table-cell table:number-columns-repeated="1007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Indicadors_AE.$A$1" table:cell-range-address="Indicadors_AE.$A$3:Indicadors_AE.$E$17"/>
        </table:named-expressions>
      </table:table>
      <table:table table:name="Top_10_EMISERV_2018" table:style-name="ta2">
        <table:table-column table:style-name="co17" table:default-cell-style-name="ce45"/>
        <table:table-column table:style-name="co18" table:default-cell-style-name="ce45"/>
        <table:table-column table:style-name="co17" table:number-columns-repeated="2" table:default-cell-style-name="ce45"/>
        <table:table-column table:style-name="co19" table:default-cell-style-name="ce45"/>
        <table:table-column table:style-name="co20" table:default-cell-style-name="ce45"/>
        <table:table-column table:style-name="co17" table:number-columns-repeated="2" table:default-cell-style-name="ce45"/>
        <table:table-column table:style-name="co21" table:default-cell-style-name="ce45"/>
        <table:table-column table:style-name="co17" table:default-cell-style-name="ce45"/>
        <table:table-column table:style-name="co9" table:number-columns-repeated="1014" table:default-cell-style-name="ce45"/>
        <table:table-row table:style-name="ro2">
          <table:table-cell table:number-columns-repeated="1024"/>
        </table:table-row>
        <table:table-row table:style-name="ro2">
          <table:table-cell/>
          <table:table-cell table:style-name="ce82" office:value-type="string" calcext:value-type="string">
            <text:p>Serveis d'Interoperabilitat més consultats</text:p>
          </table:table-cell>
          <table:table-cell table:number-columns-repeated="2"/>
          <table:table-cell table:style-name="ce82" office:value-type="string" calcext:value-type="string">
            <text:p>Procediments amb més consultes</text:p>
          </table:table-cell>
          <table:table-cell table:number-columns-repeated="3"/>
          <table:table-cell table:style-name="ce82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3" office:value-type="string" calcext:value-type="string">
            <text:p>ACUMULAT 2018</text:p>
          </table:table-cell>
          <table:table-cell table:style-name="ce83" office:value-type="string" calcext:value-type="string">
            <text:p>TOTAL</text:p>
          </table:table-cell>
          <table:table-cell/>
          <table:table-cell table:style-name="ce83" office:value-type="string" calcext:value-type="string">
            <text:p>ACUMULAT 2018</text:p>
          </table:table-cell>
          <table:table-cell table:style-name="ce83" office:value-type="string" calcext:value-type="string">
            <text:p>Entitat</text:p>
          </table:table-cell>
          <table:table-cell table:style-name="ce83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ACUMULAT 2018</text:p>
          </table:table-cell>
          <table:table-cell table:style-name="ce84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681" calcext:value-type="float">
            <text:p>156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8" calcext:value-type="float">
            <text:p>12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893" calcext:value-type="float">
            <text:p>278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796" calcext:value-type="float">
            <text:p>11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87" calcext:value-type="float">
            <text:p>518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86" calcext:value-type="float">
            <text:p>86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56" calcext:value-type="float">
            <text:p>725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96" calcext:value-type="float">
            <text:p>379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9" calcext:value-type="float">
            <text:p>22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182" calcext:value-type="float">
            <text:p>418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653" calcext:value-type="float">
            <text:p>36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887" calcext:value-type="float">
            <text:p>288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3" calcext:value-type="float">
            <text:p>329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2" calcext:value-type="float">
            <text:p>276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67" calcext:value-type="float">
            <text:p>3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271" calcext:value-type="float">
            <text:p>227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24" calcext:value-type="float">
            <text:p>222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GENER 2018</text:p>
          </table:table-cell>
          <table:table-cell table:style-name="ce84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GENER 2018</text:p>
          </table:table-cell>
          <table:table-cell table:style-name="ce84" office:value-type="string" calcext:value-type="string">
            <text:p>Entitat</text:p>
          </table:table-cell>
          <table:table-cell table:style-name="ce84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GENER 2018</text:p>
          </table:table-cell>
          <table:table-cell table:style-name="ce84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1" calcext:value-type="float">
            <text:p>12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Exempció IVTM per persones discapacitades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olicitud de inscripción en las Escuelas Infantiles Municipales</text:p>
          </table:table-cell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FEBRER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FEBRER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FEBRER 2018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9" calcext:value-type="float">
            <text:p>1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INGRESO EN EL CUERPO DE AUXILIO JUDICI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INGRESO EN EL CUERPO DE <text:s/>TRAMITACIÓN PROCESAL 2017</text:p>
          </table:table-cell>
          <table:table-cell office:value-type="string" calcext:value-type="string">
            <text:p>Ministerio de Justici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INGRESO EN EL CUERPO DE <text:s/>GESTIÓN PROCES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ió directe de subvencions</text:p>
          </table:table-cell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yuntamiento de Madrid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 per a dones víctimes de la violència de gènere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MARÇ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MARÇ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MARÇ 2018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ABRIL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ABRIL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ABRIL 2018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0" calcext:value-type="float">
            <text:p>4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90" calcext:value-type="float">
            <text:p>18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MAIG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MAIG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MAIG 2018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25" calcext:value-type="float">
            <text:p>5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9" calcext:value-type="float">
            <text:p>91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10" calcext:value-type="float">
            <text:p>110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25" calcext:value-type="float">
            <text:p>452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9" calcext:value-type="float">
            <text:p>3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64" calcext:value-type="float">
            <text:p>1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JUNY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JUNY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JUNY 2018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9" calcext:value-type="float">
            <text:p>2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31" calcext:value-type="float">
            <text:p>113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JULIOL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JULIOL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JULIOL 2018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9" calcext:value-type="float">
            <text:p>1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42" calcext:value-type="float">
            <text:p>54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AGOST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AGOST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AGOST 2018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8" calcext:value-type="float">
            <text:p>13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SETEMBRE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SETEMBRE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SETEMBRE 2018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OCTUBRE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OCTUBRE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OCTUBRE 2018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5" calcext:value-type="float">
            <text:p>17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23" calcext:value-type="float">
            <text:p>3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NOVEMBRE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NOVEMBRE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NOVEMBRE 2018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27" calcext:value-type="float">
            <text:p>48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6411" calcext:value-type="float">
            <text:p>64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57" calcext:value-type="float">
            <text:p>1657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74" calcext:value-type="float">
            <text:p>177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41" calcext:value-type="float">
            <text:p>14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0" calcext:value-type="float">
            <text:p>1330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DESEMBRE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DESEMBRE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DESEMBRE 2018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715" calcext:value-type="float">
            <text:p>17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Generalitat Valencian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es destinades a la premsa de caràcter local i a la de temàtica especialitzada escrites en català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19" table:style-name="ta2">
        <table:table-column table:style-name="co17" table:default-cell-style-name="ce45"/>
        <table:table-column table:style-name="co18" table:default-cell-style-name="ce45"/>
        <table:table-column table:style-name="co17" table:number-columns-repeated="2" table:default-cell-style-name="ce45"/>
        <table:table-column table:style-name="co19" table:default-cell-style-name="ce45"/>
        <table:table-column table:style-name="co20" table:default-cell-style-name="ce45"/>
        <table:table-column table:style-name="co17" table:number-columns-repeated="2" table:default-cell-style-name="ce45"/>
        <table:table-column table:style-name="co21" table:default-cell-style-name="ce45"/>
        <table:table-column table:style-name="co17" table:default-cell-style-name="ce45"/>
        <table:table-column table:style-name="co9" table:number-columns-repeated="1014" table:default-cell-style-name="ce45"/>
        <table:table-row table:style-name="ro2">
          <table:table-cell table:number-columns-repeated="1024"/>
        </table:table-row>
        <table:table-row table:style-name="ro2">
          <table:table-cell/>
          <table:table-cell table:style-name="ce82" office:value-type="string" calcext:value-type="string">
            <text:p>Serveis d'Interoperabilitat més consultats</text:p>
          </table:table-cell>
          <table:table-cell table:number-columns-repeated="2"/>
          <table:table-cell table:style-name="ce82" office:value-type="string" calcext:value-type="string">
            <text:p>Procediments amb més consultes</text:p>
          </table:table-cell>
          <table:table-cell table:number-columns-repeated="3"/>
          <table:table-cell table:style-name="ce82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3" office:value-type="string" calcext:value-type="string">
            <text:p>Total 2019</text:p>
          </table:table-cell>
          <table:table-cell table:style-name="ce83" office:value-type="string" calcext:value-type="string">
            <text:p>TOTAL</text:p>
          </table:table-cell>
          <table:table-cell/>
          <table:table-cell table:style-name="ce83" office:value-type="string" calcext:value-type="string">
            <text:p>Total 2019</text:p>
          </table:table-cell>
          <table:table-cell table:style-name="ce83" office:value-type="string" calcext:value-type="string">
            <text:p>Entitat</text:p>
          </table:table-cell>
          <table:table-cell table:style-name="ce83" office:value-type="string" calcext:value-type="string">
            <text:p>Consultes</text:p>
          </table:table-cell>
          <table:table-cell/>
          <table:table-cell table:style-name="ce83" office:value-type="string" calcext:value-type="string">
            <text:p>Total 2019</text:p>
          </table:table-cell>
          <table:table-cell table:style-name="ce84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95" calcext:value-type="float">
            <text:p>169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82" calcext:value-type="float">
            <text:p>20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05" calcext:value-type="float">
            <text:p>363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6162" calcext:value-type="float">
            <text:p>1616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759" calcext:value-type="float">
            <text:p>675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904" calcext:value-type="float">
            <text:p>129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452" calcext:value-type="float">
            <text:p>13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907" calcext:value-type="float">
            <text:p>49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917" calcext:value-type="float">
            <text:p>49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798" calcext:value-type="float">
            <text:p>679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" calcext:value-type="float">
            <text:p>448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73" calcext:value-type="float">
            <text:p>2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390" calcext:value-type="float">
            <text:p>63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2" calcext:value-type="float">
            <text:p>431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2" calcext:value-type="float">
            <text:p>10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5" calcext:value-type="float">
            <text:p>366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99" calcext:value-type="float">
            <text:p>9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379" calcext:value-type="float">
            <text:p>337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8" calcext:value-type="float">
            <text:p>80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6" calcext:value-type="float">
            <text:p>276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87" calcext:value-type="float">
            <text:p>2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34" calcext:value-type="float">
            <text:p>234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GENER 2019</text:p>
          </table:table-cell>
          <table:table-cell table:style-name="ce84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GENER 2019</text:p>
          </table:table-cell>
          <table:table-cell table:style-name="ce84" office:value-type="string" calcext:value-type="string">
            <text:p>Entitat</text:p>
          </table:table-cell>
          <table:table-cell table:style-name="ce84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GENER 2019</text:p>
          </table:table-cell>
          <table:table-cell table:style-name="ce84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6" calcext:value-type="float">
            <text:p>15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4" calcext:value-type="float">
            <text:p>10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FEBRER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FEBRER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FEBRER 2019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MARÇ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MARÇ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MARÇ 2019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95" calcext:value-type="float">
            <text:p>2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3" calcext:value-type="float">
            <text:p>40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ABRIL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ABRIL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ABRIL 2019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76" calcext:value-type="float">
            <text:p>8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69" calcext:value-type="float">
            <text:p>94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8" calcext:value-type="float">
            <text:p>3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78" calcext:value-type="float">
            <text:p>177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935" calcext:value-type="float">
            <text:p>93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MAIG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MAIG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MAIG 2019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92" calcext:value-type="float">
            <text:p>7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1" calcext:value-type="float">
            <text:p>89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565" calcext:value-type="float">
            <text:p>256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JUNY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JUNY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JUNY 2019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4" calcext:value-type="float">
            <text:p>2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pública d'ajuts per a actuacions de foment de l'ús de la llengua catalan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JULIOL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JULIOL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JULIOL 2019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7" calcext:value-type="float">
            <text:p>2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8" calcext:value-type="float">
            <text:p>80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AGOST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AGOST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AGOST 2019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SETEMBRE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SETEMBRE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SETEMBRE 2019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5" calcext:value-type="float">
            <text:p>13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os Subaltern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OCTUBRE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OCTUBRE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OCTUBRE 2019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2678" calcext:value-type="float">
            <text:p>2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9" calcext:value-type="float">
            <text:p>1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51" calcext:value-type="float">
            <text:p>45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NOVEMBRE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NOVEMBRE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NOVEMBRE 2019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87" calcext:value-type="float">
            <text:p>72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4762" calcext:value-type="float">
            <text:p>47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8388" calcext:value-type="float">
            <text:p>83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39" calcext:value-type="float">
            <text:p>2139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7" calcext:value-type="float">
            <text:p>24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13" calcext:value-type="float">
            <text:p>1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96" calcext:value-type="float">
            <text:p>10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Convocatoria anual de pruebas selectivas de acceso a formación sanitaria especializada</text:p>
          </table:table-cell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yuntamiento de Granad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DESEMBRE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DESEMBRE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DESEMBRE 2019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9" calcext:value-type="float">
            <text:p>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1" calcext:value-type="float">
            <text:p>8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0" table:style-name="ta2">
        <table:table-column table:style-name="co17" table:default-cell-style-name="ce45"/>
        <table:table-column table:style-name="co18" table:default-cell-style-name="ce45"/>
        <table:table-column table:style-name="co17" table:number-columns-repeated="2" table:default-cell-style-name="ce45"/>
        <table:table-column table:style-name="co19" table:default-cell-style-name="ce45"/>
        <table:table-column table:style-name="co20" table:default-cell-style-name="ce45"/>
        <table:table-column table:style-name="co17" table:number-columns-repeated="2" table:default-cell-style-name="ce45"/>
        <table:table-column table:style-name="co21" table:default-cell-style-name="ce45"/>
        <table:table-column table:style-name="co17" table:default-cell-style-name="ce45"/>
        <table:table-column table:style-name="co9" table:number-columns-repeated="1014" table:default-cell-style-name="ce45"/>
        <table:table-row table:style-name="ro2">
          <table:table-cell table:number-columns-repeated="1024"/>
        </table:table-row>
        <table:table-row table:style-name="ro2">
          <table:table-cell/>
          <table:table-cell table:style-name="ce82" office:value-type="string" calcext:value-type="string">
            <text:p>Serveis d'Interoperabilitat més consultats</text:p>
          </table:table-cell>
          <table:table-cell table:number-columns-repeated="2"/>
          <table:table-cell table:style-name="ce82" office:value-type="string" calcext:value-type="string">
            <text:p>Procediments amb més consultes</text:p>
          </table:table-cell>
          <table:table-cell table:number-columns-repeated="3"/>
          <table:table-cell table:style-name="ce82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3" office:value-type="string" calcext:value-type="string">
            <text:p>Total 2020</text:p>
          </table:table-cell>
          <table:table-cell table:style-name="ce83" office:value-type="string" calcext:value-type="string">
            <text:p>TOTAL</text:p>
          </table:table-cell>
          <table:table-cell/>
          <table:table-cell table:style-name="ce83" office:value-type="string" calcext:value-type="string">
            <text:p>Total 2020</text:p>
          </table:table-cell>
          <table:table-cell table:style-name="ce83" office:value-type="string" calcext:value-type="string">
            <text:p>Entitat</text:p>
          </table:table-cell>
          <table:table-cell table:style-name="ce83" office:value-type="string" calcext:value-type="string">
            <text:p>Consultes</text:p>
          </table:table-cell>
          <table:table-cell/>
          <table:table-cell table:style-name="ce83" office:value-type="string" calcext:value-type="string">
            <text:p>Total 2020</text:p>
          </table:table-cell>
          <table:table-cell table:style-name="ce84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851" calcext:value-type="float">
            <text:p>1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78" calcext:value-type="float">
            <text:p>282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04" calcext:value-type="float">
            <text:p>37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32" calcext:value-type="float">
            <text:p>963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2" calcext:value-type="float">
            <text:p>5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43" calcext:value-type="float">
            <text:p>8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006" calcext:value-type="float">
            <text:p>70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82" calcext:value-type="float">
            <text:p>4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458" calcext:value-type="float">
            <text:p>6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215" calcext:value-type="float">
            <text:p>421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GENER 2020</text:p>
          </table:table-cell>
          <table:table-cell table:style-name="ce84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GENER 2020</text:p>
          </table:table-cell>
          <table:table-cell table:style-name="ce84" office:value-type="string" calcext:value-type="string">
            <text:p>Entitat</text:p>
          </table:table-cell>
          <table:table-cell table:style-name="ce84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GENER 2020</text:p>
          </table:table-cell>
          <table:table-cell table:style-name="ce84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8" calcext:value-type="float">
            <text:p>2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General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General no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FEBRER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FEBRER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FEBRER 2020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82" calcext:value-type="float">
            <text:p>29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74" calcext:value-type="float">
            <text:p>10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4" calcext:value-type="float">
            <text:p>2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81" calcext:value-type="float">
            <text:p>1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MARÇ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MARÇ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MARÇ 2020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7" calcext:value-type="float">
            <text:p>2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ABRIL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ABRIL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ABRIL 2020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1" calcext:value-type="float">
            <text:p>7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4" calcext:value-type="float">
            <text:p>5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destinats a la implant. d'eines i processos basats en TIC per a la millora de la gest. empr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MAIG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MAIG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MAIG 2020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16" calcext:value-type="float">
            <text:p>8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8" calcext:value-type="float">
            <text:p>111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50" calcext:value-type="float">
            <text:p>2750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8" calcext:value-type="float">
            <text:p>178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534" calcext:value-type="float">
            <text:p>25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48" calcext:value-type="float">
            <text:p>12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Institut d'Innovació empresarial de les IIBB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JUNY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JUNY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JUNY 2020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927" calcext:value-type="float">
            <text:p>89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9" calcext:value-type="float">
            <text:p>20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95" calcext:value-type="float">
            <text:p>25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192" calcext:value-type="float">
            <text:p>619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4" calcext:value-type="float">
            <text:p>34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405" calcext:value-type="float">
            <text:p>440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07" calcext:value-type="float">
            <text:p>36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" calcext:value-type="float">
            <text:p>44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81" calcext:value-type="float">
            <text:p>288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JULIOL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JULIOL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JULIOL 2020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32" calcext:value-type="float">
            <text:p>35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37" calcext:value-type="float">
            <text:p>113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6" calcext:value-type="float">
            <text:p>75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26" calcext:value-type="float">
            <text:p>1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AGOST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AGOST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AGOST 2020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SETEMBRE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SETEMBRE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SETEMBRE 2020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41" calcext:value-type="float">
            <text:p>20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87" calcext:value-type="float">
            <text:p>68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è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OCTUBRE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OCTUBRE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OCTUBRE 2020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09" calcext:value-type="float">
            <text:p>70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329" calcext:value-type="float">
            <text:p>23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359" calcext:value-type="float">
            <text:p>135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75" calcext:value-type="float">
            <text:p>1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28" calcext:value-type="float">
            <text:p>102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3" calcext:value-type="float">
            <text:p>4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98" calcext:value-type="float">
            <text:p>1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NOVEMBRE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NOVEMBRE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NOVEMBRE 2020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842" calcext:value-type="float">
            <text:p>884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103" calcext:value-type="float">
            <text:p>6103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0297" calcext:value-type="float">
            <text:p>102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604" calcext:value-type="float">
            <text:p>2604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5" calcext:value-type="float">
            <text:p>247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439" calcext:value-type="float">
            <text:p>24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39" calcext:value-type="float">
            <text:p>123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19" calcext:value-type="float">
            <text:p>1719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9" calcext:value-type="float">
            <text:p>1059</text:p>
          </table:table-cell>
          <table:table-cell/>
          <table:table-cell office:value-type="string" calcext:value-type="string">
            <text:p>Matriculación en estudios oficliales de grado, máster y doctorado</text:p>
          </table:table-cell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37" calcext:value-type="float">
            <text:p>3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9" calcext:value-type="float">
            <text:p>87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DESEMBRE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DESEMBRE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DESEMBRE 2020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621" calcext:value-type="float">
            <text:p>562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99" calcext:value-type="float">
            <text:p>279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4783" calcext:value-type="float">
            <text:p>47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22" calcext:value-type="float">
            <text:p>1022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937" calcext:value-type="float">
            <text:p>1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88" calcext:value-type="float">
            <text:p>1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1" table:style-name="ta2">
        <table:table-column table:style-name="co17" table:default-cell-style-name="ce45"/>
        <table:table-column table:style-name="co18" table:default-cell-style-name="ce45"/>
        <table:table-column table:style-name="co17" table:number-columns-repeated="2" table:default-cell-style-name="ce45"/>
        <table:table-column table:style-name="co19" table:default-cell-style-name="ce45"/>
        <table:table-column table:style-name="co20" table:default-cell-style-name="ce45"/>
        <table:table-column table:style-name="co17" table:number-columns-repeated="2" table:default-cell-style-name="ce45"/>
        <table:table-column table:style-name="co21" table:default-cell-style-name="ce45"/>
        <table:table-column table:style-name="co17" table:default-cell-style-name="ce45"/>
        <table:table-column table:style-name="co9" table:number-columns-repeated="1014" table:default-cell-style-name="ce45"/>
        <table:table-row table:style-name="ro2">
          <table:table-cell table:number-columns-repeated="1024"/>
        </table:table-row>
        <table:table-row table:style-name="ro2">
          <table:table-cell/>
          <table:table-cell table:style-name="ce82" office:value-type="string" calcext:value-type="string">
            <text:p>Serveis d'Interoperabilitat més consultats</text:p>
          </table:table-cell>
          <table:table-cell table:number-columns-repeated="2"/>
          <table:table-cell table:style-name="ce82" office:value-type="string" calcext:value-type="string">
            <text:p>Procediments amb més consultes</text:p>
          </table:table-cell>
          <table:table-cell table:number-columns-repeated="3"/>
          <table:table-cell table:style-name="ce82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3" office:value-type="string" calcext:value-type="string">
            <text:p>Total 2021</text:p>
          </table:table-cell>
          <table:table-cell table:style-name="ce83" office:value-type="string" calcext:value-type="string">
            <text:p>TOTAL</text:p>
          </table:table-cell>
          <table:table-cell/>
          <table:table-cell table:style-name="ce83" office:value-type="string" calcext:value-type="string">
            <text:p>Total 2021</text:p>
          </table:table-cell>
          <table:table-cell table:style-name="ce83" office:value-type="string" calcext:value-type="string">
            <text:p>Entitat</text:p>
          </table:table-cell>
          <table:table-cell table:style-name="ce83" office:value-type="string" calcext:value-type="string">
            <text:p>Consultes</text:p>
          </table:table-cell>
          <table:table-cell/>
          <table:table-cell table:style-name="ce83" office:value-type="string" calcext:value-type="string">
            <text:p>Total 2021</text:p>
          </table:table-cell>
          <table:table-cell table:style-name="ce84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9020" calcext:value-type="float">
            <text:p>29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63" calcext:value-type="float">
            <text:p>159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26" calcext:value-type="float">
            <text:p>558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6914" calcext:value-type="float">
            <text:p>269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634" calcext:value-type="float">
            <text:p>76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6963" calcext:value-type="float">
            <text:p>169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71" calcext:value-type="float">
            <text:p>1747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54" calcext:value-type="float">
            <text:p>725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7781" calcext:value-type="float">
            <text:p>77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561" calcext:value-type="float">
            <text:p>16561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884" calcext:value-type="float">
            <text:p>688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4159" calcext:value-type="float">
            <text:p>41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09" calcext:value-type="float">
            <text:p>1220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90" calcext:value-type="float">
            <text:p>57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59" calcext:value-type="float">
            <text:p>3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747" calcext:value-type="float">
            <text:p>47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206" calcext:value-type="float">
            <text:p>32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582" calcext:value-type="float">
            <text:p>45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35" calcext:value-type="float">
            <text:p>283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92" calcext:value-type="float">
            <text:p>449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4155" calcext:value-type="float">
            <text:p>415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48" calcext:value-type="float">
            <text:p>344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53" calcext:value-type="float">
            <text:p>105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GENER 2021</text:p>
          </table:table-cell>
          <table:table-cell table:style-name="ce84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GENER 2021</text:p>
          </table:table-cell>
          <table:table-cell table:style-name="ce84" office:value-type="string" calcext:value-type="string">
            <text:p>Entitat</text:p>
          </table:table-cell>
          <table:table-cell table:style-name="ce84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GENER 2021</text:p>
          </table:table-cell>
          <table:table-cell table:style-name="ce84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5" calcext:value-type="float">
            <text:p>15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FEBRER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FEBRER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FEBRER 2021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5" calcext:value-type="float">
            <text:p>42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890" calcext:value-type="float">
            <text:p>890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893" calcext:value-type="float">
            <text:p>8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692" calcext:value-type="float">
            <text:p>69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MARÇ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MARÇ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MARÇ 2021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244" calcext:value-type="float">
            <text:p>32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13" calcext:value-type="float">
            <text:p>4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04" calcext:value-type="float">
            <text:p>8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486" calcext:value-type="float">
            <text:p>2486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1168" calcext:value-type="float">
            <text:p>1168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1168" calcext:value-type="float">
            <text:p>1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483" calcext:value-type="float">
            <text:p>248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428" calcext:value-type="float">
            <text:p>242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69" calcext:value-type="float">
            <text:p>116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ABRIL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ABRIL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ABRIL 2021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6" calcext:value-type="float">
            <text:p>37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31" calcext:value-type="float">
            <text:p>173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9" calcext:value-type="float">
            <text:p>739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1446" calcext:value-type="float">
            <text:p>14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4" calcext:value-type="float">
            <text:p>16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" calcext:value-type="float">
            <text:p>6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Proceso de adscripción de EP, ESO y Ed. Especial 2021-2022. Trámite autenticado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MAIG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MAIG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MAIG 2021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1" calcext:value-type="float">
            <text:p>157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35" calcext:value-type="float">
            <text:p>185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01" calcext:value-type="float">
            <text:p>540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1" calcext:value-type="float">
            <text:p>89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44" calcext:value-type="float">
            <text:p>2844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825" calcext:value-type="float">
            <text:p>282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637" calcext:value-type="float">
            <text:p>163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JUNY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JUNY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JUNY 2021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. Batx. 2021-2022 de l'alum. que compl. els req. al juny o pend. d'homol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17" calcext:value-type="float">
            <text:p>48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05" calcext:value-type="float">
            <text:p>170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1" calcext:value-type="float">
            <text:p>9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84" calcext:value-type="float">
            <text:p>4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11" calcext:value-type="float">
            <text:p>81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és d'adm. de Batx. 2021-2022 de l'alumnat que compleix els req. al set.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JULIOL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JULIOL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JULIOL 2021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204" calcext:value-type="float">
            <text:p>2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13" calcext:value-type="float">
            <text:p>81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51" calcext:value-type="float">
            <text:p>3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MPTAP</text:p>
          </table:table-cell>
          <table:table-cell office:value-type="float" office:value="234" calcext:value-type="float">
            <text:p>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NSCRIPCION EN PRUEBAS SELECTIVAS</text:p>
          </table:table-cell>
          <table:table-cell office:value-type="string" calcext:value-type="string">
            <text:p>MPTAP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AGOST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AGOST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AGOST 2021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015" calcext:value-type="float">
            <text:p>20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8" calcext:value-type="float">
            <text:p>868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MPTAP</text:p>
          </table:table-cell>
          <table:table-cell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INSCRIPCION EN PRUEBAS SELECTIVAS</text:p>
          </table:table-cell>
          <table:table-cell office:value-type="string" calcext:value-type="string">
            <text:p>MPTAP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SETEMBRE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SETEMBRE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SETEMBRE 2021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66" calcext:value-type="float">
            <text:p>2066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6" calcext:value-type="float">
            <text:p>97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452" calcext:value-type="float">
            <text:p>2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53" calcext:value-type="float">
            <text:p>1153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88" calcext:value-type="float">
            <text:p>1088</text:p>
          </table:table-cell>
          <table:table-cell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68" calcext:value-type="float">
            <text:p>6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2" calcext:value-type="float">
            <text:p>36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245" calcext:value-type="float">
            <text:p>2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OCTUBRE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OCTUBRE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OCTUBRE 2021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2" calcext:value-type="float">
            <text:p>38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3021" calcext:value-type="float">
            <text:p>30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8" calcext:value-type="float">
            <text:p>858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32" calcext:value-type="float">
            <text:p>1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24" calcext:value-type="float">
            <text:p>72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4" calcext:value-type="float">
            <text:p>2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ontractació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NOVEMBRE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NOVEMBRE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NOVEMBRE 2021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724" calcext:value-type="float">
            <text:p>97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569" calcext:value-type="float">
            <text:p>6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1134" calcext:value-type="float">
            <text:p>111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996" calcext:value-type="float">
            <text:p>39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516" calcext:value-type="float">
            <text:p>251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847" calcext:value-type="float">
            <text:p>28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139" calcext:value-type="float">
            <text:p>3139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159" calcext:value-type="float">
            <text:p>2159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049" calcext:value-type="float">
            <text:p>2049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Matriculación en estudios oficliales de grado, máster y doctorado</text:p>
          </table:table-cell>
          <table:table-cell office:value-type="string" calcext:value-type="string">
            <text:p>UCLM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7" calcext:value-type="float">
            <text:p>2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22" calcext:value-type="float">
            <text:p>12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eni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DESEMBRE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DESEMBRE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DESEMBRE 2021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52" calcext:value-type="float">
            <text:p>2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4" calcext:value-type="float">
            <text:p>35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445" calcext:value-type="float">
            <text:p>2445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" calcext:value-type="float">
            <text:p>157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008" calcext:value-type="float">
            <text:p>30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5" calcext:value-type="float">
            <text:p>865</text:p>
          </table:table-cell>
          <table:table-cell/>
          <table:table-cell office:value-type="string" calcext:value-type="string">
            <text:p>CONVOCATÒRIA D'AJUDES PER Al TRANSPORT PÚBLIC PER CARRETERA DE VIATGERS I MERCADERI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2" table:style-name="ta2">
        <table:table-column table:style-name="co17" table:default-cell-style-name="ce45"/>
        <table:table-column table:style-name="co18" table:default-cell-style-name="ce45"/>
        <table:table-column table:style-name="co17" table:number-columns-repeated="2" table:default-cell-style-name="ce45"/>
        <table:table-column table:style-name="co19" table:default-cell-style-name="ce45"/>
        <table:table-column table:style-name="co20" table:default-cell-style-name="ce45"/>
        <table:table-column table:style-name="co17" table:number-columns-repeated="2" table:default-cell-style-name="ce45"/>
        <table:table-column table:style-name="co21" table:default-cell-style-name="ce45"/>
        <table:table-column table:style-name="co17" table:default-cell-style-name="ce45"/>
        <table:table-column table:style-name="co9" table:number-columns-repeated="1014" table:default-cell-style-name="ce45"/>
        <table:table-row table:style-name="ro2">
          <table:table-cell table:number-columns-repeated="1024"/>
        </table:table-row>
        <table:table-row table:style-name="ro2">
          <table:table-cell/>
          <table:table-cell table:style-name="ce82" office:value-type="string" calcext:value-type="string">
            <text:p>Serveis d'Interoperabilitat més consultats</text:p>
          </table:table-cell>
          <table:table-cell table:number-columns-repeated="2"/>
          <table:table-cell table:style-name="ce82" office:value-type="string" calcext:value-type="string">
            <text:p>Procediments amb més consultes</text:p>
          </table:table-cell>
          <table:table-cell table:number-columns-repeated="3"/>
          <table:table-cell table:style-name="ce82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3" office:value-type="string" calcext:value-type="string">
            <text:p>Total 2022</text:p>
          </table:table-cell>
          <table:table-cell table:style-name="ce83" office:value-type="string" calcext:value-type="string">
            <text:p>TOTAL</text:p>
          </table:table-cell>
          <table:table-cell/>
          <table:table-cell table:style-name="ce83" office:value-type="string" calcext:value-type="string">
            <text:p>Total 2022</text:p>
          </table:table-cell>
          <table:table-cell table:style-name="ce83" office:value-type="string" calcext:value-type="string">
            <text:p>Entitat</text:p>
          </table:table-cell>
          <table:table-cell table:style-name="ce83" office:value-type="string" calcext:value-type="string">
            <text:p>Consultes</text:p>
          </table:table-cell>
          <table:table-cell/>
          <table:table-cell table:style-name="ce83" office:value-type="string" calcext:value-type="string">
            <text:p>Total 2022</text:p>
          </table:table-cell>
          <table:table-cell table:style-name="ce84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4222" calcext:value-type="float">
            <text:p>442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975" calcext:value-type="float">
            <text:p>319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7522" calcext:value-type="float">
            <text:p>1175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42365" calcext:value-type="float">
            <text:p>42365</text:p>
          </table:table-cell>
          <table:table-cell table:style-name="Default"/>
          <table:table-cell table:style-name="Default" office:value-type="string" calcext:value-type="string">
            <text:p>Solicitud dadmisió EI, EP, ES, E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085" calcext:value-type="float">
            <text:p>3108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9552" calcext:value-type="float">
            <text:p>295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1482" calcext:value-type="float">
            <text:p>31482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6346" calcext:value-type="float">
            <text:p>16346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498" calcext:value-type="float">
            <text:p>74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9771" calcext:value-type="float">
            <text:p>29771</text:p>
          </table:table-cell>
          <table:table-cell table:style-name="Default"/>
          <table:table-cell table:style-name="Default" office:value-type="string" calcext:value-type="string">
            <text:p>Procés d'adscripció de EP, ESO i Ed. Especial 2022-2023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30" calcext:value-type="float">
            <text:p>11030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216" calcext:value-type="float">
            <text:p>52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3376" calcext:value-type="float">
            <text:p>23376</text:p>
          </table:table-cell>
          <table:table-cell table:style-name="Default"/>
          <table:table-cell table:style-name="Default" office:value-type="string" calcext:value-type="string">
            <text:p>Procés d'Admissió 0-3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95" calcext:value-type="float">
            <text:p>829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437" calcext:value-type="float">
            <text:p>443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725" calcext:value-type="float">
            <text:p>5725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864" calcext:value-type="float">
            <text:p>786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50" calcext:value-type="float">
            <text:p>335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52" calcext:value-type="float">
            <text:p>752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440" calcext:value-type="float">
            <text:p>744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34" calcext:value-type="float">
            <text:p>743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063" calcext:value-type="float">
            <text:p>106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342" calcext:value-type="float">
            <text:p>5342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810" calcext:value-type="float">
            <text:p>81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155" calcext:value-type="float">
            <text:p>5155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79" calcext:value-type="float">
            <text:p>779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GENER 2022</text:p>
          </table:table-cell>
          <table:table-cell table:style-name="ce84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GENER 2022</text:p>
          </table:table-cell>
          <table:table-cell table:style-name="ce84" office:value-type="string" calcext:value-type="string">
            <text:p>Entitat</text:p>
          </table:table-cell>
          <table:table-cell table:style-name="ce84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GENER 2022</text:p>
          </table:table-cell>
          <table:table-cell table:style-name="ce84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701" calcext:value-type="float">
            <text:p>2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33" calcext:value-type="float">
            <text:p>29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80" calcext:value-type="float">
            <text:p>8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21" calcext:value-type="float">
            <text:p>82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21" calcext:value-type="float">
            <text:p>8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95" calcext:value-type="float">
            <text:p>3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BONIFICACIÓ FAMÍLIA NOMBROSA IMPOST BÉNS IMMOBLES</text:p>
          </table:table-cell>
          <table:table-cell office:value-type="string" calcext:value-type="string">
            <text:p>Calvià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7" office:value-type="date" office:date-value="2022-02-01" calcext:value-type="date">
            <text:p>feb-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7" office:value-type="date" office:date-value="2022-02-01" calcext:value-type="date">
            <text:p>feb-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7" office:value-type="date" office:date-value="2022-02-01" calcext:value-type="date">
            <text:p>feb-22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596" calcext:value-type="float">
            <text:p>35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9" calcext:value-type="float">
            <text:p>35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11" calcext:value-type="float">
            <text:p>1011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8" calcext:value-type="float">
            <text:p>1898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236" calcext:value-type="float">
            <text:p>22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981" calcext:value-type="float">
            <text:p>981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21" calcext:value-type="float">
            <text:p>3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97" calcext:value-type="float">
            <text:p>79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6" calcext:value-type="float">
            <text:p>2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MARÇ 20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MARÇ 20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MARÇ 2022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274" calcext:value-type="float">
            <text:p>4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0-3 curs 2022-2023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12" calcext:value-type="float">
            <text:p>5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0" calcext:value-type="float">
            <text:p>108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750" calcext:value-type="float">
            <text:p>3750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68" calcext:value-type="float">
            <text:p>2968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414" calcext:value-type="float">
            <text:p>24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311" calcext:value-type="float">
            <text:p>3311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411" calcext:value-type="float">
            <text:p>241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563" calcext:value-type="float">
            <text:p>1563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7" office:value-type="date" office:date-value="2002-04-01" calcext:value-type="date">
            <text:p>abr-0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7" office:value-type="date" office:date-value="2002-04-01" calcext:value-type="date">
            <text:p>abr-0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7" office:value-type="date" office:date-value="2022-04-01" calcext:value-type="date">
            <text:p>abr-22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padró històric</text:p>
          </table:table-cell>
          <table:table-cell table:style-name="ce88" office:value-type="float" office:value="8054" calcext:value-type="float">
            <text:p>8054</text:p>
          </table:table-cell>
          <table:table-cell table:style-name="ce88" office:value-type="string" calcext:value-type="string">
            <text:p><text:s/></text:p>
          </table:table-cell>
          <table:table-cell table:style-name="ce88" office:value-type="string" calcext:value-type="string">
            <text:p>Procés d'adscripció de EP, ESO i Ed. Especial 2022-2023.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10995" calcext:value-type="float">
            <text:p>10995</text:p>
          </table:table-cell>
          <table:table-cell table:style-name="ce88" office:value-type="string" calcext:value-type="string">
            <text:p><text:s/>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18315" calcext:value-type="float">
            <text:p>18315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dades de discapacitat</text:p>
          </table:table-cell>
          <table:table-cell table:style-name="ce88" office:value-type="float" office:value="4612" calcext:value-type="float">
            <text:p>4612</text:p>
          </table:table-cell>
          <table:table-cell table:style-name="ce88"/>
          <table:table-cell table:style-name="ce88" office:value-type="string" calcext:value-type="string">
            <text:p>Procés d'Admissió 0-3 curs 2022-2023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2505" calcext:value-type="float">
            <text:p>2505</text:p>
          </table:table-cell>
          <table:table-cell table:style-name="ce88"/>
          <table:table-cell table:style-name="ce88" office:value-type="string" calcext:value-type="string">
            <text:p>FOGAIBA</text:p>
          </table:table-cell>
          <table:table-cell table:style-name="ce88" office:value-type="float" office:value="785" calcext:value-type="float">
            <text:p>785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padró de convivència</text:p>
          </table:table-cell>
          <table:table-cell table:style-name="ce88" office:value-type="float" office:value="3919" calcext:value-type="float">
            <text:p>3919</text:p>
          </table:table-cell>
          <table:table-cell table:style-name="ce88"/>
          <table:table-cell table:style-name="ce88" office:value-type="string" calcext:value-type="string">
            <text:p>PRUEBAS DE INTEGRACION PARA GOBIERNO DE BALEARES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2221" calcext:value-type="float">
            <text:p>2221</text:p>
          </table:table-cell>
          <table:table-cell table:style-name="ce88"/>
          <table:table-cell table:style-name="ce88" office:value-type="string" calcext:value-type="string">
            <text:p>Agència d'Estratègia Turística Illes Balears</text:p>
          </table:table-cell>
          <table:table-cell table:style-name="ce88"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Estar al corrent de pagament per ajudes</text:p>
          </table:table-cell>
          <table:table-cell table:style-name="ce88" office:value-type="float" office:value="2529" calcext:value-type="float">
            <text:p>2529</text:p>
          </table:table-cell>
          <table:table-cell table:style-name="ce88"/>
          <table:table-cell table:style-name="ce88" office:value-type="string" calcext:value-type="string">
            <text:p>Procés d'adscripció de Batxillerat 2022-2023.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806" calcext:value-type="float">
            <text:p>806</text:p>
          </table:table-cell>
          <table:table-cell table:style-name="ce88"/>
          <table:table-cell table:style-name="ce88" office:value-type="string" calcext:value-type="string">
            <text:p>MINHAP</text:p>
          </table:table-cell>
          <table:table-cell table:style-name="ce88" office:value-type="float" office:value="545" calcext:value-type="float">
            <text:p>545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família nombrosa</text:p>
          </table:table-cell>
          <table:table-cell table:style-name="ce88" office:value-type="float" office:value="1626" calcext:value-type="float">
            <text:p>1626</text:p>
          </table:table-cell>
          <table:table-cell table:style-name="ce88"/>
          <table:table-cell table:style-name="ce88" office:value-type="string" calcext:value-type="string">
            <text:p>Subvencions Europees fons FEAGA, FEADER, FEP i FEMP i subvencions estatals i autonòmiques.</text:p>
          </table:table-cell>
          <table:table-cell table:style-name="ce88" office:value-type="string" calcext:value-type="string">
            <text:p>FOGAIBA</text:p>
          </table:table-cell>
          <table:table-cell table:style-name="ce88" office:value-type="float" office:value="784" calcext:value-type="float">
            <text:p>784</text:p>
          </table:table-cell>
          <table:table-cell table:style-name="ce88"/>
          <table:table-cell table:style-name="ce88" office:value-type="string" calcext:value-type="string">
            <text:p>Institut Mallorquí d'Afers Socials</text:p>
          </table:table-cell>
          <table:table-cell table:style-name="ce88"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Estar al corrent de pagament per contractacions</text:p>
          </table:table-cell>
          <table:table-cell table:style-name="ce88" office:value-type="float" office:value="366" calcext:value-type="float">
            <text:p>366</text:p>
          </table:table-cell>
          <table:table-cell table:style-name="ce88"/>
          <table:table-cell table:style-name="ce88" office:value-type="string" calcext:value-type="string">
            <text:p>Subvencions</text:p>
          </table:table-cell>
          <table:table-cell table:style-name="ce88" office:value-type="string" calcext:value-type="string">
            <text:p>Agència d'Estratègia Turística Illes Balears</text:p>
          </table:table-cell>
          <table:table-cell table:style-name="ce88" office:value-type="float" office:value="711" calcext:value-type="float">
            <text:p>711</text:p>
          </table:table-cell>
          <table:table-cell table:style-name="ce88"/>
          <table:table-cell table:style-name="ce88" office:value-type="string" calcext:value-type="string">
            <text:p>MINISTERIO DE EDUCACIÓN</text:p>
          </table:table-cell>
          <table:table-cell table:style-name="ce88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dades d'escolartizació</text:p>
          </table:table-cell>
          <table:table-cell table:style-name="ce88" office:value-type="float" office:value="45" calcext:value-type="float">
            <text:p>45</text:p>
          </table:table-cell>
          <table:table-cell table:style-name="ce88"/>
          <table:table-cell table:style-name="ce88" office:value-type="string" calcext:value-type="string">
            <text:p>CARPETA CIUDADANA DEL PUNTO DE ACCESO GENERAL</text:p>
          </table:table-cell>
          <table:table-cell table:style-name="ce88" office:value-type="string" calcext:value-type="string">
            <text:p>MINHAP</text:p>
          </table:table-cell>
          <table:table-cell table:style-name="ce88" office:value-type="float" office:value="536" calcext:value-type="float">
            <text:p>536</text:p>
          </table:table-cell>
          <table:table-cell table:style-name="ce88"/>
          <table:table-cell table:style-name="ce88" office:value-type="string" calcext:value-type="string">
            <text:p>Palma</text:p>
          </table:table-cell>
          <table:table-cell table:style-name="ce88"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table:style-name="ce88" table:number-columns-repeated="3"/>
          <table:table-cell table:style-name="ce88" office:value-type="string" calcext:value-type="string">
            <text:p>Reconeixement del grau de discapacitat i de dependència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393" calcext:value-type="float">
            <text:p>393</text:p>
          </table:table-cell>
          <table:table-cell table:style-name="ce88"/>
          <table:table-cell table:style-name="ce88" office:value-type="string" calcext:value-type="string">
            <text:p>Consell Insular d'Eivissa</text:p>
          </table:table-cell>
          <table:table-cell table:style-name="ce88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table:style-name="ce88" table:number-columns-repeated="3"/>
          <table:table-cell table:style-name="ce88" office:value-type="string" calcext:value-type="string">
            <text:p>Targeta sanitària Revisió Dades de BBDD del Servei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376" calcext:value-type="float">
            <text:p>376</text:p>
          </table:table-cell>
          <table:table-cell table:style-name="ce88"/>
          <table:table-cell table:style-name="ce88" office:value-type="string" calcext:value-type="string">
            <text:p>TESORERIA GENERAL DE LA SEGURIDAD SOCIAL</text:p>
          </table:table-cell>
          <table:table-cell table:style-name="ce88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/>
          <table:table-cell table:style-name="ce88" table:number-columns-repeated="3"/>
          <table:table-cell table:style-name="ce88" office:value-type="string" calcext:value-type="string">
            <text:p>Procesos de la EBAP, de selección de personal al servicio de la CAIB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259" calcext:value-type="float">
            <text:p>259</text:p>
          </table:table-cell>
          <table:table-cell table:style-name="ce88"/>
          <table:table-cell table:style-name="ce88" office:value-type="string" calcext:value-type="string">
            <text:p>Consell Insular de Menorca</text:p>
          </table:table-cell>
          <table:table-cell table:style-name="ce88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MAIG 20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MAIG 20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MAIG 2022</text:p>
          </table:table-cell>
          <table:table-cell table:style-name="ce85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padró històric</text:p>
          </table:table-cell>
          <table:table-cell table:style-name="ce88" office:value-type="float" office:value="20509" calcext:value-type="float">
            <text:p>20509</text:p>
          </table:table-cell>
          <table:table-cell table:style-name="ce88" office:value-type="string" calcext:value-type="string">
            <text:p><text:s/></text:p>
          </table:table-cell>
          <table:table-cell table:style-name="ce88" office:value-type="string" calcext:value-type="string">
            <text:p>Solicitud d’admisió EI, EP, ES, EE CURS 2022-2023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30691" calcext:value-type="float">
            <text:p>30691</text:p>
          </table:table-cell>
          <table:table-cell table:style-name="ce88" office:value-type="string" calcext:value-type="string">
            <text:p><text:s/>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36022" calcext:value-type="float">
            <text:p>36022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padró de convivència</text:p>
          </table:table-cell>
          <table:table-cell table:style-name="ce88" office:value-type="float" office:value="8738" calcext:value-type="float">
            <text:p>8738</text:p>
          </table:table-cell>
          <table:table-cell table:style-name="ce88"/>
          <table:table-cell table:style-name="ce88" office:value-type="string" calcext:value-type="string">
            <text:p>Convocatoria General Universitaria</text:p>
          </table:table-cell>
          <table:table-cell table:style-name="ce88" office:value-type="string" calcext:value-type="string">
            <text:p>MINISTERIO DE EDUCACIÓN</text:p>
          </table:table-cell>
          <table:table-cell table:style-name="ce88" office:value-type="float" office:value="3385" calcext:value-type="float">
            <text:p>3385</text:p>
          </table:table-cell>
          <table:table-cell table:style-name="ce88"/>
          <table:table-cell table:style-name="ce88" office:value-type="string" calcext:value-type="string">
            <text:p>MINISTERIO DE EDUCACIÓN</text:p>
          </table:table-cell>
          <table:table-cell table:style-name="ce88" office:value-type="float" office:value="3387" calcext:value-type="float">
            <text:p>3387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família nombrosa</text:p>
          </table:table-cell>
          <table:table-cell table:style-name="ce88" office:value-type="float" office:value="6303" calcext:value-type="float">
            <text:p>6303</text:p>
          </table:table-cell>
          <table:table-cell table:style-name="ce88"/>
          <table:table-cell table:style-name="ce88" office:value-type="string" calcext:value-type="string">
            <text:p>PRUEBAS DE INTEGRACION PARA GOBIERNO DE BALEARES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2770" calcext:value-type="float">
            <text:p>2770</text:p>
          </table:table-cell>
          <table:table-cell table:style-name="ce88"/>
          <table:table-cell table:style-name="ce88" office:value-type="string" calcext:value-type="string">
            <text:p>MINHAP</text:p>
          </table:table-cell>
          <table:table-cell table:style-name="ce88"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dades de discapacitat</text:p>
          </table:table-cell>
          <table:table-cell table:style-name="ce88" office:value-type="float" office:value="3541" calcext:value-type="float">
            <text:p>3541</text:p>
          </table:table-cell>
          <table:table-cell table:style-name="ce88"/>
          <table:table-cell table:style-name="ce88" office:value-type="string" calcext:value-type="string">
            <text:p>Reconeixement del grau de discapacitat i de dependència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731" calcext:value-type="float">
            <text:p>731</text:p>
          </table:table-cell>
          <table:table-cell table:style-name="ce88"/>
          <table:table-cell table:style-name="ce88" office:value-type="string" calcext:value-type="string">
            <text:p>Institut Mallorquí d'Afers Socials</text:p>
          </table:table-cell>
          <table:table-cell table:style-name="ce88"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Estar al corrent de pagament per ajudes</text:p>
          </table:table-cell>
          <table:table-cell table:style-name="ce88" office:value-type="float" office:value="1258" calcext:value-type="float">
            <text:p>1258</text:p>
          </table:table-cell>
          <table:table-cell table:style-name="ce88"/>
          <table:table-cell table:style-name="ce88" office:value-type="string" calcext:value-type="string">
            <text:p>CARPETA CIUDADANA DEL PUNTO DE ACCESO GENERAL</text:p>
          </table:table-cell>
          <table:table-cell table:style-name="ce88" office:value-type="string" calcext:value-type="string">
            <text:p>MINHAP</text:p>
          </table:table-cell>
          <table:table-cell table:style-name="ce88" office:value-type="float" office:value="479" calcext:value-type="float">
            <text:p>479</text:p>
          </table:table-cell>
          <table:table-cell table:style-name="ce88"/>
          <table:table-cell table:style-name="ce88" office:value-type="string" calcext:value-type="string">
            <text:p>TESORERIA GENERAL DE LA SEGURIDAD SOCIAL</text:p>
          </table:table-cell>
          <table:table-cell table:style-name="ce88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Estar al corrent de pagament per contractacions</text:p>
          </table:table-cell>
          <table:table-cell table:style-name="ce88" office:value-type="float" office:value="423" calcext:value-type="float">
            <text:p>423</text:p>
          </table:table-cell>
          <table:table-cell table:style-name="ce88"/>
          <table:table-cell table:style-name="ce88" office:value-type="string" calcext:value-type="string">
            <text:p>Targeta sanitària Revisió Dades de BBDD del Servei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434" calcext:value-type="float">
            <text:p>434</text:p>
          </table:table-cell>
          <table:table-cell table:style-name="ce88"/>
          <table:table-cell table:style-name="ce88" office:value-type="string" calcext:value-type="string">
            <text:p>Palma</text:p>
          </table:table-cell>
          <table:table-cell table:style-name="ce88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dades d'escolartizació</text:p>
          </table:table-cell>
          <table:table-cell table:style-name="ce88" office:value-type="float" office:value="48" calcext:value-type="float">
            <text:p>48</text:p>
          </table:table-cell>
          <table:table-cell table:style-name="ce88"/>
          <table:table-cell table:style-name="ce88" office:value-type="string" calcext:value-type="string">
            <text:p>Reconeixement i seguiment de pensions de jubilació i discapacitat de la S.S., mod. no contributiva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351" calcext:value-type="float">
            <text:p>351</text:p>
          </table:table-cell>
          <table:table-cell table:style-name="ce88"/>
          <table:table-cell table:style-name="ce88" office:value-type="string" calcext:value-type="string">
            <text:p>Agència d'Estratègia Turística Illes Balears</text:p>
          </table:table-cell>
          <table:table-cell table:style-name="ce88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ce88" table:number-columns-repeated="3"/>
          <table:table-cell table:style-name="ce88" office:value-type="string" calcext:value-type="string">
            <text:p>Famílies nombroses, obtenció i renovació del títol</text:p>
          </table:table-cell>
          <table:table-cell table:style-name="ce88" office:value-type="string" calcext:value-type="string">
            <text:p>Institut Mallorquí d'Afers Socials</text:p>
          </table:table-cell>
          <table:table-cell table:style-name="ce88" office:value-type="float" office:value="267" calcext:value-type="float">
            <text:p>267</text:p>
          </table:table-cell>
          <table:table-cell table:style-name="ce88"/>
          <table:table-cell table:style-name="ce88" office:value-type="string" calcext:value-type="string">
            <text:p>FOGAIBA</text:p>
          </table:table-cell>
          <table:table-cell table:style-name="ce88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ce88" table:number-columns-repeated="3"/>
          <table:table-cell table:style-name="ce88" office:value-type="string" calcext:value-type="string">
            <text:p>Procesos de la EBAP, de selección de personal al servicio de la CAIB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209" calcext:value-type="float">
            <text:p>209</text:p>
          </table:table-cell>
          <table:table-cell table:style-name="ce88"/>
          <table:table-cell table:style-name="ce88" office:value-type="string" calcext:value-type="string">
            <text:p>Calvià</text:p>
          </table:table-cell>
          <table:table-cell table:style-name="ce88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table:style-name="ce88" table:number-columns-repeated="3"/>
          <table:table-cell table:style-name="ce88" office:value-type="string" calcext:value-type="string">
            <text:p>Tramitació de Targeta Sanitària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148" calcext:value-type="float">
            <text:p>148</text:p>
          </table:table-cell>
          <table:table-cell table:style-name="ce88"/>
          <table:table-cell table:style-name="ce88" office:value-type="string" calcext:value-type="string">
            <text:p>Alaior</text:p>
          </table:table-cell>
          <table:table-cell table:style-name="ce88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JUNY 20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JUNY 20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JUNY 2022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família nombrosa</text:p>
          </table:table-cell>
          <table:table-cell table:style-name="ce88" office:value-type="float" office:value="8774" calcext:value-type="float">
            <text:p>8774</text:p>
          </table:table-cell>
          <table:table-cell table:style-name="ce88" office:value-type="string" calcext:value-type="string">
            <text:p><text:s/></text:p>
          </table:table-cell>
          <table:table-cell table:style-name="ce88" office:value-type="string" calcext:value-type="string">
            <text:p>Convocatoria General Universitaria</text:p>
          </table:table-cell>
          <table:table-cell table:style-name="ce88" office:value-type="string" calcext:value-type="string">
            <text:p>MINISTERIO DE EDUCACIÓN</text:p>
          </table:table-cell>
          <table:table-cell table:style-name="ce88" office:value-type="float" office:value="8131" calcext:value-type="float">
            <text:p>8131</text:p>
          </table:table-cell>
          <table:table-cell table:style-name="ce88" office:value-type="string" calcext:value-type="string">
            <text:p><text:s/>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8496" calcext:value-type="float">
            <text:p>8496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padró històric</text:p>
          </table:table-cell>
          <table:table-cell table:style-name="ce88" office:value-type="float" office:value="4317" calcext:value-type="float">
            <text:p>4317</text:p>
          </table:table-cell>
          <table:table-cell table:style-name="ce88"/>
          <table:table-cell table:style-name="ce88" office:value-type="string" calcext:value-type="string">
            <text:p>Sol·licitud d'admissió en centres sostinguts amb fons públics: Accés a batxillerat curs 2022-2023.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3734" calcext:value-type="float">
            <text:p>3734</text:p>
          </table:table-cell>
          <table:table-cell table:style-name="ce88"/>
          <table:table-cell table:style-name="ce88" office:value-type="string" calcext:value-type="string">
            <text:p>MINISTERIO DE EDUCACIÓN</text:p>
          </table:table-cell>
          <table:table-cell table:style-name="ce88" office:value-type="float" office:value="8132" calcext:value-type="float">
            <text:p>8132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dades de discapacitat</text:p>
          </table:table-cell>
          <table:table-cell table:style-name="ce88" office:value-type="float" office:value="2041" calcext:value-type="float">
            <text:p>2041</text:p>
          </table:table-cell>
          <table:table-cell table:style-name="ce88"/>
          <table:table-cell table:style-name="ce88" office:value-type="string" calcext:value-type="string">
            <text:p>PRUEBAS DE INTEGRACION PARA GOBIERNO DE BALEARES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2395" calcext:value-type="float">
            <text:p>2395</text:p>
          </table:table-cell>
          <table:table-cell table:style-name="ce88"/>
          <table:table-cell table:style-name="ce88" office:value-type="string" calcext:value-type="string">
            <text:p>MINHAP</text:p>
          </table:table-cell>
          <table:table-cell table:style-name="ce88" office:value-type="float" office:value="395" calcext:value-type="float">
            <text:p>395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padró de convivència</text:p>
          </table:table-cell>
          <table:table-cell table:style-name="ce88" office:value-type="float" office:value="1150" calcext:value-type="float">
            <text:p>1150</text:p>
          </table:table-cell>
          <table:table-cell table:style-name="ce88"/>
          <table:table-cell table:style-name="ce88" office:value-type="string" calcext:value-type="string">
            <text:p>Reconeixement del grau de discapacitat i de dependència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685" calcext:value-type="float">
            <text:p>685</text:p>
          </table:table-cell>
          <table:table-cell table:style-name="ce88"/>
          <table:table-cell table:style-name="ce88" office:value-type="string" calcext:value-type="string">
            <text:p>Institut Mallorquí d'Afers Socials</text:p>
          </table:table-cell>
          <table:table-cell table:style-name="ce88"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Estar al corrent de pagament per ajudes</text:p>
          </table:table-cell>
          <table:table-cell table:style-name="ce88" office:value-type="float" office:value="1073" calcext:value-type="float">
            <text:p>1073</text:p>
          </table:table-cell>
          <table:table-cell table:style-name="ce88"/>
          <table:table-cell table:style-name="ce88" office:value-type="string" calcext:value-type="string">
            <text:p>CARPETA CIUDADANA DEL PUNTO DE ACCESO GENERAL</text:p>
          </table:table-cell>
          <table:table-cell table:style-name="ce88" office:value-type="string" calcext:value-type="string">
            <text:p>MINHAP</text:p>
          </table:table-cell>
          <table:table-cell table:style-name="ce88" office:value-type="float" office:value="384" calcext:value-type="float">
            <text:p>384</text:p>
          </table:table-cell>
          <table:table-cell table:style-name="ce88"/>
          <table:table-cell table:style-name="ce88" office:value-type="string" calcext:value-type="string">
            <text:p>Calvià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Estar al corrent de pagament per contractacions</text:p>
          </table:table-cell>
          <table:table-cell table:style-name="ce88" office:value-type="float" office:value="371" calcext:value-type="float">
            <text:p>371</text:p>
          </table:table-cell>
          <table:table-cell table:style-name="ce88"/>
          <table:table-cell table:style-name="ce88" office:value-type="string" calcext:value-type="string">
            <text:p>Solicitud d’admisió EI, EP, ES, EE CURS 2022-2023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361" calcext:value-type="float">
            <text:p>361</text:p>
          </table:table-cell>
          <table:table-cell table:style-name="ce88"/>
          <table:table-cell table:style-name="ce88" office:value-type="string" calcext:value-type="string">
            <text:p>FOGAIBA</text:p>
          </table:table-cell>
          <table:table-cell table:style-name="ce88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ce88" office:value-type="string" calcext:value-type="string">
            <text:p>Servei de consulta de dades d'escolartizació</text:p>
          </table:table-cell>
          <table:table-cell table:style-name="ce88" office:value-type="float" office:value="39" calcext:value-type="float">
            <text:p>39</text:p>
          </table:table-cell>
          <table:table-cell table:style-name="ce88"/>
          <table:table-cell table:style-name="ce88" office:value-type="string" calcext:value-type="string">
            <text:p>Reconeixement i seguiment de pensions de jubilació i discapacitat de la S.S., mod. no contributiva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330" calcext:value-type="float">
            <text:p>330</text:p>
          </table:table-cell>
          <table:table-cell table:style-name="ce88"/>
          <table:table-cell table:style-name="ce88" office:value-type="string" calcext:value-type="string">
            <text:p>Palma</text:p>
          </table:table-cell>
          <table:table-cell table:style-name="ce88"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table:style-name="ce88" table:number-columns-repeated="3"/>
          <table:table-cell table:style-name="ce88" office:value-type="string" calcext:value-type="string">
            <text:p>Targeta sanitària Revisió Dades de BBDD del Servei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308" calcext:value-type="float">
            <text:p>308</text:p>
          </table:table-cell>
          <table:table-cell table:style-name="ce88"/>
          <table:table-cell table:style-name="ce88" office:value-type="string" calcext:value-type="string">
            <text:p>TESORERIA GENERAL DE LA SEGURIDAD SOCIAL</text:p>
          </table:table-cell>
          <table:table-cell table:style-name="ce88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table:style-name="ce88" table:number-columns-repeated="3"/>
          <table:table-cell table:style-name="ce88" office:value-type="string" calcext:value-type="string">
            <text:p>Famílies nombroses, obtenció i renovació del títol</text:p>
          </table:table-cell>
          <table:table-cell table:style-name="ce88" office:value-type="string" calcext:value-type="string">
            <text:p>Institut Mallorquí d'Afers Socials</text:p>
          </table:table-cell>
          <table:table-cell table:style-name="ce88" office:value-type="float" office:value="271" calcext:value-type="float">
            <text:p>271</text:p>
          </table:table-cell>
          <table:table-cell table:style-name="ce88"/>
          <table:table-cell table:style-name="ce88" office:value-type="string" calcext:value-type="string">
            <text:p>MPTAP</text:p>
          </table:table-cell>
          <table:table-cell table:style-name="ce88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/>
          <table:table-cell table:style-name="ce88" table:number-columns-repeated="3"/>
          <table:table-cell table:style-name="ce88" office:value-type="string" calcext:value-type="string">
            <text:p>Reconeixement, declaració i qualificació de la situació de discapacitat d'una persona.</text:p>
          </table:table-cell>
          <table:table-cell table:style-name="ce88" office:value-type="string" calcext:value-type="string">
            <text:p>Govern de les Illes Balears</text:p>
          </table:table-cell>
          <table:table-cell table:style-name="ce88" office:value-type="float" office:value="142" calcext:value-type="float">
            <text:p>142</text:p>
          </table:table-cell>
          <table:table-cell table:style-name="ce88"/>
          <table:table-cell table:style-name="ce88" office:value-type="string" calcext:value-type="string">
            <text:p>Consell Insular de Menorca</text:p>
          </table:table-cell>
          <table:table-cell table:style-name="ce88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JULIOL 20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JULIOL 20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JULIOL 2022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14" calcext:value-type="float">
            <text:p>59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63" calcext:value-type="float">
            <text:p>36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394" calcext:value-type="float">
            <text:p>93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805" calcext:value-type="float">
            <text:p>2805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23" calcext:value-type="float">
            <text:p>1723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434" calcext:value-type="float">
            <text:p>14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366" calcext:value-type="float">
            <text:p>1366</text:p>
          </table:table-cell>
          <table:table-cell table:style-name="Default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7" calcext:value-type="float">
            <text:p>1467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019" calcext:value-type="float">
            <text:p>1019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33" calcext:value-type="float">
            <text:p>143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839" calcext:value-type="float">
            <text:p>83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280" calcext:value-type="float">
            <text:p>280</text:p>
          </table:table-cell>
          <table:table-cell table:style-name="Default"/>
          <table:table-cell table:style-name="Default" office:value-type="string" calcext:value-type="string">
            <text:p>CONVOCATÒRIA D'AJUDES PER Al TRANSPORT PÚBLIC PER CARRETERA DE VIATGERS I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7" calcext:value-type="float">
            <text:p>427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/>
          <table:table-cell table:style-name="Default" office:value-type="string" calcext:value-type="string">
            <text:p>Sol·licitud d'admissió en centres sostinguts amb fons públics: Accés a batxillerat curs 2022-2023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5" calcext:value-type="float">
            <text:p>405</text:p>
          </table:table-cell>
          <table:table-cell table:style-name="Default"/>
          <table:table-cell table:style-name="Default" office:value-type="string" calcext:value-type="string">
            <text:p>UNIVERSIDAD POLITECNICA DE MADRID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6" calcext:value-type="float">
            <text:p>326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14" calcext:value-type="float">
            <text:p>59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63" calcext:value-type="float">
            <text:p>36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394" calcext:value-type="float">
            <text:p>939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7" office:value-type="date" office:date-value="2022-08-01" calcext:value-type="date">
            <text:p>ago-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7" office:value-type="date" office:date-value="2022-08-01" calcext:value-type="date">
            <text:p>ago-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7" office:value-type="date" office:date-value="2022-08-01" calcext:value-type="date">
            <text:p>ago-22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449" calcext:value-type="float">
            <text:p>14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10" calcext:value-type="float">
            <text:p>21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95" calcext:value-type="float">
            <text:p>42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218" calcext:value-type="float">
            <text:p>1218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32" calcext:value-type="float">
            <text:p>732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70" calcext:value-type="float">
            <text:p>1070</text:p>
          </table:table-cell>
          <table:table-cell table:style-name="Default"/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1" calcext:value-type="float">
            <text:p>491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886" calcext:value-type="float">
            <text:p>886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57" calcext:value-type="float">
            <text:p>35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688" calcext:value-type="float">
            <text:p>688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305" calcext:value-type="float">
            <text:p>305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25" calcext:value-type="float">
            <text:p>425</text:p>
          </table:table-cell>
          <table:table-cell table:style-name="Default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4" calcext:value-type="float">
            <text:p>24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OBTENCIÓ DE PERFIL PER TARGETA CIUTADAN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SETEMBRE 20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SETEMBRE 20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SETEMBRE 2022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726" calcext:value-type="float">
            <text:p>27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29" calcext:value-type="float">
            <text:p>26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97" calcext:value-type="float">
            <text:p>44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887" calcext:value-type="float">
            <text:p>1887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69" calcext:value-type="float">
            <text:p>569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15" calcext:value-type="float">
            <text:p>6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138" calcext:value-type="float">
            <text:p>1138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" calcext:value-type="float">
            <text:p>550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20" calcext:value-type="float">
            <text:p>5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693" calcext:value-type="float">
            <text:p>69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18" calcext:value-type="float">
            <text:p>518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36" calcext:value-type="float">
            <text:p>536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4" calcext:value-type="float">
            <text:p>444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68" calcext:value-type="float">
            <text:p>2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03" calcext:value-type="float">
            <text:p>503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417" calcext:value-type="float">
            <text:p>417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/>
          <table:table-cell table:style-name="Default" office:value-type="string" calcext:value-type="string">
            <text:p>Gestion Academica</text:p>
          </table:table-cell>
          <table:table-cell table:style-name="Default" office:value-type="string" calcext:value-type="string">
            <text:p>UNED</text:p>
          </table:table-cell>
          <table:table-cell table:style-name="Default" office:value-type="float" office:value="206" calcext:value-type="float">
            <text:p>206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OBTENCIÓ DE PERFIL PER TARGETA CIUTADAN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/>
          <table:table-cell table:style-name="Default" office:value-type="string" calcext:value-type="string">
            <text:p>Universidad Politecnica de Valencia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7" office:value-type="date" office:date-value="2022-10-01" calcext:value-type="date">
            <text:p>oct-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7" office:value-type="date" office:date-value="2022-10-01" calcext:value-type="date">
            <text:p>oct-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7" office:value-type="date" office:date-value="2022-10-01" calcext:value-type="date">
            <text:p>oct-22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5222" calcext:value-type="float">
            <text:p>52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822" calcext:value-type="float">
            <text:p>38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14" calcext:value-type="float">
            <text:p>56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366" calcext:value-type="float">
            <text:p>336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16" calcext:value-type="float">
            <text:p>281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890" calcext:value-type="float">
            <text:p>48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410" calcext:value-type="float">
            <text:p>2410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06" calcext:value-type="float">
            <text:p>1406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447" calcext:value-type="float">
            <text:p>4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943" calcext:value-type="float">
            <text:p>94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971" calcext:value-type="float">
            <text:p>97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817" calcext:value-type="float">
            <text:p>81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9" calcext:value-type="float">
            <text:p>599</text:p>
          </table:table-cell>
          <table:table-cell table:style-name="Default"/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46" calcext:value-type="float">
            <text:p>546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446" calcext:value-type="float">
            <text:p>446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379" calcext:value-type="float">
            <text:p>379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19" calcext:value-type="float">
            <text:p>319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yudas al alquiler de vivienda del Ayuntamiento de Eivissa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30" calcext:value-type="float">
            <text:p>23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NOVEMBRE 20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NOVEMBRE 20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NOVEMBRE 2022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1237" calcext:value-type="float">
            <text:p>112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521" calcext:value-type="float">
            <text:p>45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154" calcext:value-type="float">
            <text:p>111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915" calcext:value-type="float">
            <text:p>2915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782" calcext:value-type="float">
            <text:p>3782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58" calcext:value-type="float">
            <text:p>59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908" calcext:value-type="float">
            <text:p>2908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53" calcext:value-type="float">
            <text:p>3553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140" calcext:value-type="float">
            <text:p>1140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851" calcext:value-type="float">
            <text:p>2851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13" calcext:value-type="float">
            <text:p>5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23" calcext:value-type="float">
            <text:p>1123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1" calcext:value-type="float">
            <text:p>74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01" calcext:value-type="float">
            <text:p>701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533" calcext:value-type="float">
            <text:p>53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5" calcext:value-type="float">
            <text:p>525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09" calcext:value-type="float">
            <text:p>50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08" calcext:value-type="float">
            <text:p>508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69" calcext:value-type="float">
            <text:p>469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DESEMBRE 20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4" office:value-type="string" calcext:value-type="string">
            <text:p>DESEMBRE 20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4" office:value-type="string" calcext:value-type="string">
            <text:p>DESEMBRE 2022</text:p>
          </table:table-cell>
          <table:table-cell table:style-name="ce85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797" calcext:value-type="float">
            <text:p>27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79" calcext:value-type="float">
            <text:p>49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639" calcext:value-type="float">
            <text:p>76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513" calcext:value-type="float">
            <text:p>2513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42" calcext:value-type="float">
            <text:p>842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694" calcext:value-type="float">
            <text:p>6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60" calcext:value-type="float">
            <text:p>166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686" calcext:value-type="float">
            <text:p>68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16" calcext:value-type="float">
            <text:p>5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570" calcext:value-type="float">
            <text:p>1570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5" calcext:value-type="float">
            <text:p>485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912" calcext:value-type="float">
            <text:p>912</text:p>
          </table:table-cell>
          <table:table-cell table:style-name="Default"/>
          <table:table-cell table:style-name="Default" office:value-type="string" calcext:value-type="string">
            <text:p>Ajudes per a finançar projectes de millora de l'eficiència energètica d'allotjaments turístics (MRR)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7" calcext:value-type="float">
            <text:p>377</text:p>
          </table:table-cell>
          <table:table-cell table:style-name="Default"/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763" calcext:value-type="float">
            <text:p>763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14" calcext:value-type="float">
            <text:p>314</text:p>
          </table:table-cell>
          <table:table-cell table:style-name="Default"/>
          <table:table-cell table:style-name="Default" office:value-type="string" calcext:value-type="string">
            <text:p>Universidad de La Laguna</text:p>
          </table:table-cell>
          <table:table-cell table:style-name="Default"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49" calcext:value-type="float">
            <text:p>249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221" calcext:value-type="float">
            <text:p>221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Matrícula en titulaciones oficiales de Grado y Posgrado</text:p>
          </table:table-cell>
          <table:table-cell table:style-name="Default" office:value-type="string" calcext:value-type="string">
            <text:p>Universidad de La Laguna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time-style style:name="N127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date-style style:name="N123">
      <number:month number:textual="true"/>
      <number:text>-</number:text>
      <number:year/>
    </number:dat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4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ff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suario</meta:initial-creator>
    <meta:creation-date>2014-10-06T09:53:04Z</meta:creation-date>
    <dc:date>2023-02-06T09:05:03.786123642</dc:date>
    <meta:editing-cycles>126</meta:editing-cycles>
    <meta:editing-duration>P3DT22H16M4S</meta:editing-duration>
    <meta:document-statistic meta:table-count="6" meta:cell-count="5992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draw:fill-color="#ff401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00a933" draw:fill="none" draw:fill-color="#00a933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015cm" svg:height="8.98cm" xlink:href=".." xlink:type="simple" chart:class="chart:bar" chart:row-mapping="1 0" chart:style-name="ch1">
        <chart:title svg:x="4.921cm" svg:y="0.315cm" chart:style-name="ch2">
          <text:p>Consultes anuals EMISERV</text:p>
        </chart:title>
        <chart:legend chart:legend-position="bottom" svg:x="2.585cm" svg:y="7.883cm" style:legend-expansion="wide" chart:style-name="ch3"/>
        <chart:plot-area chart:style-name="ch4" table:cell-range-address="Indicadors_AE.F3:Indicadors_AE.J3 Indicadors_AE.C5:Indicadors_AE.C6 Indicadors_AE.F5:Indicadors_AE.J6" chart:data-source-has-labels="both" svg:x="0.32cm" svg:y="1.299cm" svg:width="15.375cm" svg:height="6.221cm">
          <chart:coordinate-region svg:x="1.691cm" svg:y="1.498cm" svg:width="13.267cm" svg:height="5.375cm"/>
          <chart:axis chart:dimension="x" chart:name="primary-x" chart:style-name="ch5" chartooo:axis-type="text">
            <chart:categories table:cell-range-address="Indicadors_AE.F3:Indicadors_AE.J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s_AE.F6:Indicadors_AE.J6" chart:label-cell-address="Indicadors_AE.C6:Indicadors_AE.C6" chart:class="chart:bar">
            <chart:data-point chart:repeated="5"/>
          </chart:series>
          <chart:series chart:attached-axis="secondary-y" chart:style-name="ch11" chart:values-cell-range-address="Indicadors_AE.F5:Indicadors_AE.J5" chart:label-cell-address="Indicadors_AE.C5:Indicadors_AE.C5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Indicadors_AE.F3:Indicadors_AE.J3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Nombre total de consultes servides</text:p>
                <draw:g>
                  <svg:desc>Indicadors_AE.C6:Indicadors_AE.C6</svg:desc>
                </draw:g>
              </table:table-cell>
              <table:table-cell office:value-type="float" office:value="42442">
                <text:p>42442</text:p>
                <draw:g>
                  <svg:desc>Indicadors_AE.F6:Indicadors_AE.J6</svg:desc>
                </draw:g>
              </table:table-cell>
              <table:table-cell office:value-type="float" office:value="60724">
                <text:p>60724</text:p>
              </table:table-cell>
              <table:table-cell office:value-type="float" office:value="88689">
                <text:p>88689</text:p>
              </table:table-cell>
              <table:table-cell office:value-type="float" office:value="103565">
                <text:p>103565</text:p>
              </table:table-cell>
              <table:table-cell office:value-type="float" office:value="177693">
                <text:p>177693</text:p>
              </table:table-cell>
            </table:table-row>
            <table:table-row>
              <table:table-cell office:value-type="string">
                <text:p>Nombre total de procediments que han emprat EMISERV</text:p>
                <draw:g>
                  <svg:desc>Indicadors_AE.C5:Indicadors_AE.C5</svg:desc>
                </draw:g>
              </table:table-cell>
              <table:table-cell office:value-type="float" office:value="81">
                <text:p>81</text:p>
                <draw:g>
                  <svg:desc>Indicadors_AE.F5:Indicadors_AE.J5</svg:desc>
                </draw:g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220">
                <text:p>220</text:p>
              </table:table-cell>
              <table:table-cell office:value-type="float" office:value="277">
                <text:p>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bar" chart:style-name="ch1">
        <chart:title svg:x="4.564cm" svg:y="0.315cm" chart:style-name="ch2">
          <text:p>Consultes mensuals EMISERV</text:p>
        </chart:title>
        <chart:legend chart:legend-position="bottom" svg:x="4.514cm" svg:y="8.382cm" style:legend-expansion="wide" chart:style-name="ch3"/>
        <chart:plot-area chart:style-name="ch4" table:cell-range-address="Indicadors_AE.F43:Indicadors_AE.Q43 Indicadors_AE.A42:Indicadors_AE.A42 Indicadors_AE.F46:Indicadors_AE.Q46 Indicadors_AE.A58:Indicadors_AE.A58 Indicadors_AE.F62:Indicadors_AE.Q62 Indicadors_AE.A74:Indicadors_AE.A74 Indicadors_AE.F78:Indicadors_AE.Q78 Indicadors_AE.A90:Indicadors_AE.A90 Indicadors_AE.F94:Indicadors_AE.Q94 Indicadors_AE.A106:Indicadors_AE.A106 Indicadors_AE.F110:Indicadors_AE.Q110" chart:data-source-has-labels="both" svg:x="0.319cm" svg:y="1.299cm" svg:width="15.351cm" svg:height="6.72cm">
          <chart:coordinate-region svg:x="1.478cm" svg:y="1.498cm" svg:width="14.192cm" svg:height="4.719cm"/>
          <chart:axis chart:dimension="x" chart:name="primary-x" chart:style-name="ch5" chartooo:axis-type="text">
            <chart:categories table:cell-range-address="Indicadors_AE.F43:Indicadors_AE.Q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6:Indicadors_AE.Q46" chart:label-cell-address="Indicadors_AE.A42:Indicadors_AE.A42" chart:class="chart:bar">
            <chart:data-point chart:repeated="12"/>
          </chart:series>
          <chart:series chart:style-name="ch9" chart:values-cell-range-address="Indicadors_AE.F62:Indicadors_AE.Q62" chart:label-cell-address="Indicadors_AE.A58:Indicadors_AE.A58" chart:class="chart:bar">
            <chart:data-point chart:repeated="12"/>
          </chart:series>
          <chart:series chart:style-name="ch10" chart:values-cell-range-address="Indicadors_AE.F78:Indicadors_AE.Q78" chart:label-cell-address="Indicadors_AE.A74:Indicadors_AE.A74" chart:class="chart:bar">
            <chart:data-point chart:repeated="12"/>
          </chart:series>
          <chart:series chart:style-name="ch11" chart:values-cell-range-address="Indicadors_AE.F94:Indicadors_AE.Q94" chart:label-cell-address="Indicadors_AE.A90:Indicadors_AE.A90" chart:class="chart:bar">
            <chart:data-point chart:repeated="12"/>
          </chart:series>
          <chart:series chart:style-name="ch12" chart:values-cell-range-address="Indicadors_AE.F110:Indicadors_AE.Q110" chart:label-cell-address="Indicadors_AE.A106:Indicadors_AE.A10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3:Indicadors_AE.Q43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797">
                <text:p>1797</text:p>
                <draw:g>
                  <svg:desc>Indicadors_AE.F46:Indicadors_AE.Q46</svg:desc>
                </draw:g>
              </table:table-cell>
              <table:table-cell office:value-type="float" office:value="1800">
                <text:p>1800</text:p>
              </table:table-cell>
              <table:table-cell office:value-type="float" office:value="1978">
                <text:p>1978</text:p>
              </table:table-cell>
              <table:table-cell office:value-type="float" office:value="4814">
                <text:p>4814</text:p>
              </table:table-cell>
              <table:table-cell office:value-type="float" office:value="11651">
                <text:p>11651</text:p>
              </table:table-cell>
              <table:table-cell office:value-type="float" office:value="2897">
                <text:p>2897</text:p>
              </table:table-cell>
              <table:table-cell office:value-type="float" office:value="2402">
                <text:p>2402</text:p>
              </table:table-cell>
              <table:table-cell office:value-type="float" office:value="1794">
                <text:p>1794</text:p>
              </table:table-cell>
              <table:table-cell office:value-type="float" office:value="2883">
                <text:p>2883</text:p>
              </table:table-cell>
              <table:table-cell office:value-type="float" office:value="2749">
                <text:p>2749</text:p>
              </table:table-cell>
              <table:table-cell office:value-type="float" office:value="8438">
                <text:p>8438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3388">
                <text:p>3388</text:p>
                <draw:g>
                  <svg:desc>Indicadors_AE.F62:Indicadors_AE.Q62</svg:desc>
                </draw:g>
              </table:table-cell>
              <table:table-cell office:value-type="float" office:value="2463">
                <text:p>2463</text:p>
              </table:table-cell>
              <table:table-cell office:value-type="float" office:value="5078">
                <text:p>5078</text:p>
              </table:table-cell>
              <table:table-cell office:value-type="float" office:value="9950">
                <text:p>9950</text:p>
              </table:table-cell>
              <table:table-cell office:value-type="float" office:value="9571">
                <text:p>9571</text:p>
              </table:table-cell>
              <table:table-cell office:value-type="float" office:value="2966">
                <text:p>2966</text:p>
              </table:table-cell>
              <table:table-cell office:value-type="float" office:value="2992">
                <text:p>2992</text:p>
              </table:table-cell>
              <table:table-cell office:value-type="float" office:value="1625">
                <text:p>1625</text:p>
              </table:table-cell>
              <table:table-cell office:value-type="float" office:value="2987">
                <text:p>2987</text:p>
              </table:table-cell>
              <table:table-cell office:value-type="float" office:value="5710">
                <text:p>5710</text:p>
              </table:table-cell>
              <table:table-cell office:value-type="float" office:value="11296">
                <text:p>11296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2847">
                <text:p>2847</text:p>
                <draw:g>
                  <svg:desc>Indicadors_AE.F78:Indicadors_AE.Q78</svg:desc>
                </draw:g>
              </table:table-cell>
              <table:table-cell office:value-type="float" office:value="4020">
                <text:p>4020</text:p>
              </table:table-cell>
              <table:table-cell office:value-type="float" office:value="3173">
                <text:p>3173</text:p>
              </table:table-cell>
              <table:table-cell office:value-type="float" office:value="1537">
                <text:p>1537</text:p>
              </table:table-cell>
              <table:table-cell office:value-type="float" office:value="11647">
                <text:p>11647</text:p>
              </table:table-cell>
              <table:table-cell office:value-type="float" office:value="26068">
                <text:p>26068</text:p>
              </table:table-cell>
              <table:table-cell office:value-type="float" office:value="4731">
                <text:p>4731</text:p>
              </table:table-cell>
              <table:table-cell office:value-type="float" office:value="2595">
                <text:p>2595</text:p>
              </table:table-cell>
              <table:table-cell office:value-type="float" office:value="3526">
                <text:p>3526</text:p>
              </table:table-cell>
              <table:table-cell office:value-type="float" office:value="5174">
                <text:p>5174</text:p>
              </table:table-cell>
              <table:table-cell office:value-type="float" office:value="14703">
                <text:p>14703</text:p>
              </table:table-cell>
              <table:table-cell office:value-type="float" office:value="8668">
                <text:p>8668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3065">
                <text:p>3065</text:p>
                <draw:g>
                  <svg:desc>Indicadors_AE.F94:Indicadors_AE.Q94</svg:desc>
                </draw:g>
              </table:table-cell>
              <table:table-cell office:value-type="float" office:value="7371">
                <text:p>7371</text:p>
              </table:table-cell>
              <table:table-cell office:value-type="float" office:value="11870">
                <text:p>11870</text:p>
              </table:table-cell>
              <table:table-cell office:value-type="float" office:value="6511">
                <text:p>6511</text:p>
              </table:table-cell>
              <table:table-cell office:value-type="float" office:value="19660">
                <text:p>19660</text:p>
              </table:table-cell>
              <table:table-cell office:value-type="float" office:value="6540">
                <text:p>6540</text:p>
              </table:table-cell>
              <table:table-cell office:value-type="float" office:value="4108">
                <text:p>4108</text:p>
              </table:table-cell>
              <table:table-cell office:value-type="float" office:value="3995">
                <text:p>3995</text:p>
              </table:table-cell>
              <table:table-cell office:value-type="float" office:value="5859">
                <text:p>5859</text:p>
              </table:table-cell>
              <table:table-cell office:value-type="float" office:value="7926">
                <text:p>7926</text:p>
              </table:table-cell>
              <table:table-cell office:value-type="float" office:value="18506">
                <text:p>18506</text:p>
              </table:table-cell>
              <table:table-cell office:value-type="float" office:value="8154">
                <text:p>8154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6072">
                <text:p>6072</text:p>
                <draw:g>
                  <svg:desc>Indicadors_AE.F110:Indicadors_AE.Q110</svg:desc>
                </draw:g>
              </table:table-cell>
              <table:table-cell office:value-type="float" office:value="7707">
                <text:p>7707</text:p>
              </table:table-cell>
              <table:table-cell office:value-type="float" office:value="14709">
                <text:p>14709</text:p>
              </table:table-cell>
              <table:table-cell office:value-type="float" office:value="21151">
                <text:p>21151</text:p>
              </table:table-cell>
              <table:table-cell office:value-type="float" office:value="40820">
                <text:p>40820</text:p>
              </table:table-cell>
              <table:table-cell office:value-type="float" office:value="17765">
                <text:p>17765</text:p>
              </table:table-cell>
              <table:table-cell office:value-type="float" office:value="12264">
                <text:p>12264</text:p>
              </table:table-cell>
              <table:table-cell office:value-type="float" office:value="5813">
                <text:p>5813</text:p>
              </table:table-cell>
              <table:table-cell office:value-type="float" office:value="7660">
                <text:p>7660</text:p>
              </table:table-cell>
              <table:table-cell office:value-type="float" office:value="13403">
                <text:p>13403</text:p>
              </table:table-cell>
              <table:table-cell office:value-type="float" office:value="20083">
                <text:p>20083</text:p>
              </table:table-cell>
              <table:table-cell office:value-type="float" office:value="10246">
                <text:p>102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019" draw:fill="none" draw:fill-color="#ff4019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2.354cm" svg:y="0.315cm" chart:style-name="ch2">
          <text:p>Procediments diferents que han emprat EMISERV</text:p>
        </chart:title>
        <chart:legend chart:legend-position="bottom" svg:x="3.041cm" svg:y="8.382cm" style:legend-expansion="wide" chart:style-name="ch3"/>
        <chart:plot-area chart:style-name="ch4" table:cell-range-address="Indicadors_AE.F43:Indicadors_AE.Q43 Indicadors_AE.A42:Indicadors_AE.A42 Indicadors_AE.F45:Indicadors_AE.Q45 Indicadors_AE.A58:Indicadors_AE.A58 Indicadors_AE.F61:Indicadors_AE.Q61 Indicadors_AE.A74:Indicadors_AE.A74 Indicadors_AE.F77:Indicadors_AE.Q77 Indicadors_AE.A90:Indicadors_AE.A90 Indicadors_AE.F93:Indicadors_AE.Q93 Indicadors_AE.A106:Indicadors_AE.A106 Indicadors_AE.F109:Indicadors_AE.Q109" chart:data-source-has-labels="both" svg:x="0.319cm" svg:y="1.299cm" svg:width="15.351cm" svg:height="6.72cm">
          <chart:coordinate-region svg:x="1.189cm" svg:y="1.498cm" svg:width="14.339cm" svg:height="4.719cm"/>
          <chart:axis chart:dimension="x" chart:name="primary-x" chart:style-name="ch5" chartooo:axis-type="text">
            <chart:categories table:cell-range-address="Indicadors_AE.F43:Indicadors_AE.Q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5:Indicadors_AE.Q45" chart:label-cell-address="Indicadors_AE.A42:Indicadors_AE.A42" chart:class="chart:line">
            <chart:data-point chart:repeated="12"/>
          </chart:series>
          <chart:series chart:style-name="ch9" chart:values-cell-range-address="Indicadors_AE.F61:Indicadors_AE.Q61" chart:label-cell-address="Indicadors_AE.A58:Indicadors_AE.A58" chart:class="chart:line">
            <chart:data-point chart:repeated="12"/>
          </chart:series>
          <chart:series chart:style-name="ch10" chart:values-cell-range-address="Indicadors_AE.F77:Indicadors_AE.Q77" chart:label-cell-address="Indicadors_AE.A74:Indicadors_AE.A74" chart:class="chart:line">
            <chart:data-point chart:repeated="12"/>
          </chart:series>
          <chart:series chart:style-name="ch11" chart:values-cell-range-address="Indicadors_AE.F93:Indicadors_AE.Q93" chart:label-cell-address="Indicadors_AE.A90:Indicadors_AE.A90" chart:class="chart:line">
            <chart:data-point chart:repeated="12"/>
          </chart:series>
          <chart:series chart:style-name="ch12" chart:values-cell-range-address="Indicadors_AE.F109:Indicadors_AE.Q109" chart:label-cell-address="Indicadors_AE.A106:Indicadors_AE.A106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3:Indicadors_AE.Q43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1">
                <text:p>11</text:p>
                <draw:g>
                  <svg:desc>Indicadors_AE.F45:Indicadors_AE.Q4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34">
                <text:p>34</text:p>
                <draw:g>
                  <svg:desc>Indicadors_AE.F61:Indicadors_AE.Q61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48">
                <text:p>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45">
                <text:p>45</text:p>
                <draw:g>
                  <svg:desc>Indicadors_AE.F77:Indicadors_AE.Q77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52">
                <text:p>52</text:p>
                <draw:g>
                  <svg:desc>Indicadors_AE.F93:Indicadors_AE.Q93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  <table:table-cell office:value-type="float" office:value="81">
                <text:p>81</text:p>
              </table:table-cell>
              <table:table-cell office:value-type="float" office:value="87">
                <text:p>87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69">
                <text:p>69</text:p>
                <draw:g>
                  <svg:desc>Indicadors_AE.F109:Indicadors_AE.Q109</svg:desc>
                </draw:g>
              </table:table-cell>
              <table:table-cell office:value-type="float" office:value="98">
                <text:p>98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87">
                <text:p>87</text:p>
              </table:table-cell>
              <table:table-cell office:value-type="float" office:value="102">
                <text:p>102</text:p>
              </table:table-cell>
              <table:table-cell office:value-type="float" office:value="84">
                <text:p>84</text:p>
              </table:table-cell>
              <table:table-cell office:value-type="float" office:value="109">
                <text:p>109</text:p>
              </table:table-cell>
              <table:table-cell office:value-type="float" office:value="104">
                <text:p>104</text:p>
              </table:table-cell>
              <table:table-cell office:value-type="float" office:value="109">
                <text:p>109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3.572cm" svg:y="0.315cm" chart:style-name="ch2">
          <text:p>Administracions que empren EMISERV</text:p>
        </chart:title>
        <chart:legend chart:legend-position="bottom" svg:x="3.041cm" svg:y="8.382cm" style:legend-expansion="wide" chart:style-name="ch3"/>
        <chart:plot-area chart:style-name="ch4" table:cell-range-address="Indicadors_AE.F75:Indicadors_AE.Q75 Indicadors_AE.A42:Indicadors_AE.A42 Indicadors_AE.F54:Indicadors_AE.Q54 Indicadors_AE.A58:Indicadors_AE.A58 Indicadors_AE.F70:Indicadors_AE.Q70 Indicadors_AE.A74:Indicadors_AE.A74 Indicadors_AE.F86:Indicadors_AE.Q86 Indicadors_AE.A90:Indicadors_AE.A90 Indicadors_AE.F102:Indicadors_AE.Q102 Indicadors_AE.A106:Indicadors_AE.A106 Indicadors_AE.F118:Indicadors_AE.Q118" chart:data-source-has-labels="both" svg:x="0.319cm" svg:y="1.299cm" svg:width="15.351cm" svg:height="6.72cm">
          <chart:coordinate-region svg:x="1.189cm" svg:y="1.498cm" svg:width="14.339cm" svg:height="4.719cm"/>
          <chart:axis chart:dimension="x" chart:name="primary-x" chart:style-name="ch5" chartooo:axis-type="text">
            <chart:categories table:cell-range-address="Indicadors_AE.F75:Indicadors_AE.Q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54:Indicadors_AE.Q54" chart:label-cell-address="Indicadors_AE.A42:Indicadors_AE.A42" chart:class="chart:line">
            <chart:data-point chart:repeated="12"/>
          </chart:series>
          <chart:series chart:style-name="ch9" chart:values-cell-range-address="Indicadors_AE.F70:Indicadors_AE.Q70" chart:label-cell-address="Indicadors_AE.A58:Indicadors_AE.A58" chart:class="chart:line">
            <chart:data-point chart:repeated="12"/>
          </chart:series>
          <chart:series chart:style-name="ch10" chart:values-cell-range-address="Indicadors_AE.F86:Indicadors_AE.Q86" chart:label-cell-address="Indicadors_AE.A74:Indicadors_AE.A74" chart:class="chart:line">
            <chart:data-point chart:repeated="12"/>
          </chart:series>
          <chart:series chart:style-name="ch11" chart:values-cell-range-address="Indicadors_AE.F102:Indicadors_AE.Q102" chart:label-cell-address="Indicadors_AE.A90:Indicadors_AE.A90" chart:class="chart:line">
            <chart:data-point chart:repeated="12"/>
          </chart:series>
          <chart:series chart:style-name="ch12" chart:values-cell-range-address="Indicadors_AE.F118:Indicadors_AE.Q118" chart:label-cell-address="Indicadors_AE.A106:Indicadors_AE.A106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75:Indicadors_AE.Q75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0">
                <text:p>10</text:p>
                <draw:g>
                  <svg:desc>Indicadors_AE.F54:Indicadors_AE.Q54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13">
                <text:p>13</text:p>
                <draw:g>
                  <svg:desc>Indicadors_AE.F70:Indicadors_AE.Q70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23">
                <text:p>23</text:p>
                <draw:g>
                  <svg:desc>Indicadors_AE.F86:Indicadors_AE.Q86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22">
                <text:p>22</text:p>
                <draw:g>
                  <svg:desc>Indicadors_AE.F102:Indicadors_AE.Q102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27">
                <text:p>27</text:p>
                <draw:g>
                  <svg:desc>Indicadors_AE.F118:Indicadors_AE.Q118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cm" svg:height="11.952cm" xlink:href=".." xlink:type="simple" chart:class="chart:bar" chart:style-name="ch1">
        <chart:title svg:x="4.821cm" svg:y="0.375cm" chart:style-name="ch2">
          <text:p>Consultes anuals per servei</text:p>
        </chart:title>
        <chart:legend chart:legend-position="end" svg:x="14.398cm" svg:y="4.681cm" style:legend-expansion="high" chart:style-name="ch3"/>
        <chart:plot-area chart:style-name="ch4" table:cell-range-address="Indicadors_AE.C7:Indicadors_AE.C13 Indicadors_AE.F3:Indicadors_AE.J3 Indicadors_AE.F7:Indicadors_AE.J13" chart:data-source-has-labels="both" svg:x="0.32cm" svg:y="1.419cm" svg:width="13.758cm" svg:height="10.294cm">
          <chart:coordinate-region svg:x="1.599cm" svg:y="1.618cm" svg:width="12.479cm" svg:height="3.803cm"/>
          <chart:axis chart:dimension="x" chart:name="primary-x" chart:style-name="ch5" chartooo:axis-type="text">
            <chart:categories table:cell-range-address="Indicadors_AE.C7:Indicadors_AE.C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7:Indicadors_AE.F13" chart:label-cell-address="Indicadors_AE.F3:Indicadors_AE.F3" chart:class="chart:bar">
            <chart:data-point chart:repeated="7"/>
          </chart:series>
          <chart:series chart:style-name="ch9" chart:values-cell-range-address="Indicadors_AE.G7:Indicadors_AE.G13" chart:label-cell-address="Indicadors_AE.G3:Indicadors_AE.G3" chart:class="chart:bar">
            <chart:data-point chart:repeated="7"/>
          </chart:series>
          <chart:series chart:style-name="ch10" chart:values-cell-range-address="Indicadors_AE.H7:Indicadors_AE.H13" chart:label-cell-address="Indicadors_AE.H3:Indicadors_AE.H3" chart:class="chart:bar">
            <chart:data-point chart:repeated="7"/>
          </chart:series>
          <chart:series chart:style-name="ch11" chart:values-cell-range-address="Indicadors_AE.I7:Indicadors_AE.I13" chart:label-cell-address="Indicadors_AE.I3:Indicadors_AE.I3" chart:class="chart:bar">
            <chart:data-point chart:repeated="7"/>
          </chart:series>
          <chart:series chart:style-name="ch12" chart:values-cell-range-address="Indicadors_AE.J7:Indicadors_AE.J13" chart:label-cell-address="Indicadors_AE.J3:Indicadors_AE.J3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Indicadors_AE.F3:Indicadors_AE.F3</svg:desc>
                </draw:g>
              </table:table-cell>
              <table:table-cell office:value-type="string">
                <text:p>2019</text:p>
                <draw:g>
                  <svg:desc>Indicadors_AE.G3:Indicadors_AE.G3</svg:desc>
                </draw:g>
              </table:table-cell>
              <table:table-cell office:value-type="string">
                <text:p>2020</text:p>
                <draw:g>
                  <svg:desc>Indicadors_AE.H3:Indicadors_AE.H3</svg:desc>
                </draw:g>
              </table:table-cell>
              <table:table-cell office:value-type="string">
                <text:p>2021</text:p>
                <draw:g>
                  <svg:desc>Indicadors_AE.I3:Indicadors_AE.I3</svg:desc>
                </draw:g>
              </table:table-cell>
              <table:table-cell office:value-type="string">
                <text:p>2022</text:p>
                <draw:g>
                  <svg:desc>Indicadors_AE.J3:Indicadors_AE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dró residència</text:p>
                <draw:g>
                  <svg:desc>Indicadors_AE.C7:Indicadors_AE.C13</svg:desc>
                </draw:g>
              </table:table-cell>
              <table:table-cell office:value-type="float" office:value="11796">
                <text:p>11796</text:p>
                <draw:g>
                  <svg:desc>Indicadors_AE.F7:Indicadors_AE.F13</svg:desc>
                </draw:g>
              </table:table-cell>
              <table:table-cell office:value-type="float" office:value="13452">
                <text:p>13452</text:p>
                <draw:g>
                  <svg:desc>Indicadors_AE.G7:Indicadors_AE.G13</svg:desc>
                </draw:g>
              </table:table-cell>
              <table:table-cell office:value-type="float" office:value="18792">
                <text:p>18792</text:p>
                <draw:g>
                  <svg:desc>Indicadors_AE.H7:Indicadors_AE.H13</svg:desc>
                </draw:g>
              </table:table-cell>
              <table:table-cell office:value-type="float" office:value="17471">
                <text:p>17471</text:p>
                <draw:g>
                  <svg:desc>Indicadors_AE.I7:Indicadors_AE.I13</svg:desc>
                </draw:g>
              </table:table-cell>
              <table:table-cell office:value-type="float" office:value="44222">
                <text:p>44222</text:p>
                <draw:g>
                  <svg:desc>Indicadors_AE.J7:Indicadors_AE.J13</svg:desc>
                </draw:g>
              </table:table-cell>
            </table:table-row>
            <table:table-row>
              <table:table-cell office:value-type="string">
                <text:p>Padró convivència</text:p>
              </table:table-cell>
              <table:table-cell office:value-type="float" office:value="15681">
                <text:p>15681</text:p>
              </table:table-cell>
              <table:table-cell office:value-type="float" office:value="16995">
                <text:p>16995</text:p>
              </table:table-cell>
              <table:table-cell office:value-type="float" office:value="18668">
                <text:p>18668</text:p>
              </table:table-cell>
              <table:table-cell office:value-type="float" office:value="16561">
                <text:p>16561</text:p>
              </table:table-cell>
              <table:table-cell office:value-type="float" office:value="29771">
                <text:p>29771</text:p>
              </table:table-cell>
            </table:table-row>
            <table:table-row>
              <table:table-cell office:value-type="string">
                <text:p>Família nombrosa</text:p>
              </table:table-cell>
              <table:table-cell office:value-type="float" office:value="7256">
                <text:p>7256</text:p>
              </table:table-cell>
              <table:table-cell office:value-type="float" office:value="16162">
                <text:p>16162</text:p>
              </table:table-cell>
              <table:table-cell office:value-type="float" office:value="24647">
                <text:p>24647</text:p>
              </table:table-cell>
              <table:table-cell office:value-type="float" office:value="26914">
                <text:p>26914</text:p>
              </table:table-cell>
              <table:table-cell office:value-type="float" office:value="42365">
                <text:p>42365</text:p>
              </table:table-cell>
            </table:table-row>
            <table:table-row>
              <table:table-cell office:value-type="string">
                <text:p>Matrícula escola</text:p>
              </table:table-cell>
              <table:table-cell office:value-type="float" office:value="523">
                <text:p>523</text:p>
              </table:table-cell>
              <table:table-cell office:value-type="float" office:value="744">
                <text:p>744</text:p>
              </table:table-cell>
              <table:table-cell office:value-type="float" office:value="460">
                <text:p>460</text:p>
              </table:table-cell>
              <table:table-cell office:value-type="float" office:value="599">
                <text:p>599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Corrent pagament CCAA (subvencions i ajudes)</text:p>
              </table:table-cell>
              <table:table-cell office:value-type="float" office:value="2887">
                <text:p>2887</text:p>
              </table:table-cell>
              <table:table-cell office:value-type="float" office:value="6390">
                <text:p>6390</text:p>
              </table:table-cell>
              <table:table-cell office:value-type="float" office:value="16987">
                <text:p>16987</text:p>
              </table:table-cell>
              <table:table-cell office:value-type="float" office:value="29020">
                <text:p>29020</text:p>
              </table:table-cell>
              <table:table-cell office:value-type="float" office:value="31482">
                <text:p>31482</text:p>
              </table:table-cell>
            </table:table-row>
            <table:table-row>
              <table:table-cell office:value-type="string">
                <text:p>Corrent pagament CCAA (contractes)</text:p>
              </table:table-cell>
              <table:table-cell office:value-type="float" office:value="117">
                <text:p>117</text:p>
              </table:table-cell>
              <table:table-cell office:value-type="float" office:value="183">
                <text:p>183</text:p>
              </table:table-cell>
              <table:table-cell office:value-type="float" office:value="179">
                <text:p>179</text:p>
              </table:table-cell>
              <table:table-cell office:value-type="float" office:value="791">
                <text:p>791</text:p>
              </table:table-cell>
              <table:table-cell office:value-type="float" office:value="5725">
                <text:p>5725</text:p>
              </table:table-cell>
            </table:table-row>
            <table:table-row>
              <table:table-cell office:value-type="string">
                <text:p>Discapacitat</text:p>
              </table:table-cell>
              <table:table-cell office:value-type="float" office:value="4182">
                <text:p>4182</text:p>
              </table:table-cell>
              <table:table-cell office:value-type="float" office:value="6798">
                <text:p>6798</text:p>
              </table:table-cell>
              <table:table-cell office:value-type="float" office:value="8956">
                <text:p>8956</text:p>
              </table:table-cell>
              <table:table-cell office:value-type="float" office:value="12209">
                <text:p>12209</text:p>
              </table:table-cell>
              <table:table-cell office:value-type="float" office:value="23376">
                <text:p>233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