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style>
    <style:style style:name="T33" style:parent-style-name="Fuentedepárrafopredeter." style:family="text">
      <style:text-properties fo:font-weight="bold" style:font-weight-asian="bold" style:font-weight-complex="bold" fo:color="#000000"/>
    </style:style>
    <style:style style:name="T34" style:parent-style-name="Fuentedepárrafopredeter." style:family="text">
      <style:text-properties fo:font-weight="bold" style:font-weight-asian="bold" style:font-weight-complex="bold" fo:color="#000000"/>
    </style:style>
    <style:style style:name="P35" style:parent-style-name="Standard" style:family="paragraph">
      <style:text-properties fo:font-weight="bold" style:font-weight-asian="bold" style:font-weight-complex="bold" fo:color="#000000"/>
    </style:style>
    <style:style style:name="T36" style:parent-style-name="Fuentedepárrafopredeter." style:family="text">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style:font-name-complex="Noto Sans"/>
    </style:style>
    <style:style style:name="P42" style:parent-style-name="Standard" style:family="paragraph">
      <style:text-properties style:font-name-complex="Noto Sans"/>
    </style:style>
    <style:style style:name="P43" style:parent-style-name="Standard" style:family="paragraph">
      <style:text-properties style:font-name-complex="Noto Sans"/>
    </style:style>
    <style:style style:name="P44" style:parent-style-name="Standard" style:family="paragraph">
      <style:text-properties style:font-name-complex="Noto Sans"/>
    </style:style>
    <style:style style:name="P45" style:parent-style-name="Standard" style:family="paragraph">
      <style:paragraph-properties fo:text-align="center"/>
      <style:text-properties style:font-name-complex="Noto Sans" fo:font-weight="bold" style:font-weight-asian="bold" style:font-weight-complex="bold"/>
    </style:style>
    <style:style style:name="P46" style:parent-style-name="Standard" style:family="paragraph">
      <style:text-properties style:font-name-complex="Noto Sans"/>
    </style:style>
    <style:style style:name="P47" style:parent-style-name="Standard" style:family="paragraph">
      <style:text-properties style:font-name-complex="Noto Sans" fo:font-weight="bold" style:font-weight-asian="bold" style:font-weight-complex="bold"/>
    </style:style>
    <style:style style:name="P48" style:parent-style-name="Standard" style:family="paragraph">
      <style:text-properties style:font-name-complex="Noto Sans"/>
    </style:style>
    <style:style style:name="P49" style:parent-style-name="Standard" style:family="paragraph">
      <style:text-properties style:font-name-complex="Noto Sans"/>
    </style:style>
    <style:style style:name="P50" style:parent-style-name="Standard" style:family="paragraph">
      <style:text-properties style:font-name-complex="Noto Sans" fo:font-weight="bold" style:font-weight-asian="bold" style:font-weight-complex="bold"/>
    </style:style>
    <style:style style:name="P51" style:parent-style-name="Standard" style:family="paragraph">
      <style:text-properties style:font-name-complex="Noto Sans"/>
    </style:style>
    <style:style style:name="T52" style:parent-style-name="Fuentedepárrafopredeter." style:family="text">
      <style:text-properties style:font-name-complex="Noto Sans"/>
    </style:style>
    <style:style style:name="T53" style:parent-style-name="Fuentedepárrafopredeter." style:family="text">
      <style:text-properties style:font-name-complex="Noto Sans"/>
    </style:style>
    <style:style style:name="T54" style:parent-style-name="Fuentedepárrafopredeter." style:family="text">
      <style:text-properties style:font-name-complex="Noto Sans"/>
    </style:style>
    <style:style style:name="T55" style:parent-style-name="Fuentedepárrafopredeter." style:family="text">
      <style:text-properties style:font-name-complex="Noto Sans"/>
    </style:style>
    <style:style style:name="T56" style:parent-style-name="Fuentedepárrafopredeter." style:family="text">
      <style:text-properties style:font-name-complex="Noto Sans"/>
    </style:style>
    <style:style style:name="T57" style:parent-style-name="Fuentedepárrafopredeter." style:family="text">
      <style:text-properties style:font-name-complex="Noto Sans"/>
    </style:style>
    <style:style style:name="T58" style:parent-style-name="Fuentedepárrafopredeter." style:family="text">
      <style:text-properties style:font-name-complex="Noto Sans" fo:font-weight="bold" style:font-weight-asian="bold" style:font-weight-complex="bold"/>
    </style:style>
    <style:style style:name="T59" style:parent-style-name="Fuentedepárrafopredeter." style:family="text">
      <style:text-properties style:font-name-complex="Noto Sans" fo:font-weight="bold" style:font-weight-asian="bold" style:font-weight-complex="bold"/>
    </style:style>
    <style:style style:name="T60" style:parent-style-name="Fuentedepárrafopredeter." style:family="text">
      <style:text-properties style:font-name-complex="Noto Sans"/>
    </style:style>
    <style:style style:name="T61" style:parent-style-name="Fuentedepárrafopredeter." style:family="text">
      <style:text-properties style:font-name-complex="Noto Sans"/>
    </style:style>
    <style:style style:name="T62" style:parent-style-name="Fuentedepárrafopredeter." style:family="text">
      <style:text-properties style:font-name-complex="Noto Sans"/>
    </style:style>
    <style:style style:name="T63" style:parent-style-name="Fuentedepárrafopredeter." style:family="text">
      <style:text-properties style:font-name-complex="Noto Sans"/>
    </style:style>
    <style:style style:name="T64" style:parent-style-name="Fuentedepárrafopredeter." style:family="text">
      <style:text-properties style:font-name-complex="Noto Sans"/>
    </style:style>
    <style:style style:name="T65" style:parent-style-name="Fuentedepárrafopredeter." style:family="text">
      <style:text-properties style:font-name-complex="Noto Sans"/>
    </style:style>
    <style:style style:name="T66" style:parent-style-name="Fuentedepárrafopredeter." style:family="text">
      <style:text-properties style:font-name-complex="Noto Sans"/>
    </style:style>
    <style:style style:name="T67" style:parent-style-name="Fuentedepárrafopredeter." style:family="text">
      <style:text-properties style:font-name-complex="Noto Sans"/>
    </style:style>
    <style:style style:name="T68" style:parent-style-name="Fuentedepárrafopredeter." style:family="text">
      <style:text-properties style:font-name-complex="Noto Sans"/>
    </style:style>
    <style:style style:name="T69" style:parent-style-name="Fuentedepárrafopredeter." style:family="text">
      <style:text-properties style:font-name-complex="Noto Sans"/>
    </style:style>
    <style:style style:name="T70" style:parent-style-name="Fuentedepárrafopredeter." style:family="text">
      <style:text-properties style:font-name-complex="Noto Sans"/>
    </style:style>
    <style:style style:name="T71" style:parent-style-name="Fuentedepárrafopredeter." style:family="text">
      <style:text-properties style:font-name-complex="Noto Sans"/>
    </style:style>
    <style:style style:name="T72" style:parent-style-name="Fuentedepárrafopredeter." style:family="text">
      <style:text-properties style:font-name-complex="Noto Sans"/>
    </style:style>
    <style:style style:name="T73" style:parent-style-name="Fuentedepárrafopredeter." style:family="text">
      <style:text-properties style:font-name-complex="Noto Sans"/>
    </style:style>
    <style:style style:name="T74" style:parent-style-name="Fuentedepárrafopredeter." style:family="text">
      <style:text-properties style:font-name-complex="Noto Sans"/>
    </style:style>
    <style:style style:name="T75" style:parent-style-name="Fuentedepárrafopredeter." style:family="text">
      <style:text-properties style:font-name-complex="Noto Sans"/>
    </style:style>
    <style:style style:name="T76" style:parent-style-name="Fuentedepárrafopredeter." style:family="text">
      <style:text-properties style:font-name-complex="Noto Sans"/>
    </style:style>
    <style:style style:name="T77" style:parent-style-name="Fuentedepárrafopredeter." style:family="text">
      <style:text-properties style:font-name-complex="Noto Sans"/>
    </style:style>
    <style:style style:name="T78" style:parent-style-name="Fuentedepárrafopredeter." style:family="text">
      <style:text-properties style:font-name-complex="Noto Sans"/>
    </style:style>
    <style:style style:name="T79" style:parent-style-name="Fuentedepárrafopredeter." style:family="text">
      <style:text-properties style:font-name-complex="Noto Sans"/>
    </style:style>
    <style:style style:name="T80" style:parent-style-name="Fuentedepárrafopredeter." style:family="text">
      <style:text-properties style:font-name-complex="Noto Sans"/>
    </style:style>
    <style:style style:name="T81" style:parent-style-name="Fuentedepárrafopredeter." style:family="text">
      <style:text-properties style:font-name-complex="Noto Sans"/>
    </style:style>
    <style:style style:name="T82" style:parent-style-name="Fuentedepárrafopredeter." style:family="text">
      <style:text-properties style:font-name-complex="Noto Sans"/>
    </style:style>
    <style:style style:name="T83" style:parent-style-name="Fuentedepárrafopredeter." style:family="text">
      <style:text-properties style:font-name-complex="Noto Sans"/>
    </style:style>
    <style:style style:name="T84" style:parent-style-name="Fuentedepárrafopredeter." style:family="text">
      <style:text-properties style:font-name-complex="Noto Sans"/>
    </style:style>
    <style:style style:name="T85" style:parent-style-name="Fuentedepárrafopredeter." style:family="text">
      <style:text-properties style:font-name-complex="Noto Sans"/>
    </style:style>
    <style:style style:name="T86" style:parent-style-name="Fuentedepárrafopredeter." style:family="text">
      <style:text-properties style:font-name-complex="Noto Sans"/>
    </style:style>
    <style:style style:name="T87" style:parent-style-name="Fuentedepárrafopredeter." style:family="text">
      <style:text-properties style:font-name-complex="Noto Sans"/>
    </style:style>
    <style:style style:name="T88" style:parent-style-name="Fuentedepárrafopredeter." style:family="text">
      <style:text-properties style:font-name-complex="Noto Sans"/>
    </style:style>
    <style:style style:name="T89" style:parent-style-name="Fuentedepárrafopredeter." style:family="text">
      <style:text-properties style:font-name-complex="Noto Sans"/>
    </style:style>
    <style:style style:name="T90" style:parent-style-name="Fuentedepárrafopredeter." style:family="text">
      <style:text-properties style:font-name-complex="Noto Sans"/>
    </style:style>
    <style:style style:name="T91" style:parent-style-name="Fuentedepárrafopredeter." style:family="text">
      <style:text-properties style:font-name-complex="Noto Sans"/>
    </style:style>
    <style:style style:name="T92" style:parent-style-name="Fuentedepárrafopredeter." style:family="text">
      <style:text-properties style:font-name-complex="Noto Sans"/>
    </style:style>
    <style:style style:name="T93" style:parent-style-name="Fuentedepárrafopredeter." style:family="text">
      <style:text-properties style:font-name-complex="Noto Sans"/>
    </style:style>
    <style:style style:name="T94" style:parent-style-name="Fuentedepárrafopredeter." style:family="text">
      <style:text-properties style:font-name-complex="Noto Sans"/>
    </style:style>
    <style:style style:name="T95" style:parent-style-name="Fuentedepárrafopredeter." style:family="text">
      <style:text-properties style:font-name-complex="Noto Sans"/>
    </style:style>
    <style:style style:name="T96" style:parent-style-name="Fuentedepárrafopredeter." style:family="text">
      <style:text-properties style:font-name-complex="Noto Sans"/>
    </style:style>
    <style:style style:name="T97" style:parent-style-name="Fuentedepárrafopredeter." style:family="text">
      <style:text-properties style:font-name-complex="Noto Sans"/>
    </style:style>
    <style:style style:name="T98" style:parent-style-name="Fuentedepárrafopredeter." style:family="text">
      <style:text-properties style:font-name-complex="Noto Sans"/>
    </style:style>
    <style:style style:name="T99" style:parent-style-name="Fuentedepárrafopredeter." style:family="text">
      <style:text-properties style:font-name-complex="Noto Sans"/>
    </style:style>
    <style:style style:name="T100" style:parent-style-name="Fuentedepárrafopredeter." style:family="text">
      <style:text-properties style:font-name-complex="Noto Sans"/>
    </style:style>
    <style:style style:name="T101" style:parent-style-name="Fuentedepárrafopredeter." style:family="text">
      <style:text-properties style:font-name-complex="Noto Sans"/>
    </style:style>
    <style:style style:name="T102" style:parent-style-name="Fuentedepárrafopredeter." style:family="text">
      <style:text-properties style:font-name-complex="Noto Sans"/>
    </style:style>
    <style:style style:name="T103" style:parent-style-name="Fuentedepárrafopredeter." style:family="text">
      <style:text-properties style:font-name-complex="Noto Sans"/>
    </style:style>
    <style:style style:name="T104" style:parent-style-name="Fuentedepárrafopredeter." style:family="text">
      <style:text-properties style:font-name-complex="Noto Sans"/>
    </style:style>
    <style:style style:name="T105" style:parent-style-name="Fuentedepárrafopredeter." style:family="text">
      <style:text-properties style:font-name-complex="Noto Sans"/>
    </style:style>
    <style:style style:name="T106" style:parent-style-name="Fuentedepárrafopredeter." style:family="text">
      <style:text-properties style:font-name-complex="Noto Sans"/>
    </style:style>
    <style:style style:name="T107" style:parent-style-name="Fuentedepárrafopredeter." style:family="text">
      <style:text-properties style:font-name-complex="Noto Sans"/>
    </style:style>
    <style:style style:name="T108" style:parent-style-name="Fuentedepárrafopredeter." style:family="text">
      <style:text-properties style:font-name-complex="Noto Sans"/>
    </style:style>
    <style:style style:name="T109" style:parent-style-name="Fuentedepárrafopredeter." style:family="text">
      <style:text-properties style:font-name-complex="Noto Sans"/>
    </style:style>
    <style:style style:name="T110" style:parent-style-name="Fuentedepárrafopredeter." style:family="text">
      <style:text-properties style:font-name-complex="Noto Sans"/>
    </style:style>
    <style:style style:name="T111" style:parent-style-name="Fuentedepárrafopredeter." style:family="text">
      <style:text-properties style:font-name-complex="Noto Sans"/>
    </style:style>
    <style:style style:name="T112" style:parent-style-name="Fuentedepárrafopredeter." style:family="text">
      <style:text-properties style:font-name-complex="Noto Sans"/>
    </style:style>
    <style:style style:name="T113" style:parent-style-name="Fuentedepárrafopredeter." style:family="text">
      <style:text-properties style:font-name-complex="Noto Sans"/>
    </style:style>
    <style:style style:name="T114" style:parent-style-name="Fuentedepárrafopredeter." style:family="text">
      <style:text-properties style:font-name-complex="Noto Sans"/>
    </style:style>
    <style:style style:name="T115" style:parent-style-name="Fuentedepárrafopredeter." style:family="text">
      <style:text-properties style:font-name-complex="Noto Sans"/>
    </style:style>
    <style:style style:name="T116" style:parent-style-name="Fuentedepárrafopredeter." style:family="text">
      <style:text-properties style:font-name-complex="Noto Sans"/>
    </style:style>
    <style:style style:name="T117" style:parent-style-name="Fuentedepárrafopredeter." style:family="text">
      <style:text-properties style:font-name-complex="Noto Sans"/>
    </style:style>
    <style:style style:name="T118" style:parent-style-name="Fuentedepárrafopredeter." style:family="text">
      <style:text-properties style:font-name-complex="Noto Sans"/>
    </style:style>
    <style:style style:name="T119" style:parent-style-name="Fuentedepárrafopredeter." style:family="text">
      <style:text-properties style:font-name-complex="Noto Sans"/>
    </style:style>
    <style:style style:name="T120" style:parent-style-name="Fuentedepárrafopredeter." style:family="text">
      <style:text-properties style:font-name-complex="Noto Sans"/>
    </style:style>
    <style:style style:name="T121" style:parent-style-name="Fuentedepárrafopredeter." style:family="text">
      <style:text-properties style:font-name-complex="Noto Sans"/>
    </style:style>
    <style:style style:name="T122" style:parent-style-name="Fuentedepárrafopredeter." style:family="text">
      <style:text-properties style:font-name-complex="Noto Sans"/>
    </style:style>
    <style:style style:name="T123" style:parent-style-name="Fuentedepárrafopredeter." style:family="text">
      <style:text-properties style:font-name-complex="Noto Sans"/>
    </style:style>
    <style:style style:name="T124" style:parent-style-name="Fuentedepárrafopredeter." style:family="text">
      <style:text-properties style:font-name-complex="Noto Sans"/>
    </style:style>
    <style:style style:name="T125" style:parent-style-name="Fuentedepárrafopredeter." style:family="text">
      <style:text-properties style:font-name-complex="Noto Sans"/>
    </style:style>
    <style:style style:name="T126" style:parent-style-name="Fuentedepárrafopredeter." style:family="text">
      <style:text-properties style:font-name-complex="Noto Sans"/>
    </style:style>
    <style:style style:name="T127" style:parent-style-name="Fuentedepárrafopredeter." style:family="text">
      <style:text-properties style:font-name-complex="Noto Sans"/>
    </style:style>
    <style:style style:name="T128" style:parent-style-name="Fuentedepárrafopredeter." style:family="text">
      <style:text-properties style:font-name-complex="Noto Sans"/>
    </style:style>
    <style:style style:name="T129" style:parent-style-name="Fuentedepárrafopredeter." style:family="text">
      <style:text-properties style:font-name-complex="Noto Sans"/>
    </style:style>
    <style:style style:name="T130" style:parent-style-name="Fuentedepárrafopredeter." style:family="text">
      <style:text-properties style:font-name-complex="Noto Sans"/>
    </style:style>
    <style:style style:name="T131" style:parent-style-name="Fuentedepárrafopredeter." style:family="text">
      <style:text-properties style:font-name-complex="Noto Sans"/>
    </style:style>
    <style:style style:name="T132" style:parent-style-name="Fuentedepárrafopredeter." style:family="text">
      <style:text-properties style:font-name-complex="Noto Sans"/>
    </style:style>
    <style:style style:name="T133" style:parent-style-name="Fuentedepárrafopredeter." style:family="text">
      <style:text-properties style:font-name-complex="Noto Sans"/>
    </style:style>
    <style:style style:name="T134" style:parent-style-name="Fuentedepárrafopredeter." style:family="text">
      <style:text-properties style:font-name-complex="Noto Sans"/>
    </style:style>
    <style:style style:name="T135" style:parent-style-name="Fuentedepárrafopredeter." style:family="text">
      <style:text-properties style:font-name-complex="Noto Sans"/>
    </style:style>
    <style:style style:name="T136" style:parent-style-name="Fuentedepárrafopredeter." style:family="text">
      <style:text-properties style:font-name-complex="Noto Sans"/>
    </style:style>
    <style:style style:name="T137" style:parent-style-name="Fuentedepárrafopredeter." style:family="text">
      <style:text-properties style:font-name-complex="Noto Sans"/>
    </style:style>
    <style:style style:name="T138" style:parent-style-name="Fuentedepárrafopredeter." style:family="text">
      <style:text-properties style:font-name-complex="Noto Sans"/>
    </style:style>
    <style:style style:name="T139" style:parent-style-name="Fuentedepárrafopredeter." style:family="text">
      <style:text-properties style:font-name-complex="Noto Sans"/>
    </style:style>
    <style:style style:name="T140" style:parent-style-name="Fuentedepárrafopredeter." style:family="text">
      <style:text-properties style:font-name-complex="Noto Sans"/>
    </style:style>
    <style:style style:name="T141" style:parent-style-name="Fuentedepárrafopredeter." style:family="text">
      <style:text-properties style:font-name-complex="Noto Sans"/>
    </style:style>
    <style:style style:name="T142" style:parent-style-name="Fuentedepárrafopredeter." style:family="text">
      <style:text-properties style:font-name-complex="Noto Sans"/>
    </style:style>
    <style:style style:name="T143" style:parent-style-name="Fuentedepárrafopredeter." style:family="text">
      <style:text-properties style:font-name-complex="Noto Sans"/>
    </style:style>
    <style:style style:name="T144" style:parent-style-name="Fuentedepárrafopredeter." style:family="text">
      <style:text-properties style:font-name-complex="Noto Sans" fo:font-weight="bold" style:font-weight-asian="bold" style:font-weight-complex="bold"/>
    </style:style>
    <style:style style:name="T145" style:parent-style-name="Fuentedepárrafopredeter." style:family="text">
      <style:text-properties style:font-name-complex="Noto Sans"/>
    </style:style>
    <style:style style:name="P146" style:parent-style-name="Standard" style:family="paragraph">
      <style:text-properties style:font-name-complex="Noto Sans"/>
    </style:style>
    <style:style style:name="P147" style:parent-style-name="Standard" style:family="paragraph">
      <style:text-properties style:font-name-complex="Noto Sans" fo:font-weight="bold" style:font-weight-asian="bold" style:font-weight-complex="bold"/>
    </style:style>
    <style:style style:name="P148" style:parent-style-name="Standard" style:family="paragraph">
      <style:text-properties style:font-name-complex="Noto Sans" fo:font-weight="bold" style:font-weight-asian="bold" style:font-weight-complex="bold"/>
    </style:style>
    <style:style style:name="P149" style:parent-style-name="Standard" style:family="paragraph">
      <style:text-properties style:font-name-complex="Noto Sans" fo:font-weight="bold" style:font-weight-asian="bold" style:font-weight-complex="bold"/>
    </style:style>
    <style:style style:name="P150" style:parent-style-name="Standard" style:family="paragraph">
      <style:text-properties style:font-name-complex="Noto Sans" fo:font-weight="bold" style:font-weight-asian="bold" style:font-weight-complex="bold"/>
    </style:style>
    <style:style style:name="P151" style:parent-style-name="Standard" style:family="paragraph">
      <style:text-properties style:font-name-complex="Noto Sans" fo:font-weight="bold" style:font-weight-asian="bold" style:font-weight-complex="bold"/>
    </style:style>
    <style:style style:name="T152" style:parent-style-name="Fuentedepárrafopredeter." style:family="text">
      <style:text-properties style:font-name-complex="Noto Sans"/>
    </style:style>
    <style:style style:name="T153" style:parent-style-name="Fuentedepárrafopredeter." style:family="text">
      <style:text-properties style:font-name-complex="Noto Sans" fo:font-style="italic" style:font-style-asian="italic" style:font-style-complex="italic"/>
    </style:style>
    <style:style style:name="T154" style:parent-style-name="Fuentedepárrafopredeter." style:family="text">
      <style:text-properties style:font-name-complex="Noto Sans" fo:font-style="italic" style:font-style-asian="italic" style:font-style-complex="italic"/>
    </style:style>
    <style:style style:name="P155" style:parent-style-name="Standard" style:family="paragraph">
      <style:text-properties style:font-name-complex="Noto Sans"/>
    </style:style>
    <style:style style:name="P156" style:parent-style-name="Standard" style:family="paragraph">
      <style:text-properties fo:font-weight="bold" style:font-weight-asian="bold" style:font-weight-complex="bold"/>
    </style:style>
    <style:style style:name="P157" style:parent-style-name="Standard" style:family="paragraph">
      <style:text-properties style:font-name-complex="Calibri"/>
    </style:style>
    <style:style style:name="P158" style:parent-style-name="Standard" style:family="paragraph">
      <style:text-properties style:font-name-complex="Calibri"/>
    </style:style>
    <style:style style:name="T159" style:parent-style-name="Fuentedepárrafopredeter." style:family="text">
      <style:text-properties style:font-name-complex="Calibri" fo:font-weight="bold" style:font-weight-asian="bold" style:font-weight-complex="bold" fo:color="#000000"/>
    </style:style>
    <style:style style:name="T160" style:parent-style-name="Fuentedepárrafopredeter." style:family="text">
      <style:text-properties style:font-name-complex="Noto Sans" fo:font-weight="bold" style:font-weight-asian="bold" style:font-weight-complex="bold" fo:color="#000000"/>
    </style:style>
  </office:automatic-styles>
  <office:body>
    <office:text text:use-soft-page-breaks="true">
      <text:p text:style-name="P1"><text:span text:style-name="T33">Proyecto de Orden del consejero de Empresa, Empleo y Energía de modificación de la Orden del consejero</text:span><text:span text:style-name="T34"><text:s/>de Trabajo y Formación de 4 de mayo de 2005 por la que se establecen las bases reguladoras de las subvenciones en materia de trabajo y formación</text:span></text:p>
      <text:p text:style-name="P35"/>
      <text:p text:style-name="Standard"><text:span text:style-name="T36">Preámbulo</text:span></text:p>
      <text:p text:style-name="Standard"/>
      <text:p text:style-name="Standard">Mediante la Orden del consejero de Trabajo y Formación de 4 de mayo de 2005 se establecieron las bases reguladoras de las subvenciones en materia de trabajo y formación. Esta norma fue modificada por la Orden de la consejera de Trabajo y Formación de 16 de julio de 2008, que supuso la incorporación de cinco actividades más entre las que podían ser objeto de ayudas. Entre estas actividades no figuran el fomento de la actividad de las organizaciones empresariales ni la negociación colectiva y el diálogo social.</text:p>
      <text:p text:style-name="Standard"/>
      <text:p text:style-name="Standard">La negociación colectiva es un derecho fundamental, sustentado en la Constitución de la Organización Internacional del Trabajo y reafirmado en la Declaración de la Organización Internacional del Trabajo (OIT) relativa a los</text:p>
      <text:p text:style-name="Standard">principios y derechos fundamentales en el trabajo que la Organización adoptó en 1998.</text:p>
      <text:p text:style-name="P37"/>
      <text:p text:style-name="Standard">La negociación colectiva es un mecanismo esencial del diálogo social a través del cual los empleadores y sus organizaciones y los sindicatos pueden convenir salarios justos y condiciones de trabajo adecuadas; además, constituye la base del mantenimiento de buenas relaciones laborales. Entre las cuestiones que se abordan habitualmente en los programas de negociación figuran los salarios, el tiempo de trabajo, la formación y capacitación profesional, la seguridad y la salud en el trabajo, y igualdad de trato.</text:p>
      <text:p text:style-name="P38"/>
      <text:p text:style-name="Standard">En ese sentido, un buen ejemplo de la importancia del dialogo social se produjo durante la crisis ocasionada por la pandemia, dado que el diálogo social y la capacidad de consensuar medidas, como los expedientes temporales de regulación de el empleo, se tradujeron en una menor destrucción del empleo, y también en la minoración de la conflictividad laboral.</text:p>
      <text:p text:style-name="Standard"/>
      <text:p text:style-name="Standard">Así mismo, las asociaciones empresariales, igual que los sindicatos de trabajadores, son reconocidas específicamente en el artículo 7 de la Constitución Española, que toma en consideración<text:s/>su contribución a la defensa y promoción de los intereses económicos y sociales que les son propios. Este reconocimiento constitucional implica que nos encontramos ante organizaciones de interés público y de relevancia constitucional con una audiencia especial desde el punto de vista político.</text:p>
      <text:p text:style-name="Standard"/>
      <text:p text:style-name="Standard">La implicación de los agentes económicos y sociales más representativos resulta esencial para crear el marco económico y social que favorezca el desarrollo de las Illes Balears. El ejercicio de la representación empresarial constituye un factor de primer orden en la consecución de un grado más elevado de cohesión y de vertebración social.</text:p>
      <text:p text:style-name="P39"/>
      <text:p text:style-name="Standard">El artículo 32.11 del Estatuto de Autonomía establece para nuestra Comunidad Autónoma la competencia ejecutiva en materia de legislación laboral.</text:p>
      <text:p text:style-name="P40"/>
      <text:p text:style-name="Standard">De acuerdo con el Decreto 1/2024, de 4 de enero, de la presidenta de las Illes Balears, por el que se modifica el Decreto 12/2023, de 10 de julio, de la presidenta de las Illes Balears, por el que se establecen las competencias y la estructura orgánica básica de las consejerías de la Administración de la Comunidad Autónoma de las Illes Balears, modificado por el Decreto 16/2023, de 20 de julio, y por el Decreto 17/2023, de 23 de agosto, la competencia en materia de negociación colectiva corresponde a la Dirección General de Trabajo y Salud Laboral de la Consejería de Empresa, Empleo y Energía.</text:p>
      <text:p text:style-name="Standard"/>
      <text:p text:style-name="Standard">De acuerdo con la competencia que tiene la Consejería de Empresa, Empleo y Energía en materia de negociación colectiva, que como ya se ha señalado<text:s/>es un mecanismo esencial del diálogo social y constituye la base del mantenimiento de las buenas relaciones laborales, se considera oportuna la aprobación de convocatorias de subvenciones para fomentar estas actividades, por lo cual es necesario modificar<text:s/>el artículo 1.2 de la Orden del consejero de Trabajo y Formación de 4 de mayo de 2005, que fue modificada por la Orden de la consejera de Trabajo y Formación de 16 de julio de 2008, para añadir como actividades que pueden ser objeto de ayudas, el fomento de la actividad de las organizaciones empresariales, la negociación colectiva y el diálogo social, modificando el punto 3 y añadiendo un nuevo punto 39 al artículo 1.2 de la citada orden.</text:p>
      <text:p text:style-name="P41"/>
      <text:p text:style-name="P42">Por todo ello, en uso de las facultades que me atribuye el artículo<text:s/>46.2 de la Ley 1/2019, de 31 de enero, del Gobierno de las Illes Balears, en relación con el artículo 12.1 del Texto Refundido de la Ley de Subvenciones, dicto la siguiente</text:p>
      <text:p text:style-name="P43"/>
      <text:p text:style-name="P44"/>
      <text:p text:style-name="P45">ORDEN</text:p>
      <text:p text:style-name="P46"/>
      <text:p text:style-name="P47">Artículo único</text:p>
      <text:p text:style-name="P48"/>
      <text:p text:style-name="P49">Modificar el<text:s/>artículo 1.2 de la Orden del consejero de Trabajo y Formación de 4 de mayo de 2005, que fue modificada por Orden de la consejera de Trabajo y Formación de 16 de julio de 2008 por la que se establecen las bases reguladoras de las subvenciones en materia de<text:s/>trabajo y formación, que queda redactado de la forma siguiente:</text:p>
      <text:p text:style-name="P50"/>
      <text:p text:style-name="P51">«<text:s/>2. Podrán ser objeto de ayudas las siguientes actividades:</text:p>
      <text:p text:style-name="Standard"><text:span text:style-name="T52">1. Ejecución de proyectos y programas de investigación y actuación en salud laboral.</text:span><text:span text:style-name="T53"><text:line-break/></text:span><text:span text:style-name="T54">2. Fomento de la participación instituciona</text:span><text:span text:style-name="T55">l de las organizaciones empresariales.</text:span><text:span text:style-name="T56"><text:line-break/></text:span><text:span text:style-name="T57">3. Fomento de la actividad sindical<text:s/></text:span><text:span text:style-name="T58">y</text:span><text:span text:style-name="T59"><text:s/>de las organizaciones empresariales.</text:span><text:span text:style-name="T60"><text:line-break/></text:span><text:span text:style-name="T61">4. Actividades formativas en materia de prevención de riesgos laborales.</text:span><text:span text:style-name="T62"><text:line-break/></text:span><text:span text:style-name="T63">5. Actividades destinadas a designar delegados y delegadas de prevenc</text:span><text:span text:style-name="T64">ión y a aumentar la extensión territorial y sectorial.</text:span><text:span text:style-name="T65"><text:line-break/></text:span><text:span text:style-name="T66">6. Contratación de personal técnico en prevención de riesgos laborales.</text:span><text:span text:style-name="T67"><text:line-break/></text:span><text:span text:style-name="T68">7. Proyectos que supongan la creación de nuevos puestos de trabajo en los llamados nuevos yacimientos de empleo.</text:span><text:span text:style-name="T69"><text:line-break/></text:span><text:span text:style-name="T70">8. Fomento del e</text:span><text:span text:style-name="T71">mpleo y de la inserción laboral por parte de las entidades locales en el marco de los planes locales de empleo.</text:span><text:span text:style-name="T72"><text:line-break/></text:span><text:span text:style-name="T73">9. Financiación de contrataciones y gastos de los agentes sociales firmantes de los planes locales de empleo para el seguimiento y el control de</text:span><text:span text:style-name="T74"><text:s/>estos.</text:span><text:span text:style-name="T75"><text:line-break/></text:span><text:span text:style-name="T76">10. Inserción laboral de las mujeres, conciliación de la vida laboral y la familiar.</text:span><text:span text:style-name="T77"><text:line-break/></text:span><text:span text:style-name="T78">11. Acciones para facilitar el ascenso profesional de la mujer.</text:span><text:span text:style-name="T79"><text:line-break/></text:span><text:span text:style-name="T80">12. Acciones para promover y facilitar la participación de la mujer en el mercado de trabajo y la i</text:span><text:span text:style-name="T81">gualdad de oportunidades entre hombres y mujeres.</text:span><text:span text:style-name="T82"><text:line-break/></text:span><text:span text:style-name="T83">13. Fomento de la contratación de la mujer en empleos en los que existe un menor índice de colocación femenina.</text:span><text:span text:style-name="T84"><text:line-break/></text:span><text:span text:style-name="T85">14. Creación de empleo a través de la reordenación del tiempo de trabajo y la reducción de las</text:span><text:span text:style-name="T86"><text:s/>horas extraordinarias.</text:span><text:span text:style-name="T87"><text:line-break/></text:span><text:span text:style-name="T88">15. Acciones para facilitar la inserción de trabajadoras y trabajadores desempleados y combatir la economía sumergida mediante la subvención temporal de la modalidad de contrato de trabajo a domicilio.</text:span><text:span text:style-name="T89"><text:line-break/></text:span><text:span text:style-name="T90">16. Apoyo a empresas de econom</text:span><text:span text:style-name="T91">ía social para fomentar el empleo y la mejora de la competitividad en las cooperativas y sociedades laborales.</text:span><text:span text:style-name="T92"><text:line-break/></text:span><text:span text:style-name="T93">17. Actividades de formación, difusión y fomento en el ámbito de la economía social.</text:span><text:span text:style-name="T94"><text:line-break/></text:span><text:span text:style-name="T95">18. Actividades de las entidades asociativas de cooperativas</text:span><text:span text:style-name="T96"><text:s/>y sociedades laborales.</text:span><text:span text:style-name="T97"><text:line-break/></text:span><text:span text:style-name="T98">19. Costes asociados a la puesta en marcha de cooperativas y sociedades laborales.</text:span><text:span text:style-name="T99"><text:line-break/></text:span><text:span text:style-name="T100">20. Integración y promoción laboral de las trabajadoras y los trabajadores, mantenimiento del nivel formativo, perfeccionamiento en el ámbito labora</text:span><text:span text:style-name="T101">l, adecuada inserción y formación de la juventud y de los colectivos con especiales dificultades de integración laboral.</text:span><text:span text:style-name="T102"><text:line-break/></text:span><text:span text:style-name="T103">21. Formación de personas en activo y en paro.</text:span><text:span text:style-name="T104"><text:line-break/></text:span><text:span text:style-name="T105">22. Acciones para combatir la discriminación y las desigualdades en el mercado laboral.</text:span><text:span text:style-name="T106"><text:line-break/></text:span><text:span text:style-name="T107">23. Actividades relacionadas con proyectos, programas o iniciativas de ámbito estatal o europeo.</text:span><text:span text:style-name="T108"><text:line-break/></text:span><text:span text:style-name="T109">24. Proyectos generadores de empleo estable para trabajadoras y trabajadores minusválidos desempleados en centros especiales de empleo.</text:span><text:span text:style-name="T110"><text:line-break/></text:span><text:span text:style-name="T111">25. Mantenimiento de pu</text:span><text:span text:style-name="T112">estos de trabajo de trabajadoras y trabajadores minusválidos en centros especiales de empleo.</text:span><text:span text:style-name="T113"><text:line-break/></text:span><text:span text:style-name="T114">26. Promoción del empleo autónomo de trabajadoras y trabajadores minusválidos desempleados.</text:span><text:span text:style-name="T115"><text:line-break/></text:span><text:span text:style-name="T116">27. Transición de trabajadoras y trabajadores de centros especiales de</text:span><text:span text:style-name="T117"><text:s/>empleo a empresas en régimen de empleo normalizado.</text:span><text:span text:style-name="T118"><text:line-break/></text:span><text:span text:style-name="T119">28. Promoción del empleo autónomo.</text:span><text:span text:style-name="T120"><text:line-break/></text:span><text:span text:style-name="T121">29. Ayudas previas a la jubilación ordinaria en el sistema de la Seguridad Social para trabajadoras y trabajadores afectados por procesos de reestructuración de empresa</text:span><text:span text:style-name="T122">s.</text:span><text:span text:style-name="T123"><text:line-break/></text:span><text:span text:style-name="T124">30. Cuotas a la Seguridad Social de las personas perceptoras de la prestación por desempleo en la modalidad de pago único.</text:span><text:span text:style-name="T125"><text:line-break/></text:span><text:span text:style-name="T126">31. Fomento del empleo de trabajadoras y trabajadores minusválidos con carácter indefinido.</text:span><text:span text:style-name="T127"><text:line-break/></text:span><text:span text:style-name="T128">32. Impulso de los proyectos y de las<text:s/></text:span><text:span text:style-name="T129">empresas cualificados como I+E y realización de estudios de mercado y campañas de promoción de empleo local.</text:span><text:span text:style-name="T130"><text:line-break/></text:span><text:span text:style-name="T131">33. Estudios y campañas de promoción.</text:span><text:span text:style-name="T132"><text:line-break/></text:span><text:span text:style-name="T133">34. Fomento de la desestacionalización del empleo en zonas turísticas.</text:span><text:span text:style-name="T134"><text:line-break/></text:span><text:span text:style-name="T135">35. Fomento de la contratación indefin</text:span><text:span text:style-name="T136">ida y de la conversión del trabajo temporal en fijo.</text:span><text:span text:style-name="T137"><text:line-break/></text:span><text:span text:style-name="T138">36. Promoción del empleo en proyectos I+D+I.</text:span><text:span text:style-name="T139"><text:line-break/></text:span><text:span text:style-name="T140">37. Apoyo para aplicar medidas de responsabilidad social corporativa en las pequeñas y medianas empresas de carácter privado.</text:span><text:span text:style-name="T141"><text:line-break/></text:span><text:span text:style-name="T142">38. Fomento de la responsabilida</text:span><text:span text:style-name="T143">d social corporativa en las entidades públicas y entidades sin ánimo de lucro.</text:span></text:p>
      <text:p text:style-name="Standard"><text:span text:style-name="T144">39. Fomento de la negociación colectiva y el diálogo social.</text:span><text:span text:style-name="T145">»</text:span></text:p>
      <text:p text:style-name="P146"/>
      <text:p text:style-name="P147"/>
      <text:p text:style-name="P148"/>
      <text:p text:style-name="P149"/>
      <text:p text:style-name="P150">Disposición final única</text:p>
      <text:p text:style-name="P151"/>
      <text:p text:style-name="Standard"><text:span text:style-name="T152">Esta orden entrará en vigor al día siguiente de su publicación en el<text:s/></text:span><text:span text:style-name="T153">Boletín Oficial d</text:span><text:span text:style-name="T154">e las Illes Balears.</text:span></text:p>
      <text:p text:style-name="P155"/>
      <text:p text:style-name="P156"/>
      <text:p text:style-name="P157">Palma, en la fecha de la firma electrónica</text:p>
      <text:p text:style-name="P158"/>
      <text:p text:style-name="Standard"><text:span text:style-name="T159">El consejero de<text:s/></text:span><text:span text:style-name="T160">Empresa, Empleo y Energ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style:language-asian="es" style:country-asian="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Númerodepàgina1" style:display-name="Número de pàgina1" style:family="paragraph" style:parent-style-name="Footer">
      <style:paragraph-properties fo:text-align="end"/>
      <style:text-properties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CapçaleraCar" style:display-name="Capçalera Car" style:family="text" style:parent-style-name="Fuentedepárrafopredeter.">
      <style:text-properties style:font-name="Noto Sans"/>
    </style:style>
    <style:style style:name="PeuCar" style:display-name="Peu Car" style:family="text" style:parent-style-name="Fuentedepárrafopredeter.">
      <style:text-properties style:font-name="Noto Sans"/>
    </style:style>
    <style:style style:name="TextdeglobusCar" style:display-name="Text de globus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7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2.1923in"/>
      </style:header-style>
      <style:footer-style>
        <style:header-footer-properties style:dynamic-spacing="true" fo:min-height="0.6888in"/>
      </style:footer-style>
    </style:page-layout>
    <style:style style:name="T2" style:parent-style-name="Fuentedepárrafopredeter." style:family="text">
      <style:text-properties style:language-asian="es" style:country-asian="ES"/>
    </style:style>
    <style:style style:name="TableColumn4" style:family="table-column">
      <style:table-column-properties style:column-width="1.8909in" style:use-optimal-column-width="false"/>
    </style:style>
    <style:style style:name="TableColumn5" style:family="table-column">
      <style:table-column-properties style:column-width="3.1868in" style:use-optimal-column-width="false"/>
    </style:style>
    <style:style style:name="TableColumn6" style:family="table-column">
      <style:table-column-properties style:column-width="1.8916in" style:use-optimal-column-width="false"/>
    </style:style>
    <style:style style:name="Table3" style:family="table">
      <style:table-properties style:width="6.9694in" fo:margin-left="-1.0631in" table:align="left"/>
    </style:style>
    <style:style style:name="TableRow7" style:family="table-row">
      <style:table-row-properties style:min-row-height="0.7916in" style:use-optimal-row-height="false"/>
    </style:style>
    <style:style style:name="TableCell8" style:family="table-cell">
      <style:table-cell-properties fo:border="none" fo:padding-top="0.1666in" fo:padding-left="0.075in" fo:padding-bottom="0in" fo:padding-right="0.075in"/>
    </style:style>
    <style:style style:name="P9" style:parent-style-name="Footer" style:family="paragraph">
      <style:text-properties style:font-name="Noto Sans" style:font-name-complex="Noto Sans"/>
    </style:style>
    <style:style style:name="P10" style:parent-style-name="Footer" style:family="paragraph">
      <style:text-properties style:font-name="Noto Sans" style:font-name-complex="Noto Sans"/>
    </style:style>
    <style:style style:name="P11" style:parent-style-name="Footer" style:family="paragraph">
      <style:text-properties style:font-name="Noto Sans" style:font-name-complex="Noto Sans"/>
    </style:style>
    <style:style style:name="P12" style:parent-style-name="Footer" style:family="paragraph">
      <style:text-properties style:font-name="Noto Sans" style:font-name-complex="Noto Sans"/>
    </style:style>
    <style:style style:name="P13" style:parent-style-name="Standard" style:family="paragraph">
      <style:text-properties fo:color="#004B99" fo:font-size="7.5pt" style:font-size-asian="7.5pt" style:font-size-complex="7.5pt"/>
    </style:style>
    <style:style style:name="TableCell14" style:family="table-cell">
      <style:table-cell-properties fo:border="none" fo:padding-top="0.1666in" fo:padding-left="0.075in" fo:padding-bottom="0in" fo:padding-right="0.075in"/>
    </style:style>
    <style:style style:name="P15" style:parent-style-name="Footer" style:family="paragraph">
      <style:paragraph-properties fo:text-align="center"/>
    </style:style>
    <style:style style:name="TableCell16" style:family="table-cell">
      <style:table-cell-properties fo:border="none" style:vertical-align="bottom" fo:padding-top="0.1666in" fo:padding-left="0.075in" fo:padding-bottom="0in" fo:padding-right="0.075in"/>
    </style:style>
    <style:style style:name="P17" style:parent-style-name="Header" style:family="paragraph">
      <style:paragraph-properties fo:margin-bottom="1.875in"/>
    </style:style>
    <style:style style:name="T18" style:parent-style-name="Fuentedepárrafopredeter." style:family="text">
      <style:text-properties style:language-asian="es" style:country-asian="ES"/>
    </style:style>
    <style:style style:name="TableColumn20" style:family="table-column">
      <style:table-column-properties style:column-width="1.8909in" style:use-optimal-column-width="false"/>
    </style:style>
    <style:style style:name="TableColumn21" style:family="table-column">
      <style:table-column-properties style:column-width="3.1868in" style:use-optimal-column-width="false"/>
    </style:style>
    <style:style style:name="TableColumn22" style:family="table-column">
      <style:table-column-properties style:column-width="1.8916in" style:use-optimal-column-width="false"/>
    </style:style>
    <style:style style:name="Table19" style:family="table">
      <style:table-properties style:width="6.9694in" fo:margin-left="-1.0631in" table:align="left"/>
    </style:style>
    <style:style style:name="TableRow23" style:family="table-row">
      <style:table-row-properties style:min-row-height="0.7916in" style:use-optimal-row-height="false"/>
    </style:style>
    <style:style style:name="TableCell24" style:family="table-cell">
      <style:table-cell-properties fo:border="none" fo:padding-top="0.1666in" fo:padding-left="0.075in" fo:padding-bottom="0in" fo:padding-right="0.075in"/>
    </style:style>
    <style:style style:name="P25" style:parent-style-name="Footer" style:family="paragraph">
      <style:text-properties style:font-name="Noto Sans" style:font-name-complex="Noto Sans"/>
    </style:style>
    <style:style style:name="P26" style:parent-style-name="Footer" style:family="paragraph">
      <style:text-properties style:font-name="Noto Sans" style:font-name-complex="Noto Sans"/>
    </style:style>
    <style:style style:name="P27" style:parent-style-name="Footer" style:family="paragraph">
      <style:text-properties style:font-name="Noto Sans" style:font-name-complex="Noto Sans"/>
    </style:style>
    <style:style style:name="P28" style:parent-style-name="Footer" style:family="paragraph">
      <style:text-properties style:font-name="Noto Sans" style:font-name-complex="Noto Sans"/>
    </style:style>
    <style:style style:name="T29" style:parent-style-name="Fuentedepárrafopredeter." style:family="text">
      <style:text-properties fo:color="#004B99" fo:font-size="7.5pt" style:font-size-asian="7.5pt" style:font-size-complex="7.5pt"/>
    </style:style>
    <style:style style:name="TableCell30" style:family="table-cell">
      <style:table-cell-properties fo:border="none" fo:padding-top="0.1666in" fo:padding-left="0.075in" fo:padding-bottom="0in" fo:padding-right="0.075in"/>
    </style:style>
    <style:style style:name="P31" style:parent-style-name="Footer" style:family="paragraph">
      <style:paragraph-properties fo:text-align="center"/>
    </style:style>
    <style:style style:name="TableCell32" style:family="table-cell">
      <style:table-cell-properties fo:border="none" fo:padding-top="0.1666in" fo:padding-left="0.075in" fo:padding-bottom="0in" fo:padding-right="0.075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graphic-properties fo:min-width="2.34653in" fo:min-height="0.02917in" fo:wrap-option="wrap" fo:padding-top="0.04921in" fo:padding-bottom="0.04921in" fo:padding-left="0.09843in" fo:padding-right="0.09843in" draw:textarea-vertical-align="top" style:writing-mode="lr-tb" draw:fill="none" draw:stroke="solid" svg:stroke-width="0.01024in" svg:stroke-color="#4a7ebb" svg:stroke-opacity="100%" draw:stroke-linejoin="round" draw:auto-grow-width="false" draw:auto-grow-height="false"/>
      <style:paragraph-properties/>
    </style:style>
    <style:style style:family="graphic" style:name="a2">
      <style:graphic-properties fo:min-width="0.01111in" fo:min-height="3.91319in" fo:wrap-option="wrap" fo:padding-top="0.04921in" fo:padding-bottom="0.04921in" fo:padding-left="0.09843in" fo:padding-right="0.09843in" draw:textarea-vertical-align="top" style:writing-mode="lr-tb" draw:fill="none" draw:stroke="solid" svg:stroke-width="0.01024in" svg:stroke-color="#4a7ebb" svg:stroke-opacity="100%" draw:stroke-linejoin="round" draw:auto-grow-width="false" draw:auto-grow-height="false"/>
      <style:paragraph-properties/>
    </style:style>
    <style:style style:family="graphic" style:name="a3">
      <style:graphic-properties fo:min-width="0.01111in" fo:min-height="3.91389in" fo:wrap-option="wrap" fo:padding-top="0.04921in" fo:padding-bottom="0.04921in" fo:padding-left="0.09843in" fo:padding-right="0.09843in" draw:textarea-vertical-align="top" style:writing-mode="lr-tb" draw:fill="none" draw:stroke="solid" svg:stroke-width="0.01024in" svg:stroke-color="#4a7ebb" svg:stroke-opacity="100%" draw:stroke-linejoin="round" draw:auto-grow-width="false" draw:auto-grow-height="false"/>
      <style:paragraph-properties/>
    </style:style>
    <style:style style:family="graphic" style:name="a4">
      <style:graphic-properties style:wrap="run-through" style:run-through="background"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00197in -0.00198in -0.00197in -0.0019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Imatge 2" text:anchor-type="paragraph" svg:x="-1.17165in" svg:y="-0.29094in" svg:width="0.61339in" svg:height="0.86654in" style:rel-width="scale" style:rel-height="scale"><draw:image xlink:href="media/image1.png" xlink:type="simple" xlink:show="embed" xlink:actuate="onLoad"/><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Pl. de Son Castelló, núm. 1</text:p>
              <text:p text:style-name="P10">Polígon de Son Castelló</text:p>
              <text:p text:style-name="P11">07009 Palma</text:p>
              <text:p text:style-name="P12">Tel. 971 17 73 00</text:p>
              <text:p text:style-name="P13">www.caib.es</text:p>
            </table:table-cell>
            <table:table-cell table:style-name="TableCell14">
              <text:p text:style-name="P15"/>
            </table:table-cell>
            <table:table-cell table:style-name="TableCell16">
              <text:p text:style-name="Númerodepàgina1"><text:page-number text:fixed="false">2</text:page-number></text:p>
            </table:table-cell>
          </table:table-row>
        </table:table>
        <text:p text:style-name="Footer"/>
      </style:footer>
    </style:master-page>
    <style:master-page style:next-style-name="MP0" style:name="MPF0" style:page-layout-name="PL0">
      <style:header>
        <text:p text:style-name="P17"><draw:g draw:z-index="251661312" draw:name="Agrupa 1" draw:id="id3" draw:style-name="a4" text:anchor-type="paragraph"><svg:desc/><draw:custom-shape svg:x="-1.86111in" svg:y="12.10903in" svg:width="0.02917in" svg:height="2.34653in" draw:z-index="251660288" draw:id="id0" draw:style-name="a1" draw:name="Connector recte 2"><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4653in" svg:y="12.48194in" svg:width="3.91319in" svg:height="0.01111in" draw:z-index="251660288" draw:id="id1" draw:style-name="a2" draw:name="Connector recte 4"><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25764in" svg:y="13.00486in" svg:width="3.91389in" svg:height="0.01111in" draw:z-index="251660288" draw:id="id2" draw:style-name="a3" draw:name="Connector recte 4"><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text:span text:style-name="T18"><draw:frame draw:z-index="251662336" draw:style-name="a5" draw:name="Imatge1" text:anchor-type="paragraph" svg:x="-1.15906in" svg:y="-0.08976in" svg:width="2.26653in" svg:height="0.87913in" style:rel-width="scale" style:rel-height="scale"><draw:image xlink:href="media/image2.png" xlink:type="simple" xlink:show="embed" xlink:actuate="onLoad"/><svg:desc/></draw:frame></text:span></text:p>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l. de Son Castelló, núm. 1</text:p>
              <text:p text:style-name="P26">Polígon de Son Castelló</text:p>
              <text:p text:style-name="P27">07009 Palma</text:p>
              <text:p text:style-name="P28">Tel. 971 17 73 00</text:p>
              <text:p text:style-name="Standard"><text:span text:style-name="T29">www.caib.es</text:span></text:p>
            </table:table-cell>
            <table:table-cell table:style-name="TableCell30">
              <text:p text:style-name="P31"/>
            </table:table-cell>
            <table:table-cell table:style-name="TableCell32">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e Luis Cortés Ruiz</meta:initial-creator>
    <dc:creator>u136232</dc:creator>
    <meta:creation-date>2024-09-30T11:31:00Z</meta:creation-date>
    <dc:date>2024-10-01T12:13:00Z</dc:date>
    <meta:template xlink:href="Normal.dotm" xlink:type="simple"/>
    <meta:editing-cycles>2</meta:editing-cycles>
    <meta:editing-duration>PT3720S</meta:editing-duration>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1442" meta:character-count="9360" meta:row-count="66" meta:non-whitespace-character-count="7936"/>
  </office:meta>
</office:document-meta>
</file>