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Footer">
      <style:text-properties fo:language="es" fo:country="ES"/>
    </style:style>
    <style:style style:name="P3" style:family="paragraph" style:parent-style-name="Footer">
      <style:paragraph-properties fo:text-align="justify" style:justify-single-word="false"/>
      <style:text-properties fo:language="es" fo:country="ES"/>
    </style:style>
    <style:style style:name="P4" style:family="paragraph" style:parent-style-name="Footer">
      <style:paragraph-properties fo:text-align="center" style:justify-single-word="false"/>
      <style:text-properties fo:language="es" fo:country="ES"/>
    </style:style>
    <style:style style:name="P5" style:family="paragraph" style:parent-style-name="Footer">
      <style:text-properties fo:font-size="7.5pt" fo:language="es" fo:country="ES" style:font-size-asian="7.5pt" style:font-size-complex="7.5pt"/>
    </style:style>
    <style:style style:name="P6" style:family="paragraph" style:parent-style-name="Footer">
      <style:text-properties fo:color="#c30045" fo:language="es" fo:country="ES"/>
    </style:style>
    <style:style style:name="P7" style:family="paragraph" style:parent-style-name="Número_20_de_20_pàgina">
      <style:text-properties fo:language="es" fo:country="ES"/>
    </style:style>
    <style:style style:name="P8" style:family="paragraph" style:parent-style-name="Header">
      <style:paragraph-properties fo:margin-top="0cm" fo:margin-bottom="8.184cm" loext:contextual-spacing="false"/>
      <style:text-properties fo:language="es" fo:country="ES"/>
    </style:style>
    <style:style style:name="P9" style:family="paragraph" style:parent-style-name="Standard">
      <style:text-properties fo:language="es" fo:country="ES" fo:font-weight="normal" officeooo:rsid="00284cfa" officeooo:paragraph-rsid="00519964" style:font-weight-asian="normal" style:font-weight-complex="normal"/>
    </style:style>
    <style:style style:name="P10" style:family="paragraph" style:parent-style-name="Standard">
      <style:text-properties fo:language="es" fo:country="ES" fo:font-weight="normal" officeooo:rsid="002a61d4" officeooo:paragraph-rsid="00533751" style:font-weight-asian="normal" style:font-weight-complex="normal"/>
    </style:style>
    <style:style style:name="P11" style:family="paragraph" style:parent-style-name="Standard">
      <style:text-properties fo:language="es" fo:country="ES" fo:font-weight="normal" officeooo:rsid="002a61d4" officeooo:paragraph-rsid="0055da8e" style:font-weight-asian="normal" style:font-weight-complex="normal"/>
    </style:style>
    <style:style style:name="P12" style:family="paragraph" style:parent-style-name="Standard">
      <style:text-properties fo:language="es" fo:country="ES" fo:font-weight="normal" officeooo:rsid="00339c98" officeooo:paragraph-rsid="00533751" style:font-weight-asian="normal" style:font-weight-complex="normal"/>
    </style:style>
    <style:style style:name="P13" style:family="paragraph" style:parent-style-name="Standard">
      <style:text-properties fo:language="es" fo:country="ES" fo:font-weight="bold" officeooo:rsid="00284cfa" officeooo:paragraph-rsid="00519964" style:font-weight-asian="bold" style:font-weight-complex="bold"/>
    </style:style>
    <style:style style:name="P14" style:family="paragraph" style:parent-style-name="Standard">
      <style:paragraph-properties fo:text-align="center" style:justify-single-word="false"/>
      <style:text-properties fo:language="es" fo:country="ES" fo:font-weight="bold" officeooo:rsid="00284cfa" officeooo:paragraph-rsid="00519964" style:font-weight-asian="bold" style:font-weight-complex="bold"/>
    </style:style>
    <style:style style:name="P15" style:family="paragraph" style:parent-style-name="Standard">
      <style:text-properties style:use-window-font-color="true" fo:language="es" fo:country="ES" fo:font-weight="normal" officeooo:rsid="0051addd" officeooo:paragraph-rsid="0051addd" fo:background-color="#ffffff" style:font-weight-asian="normal" style:font-name-complex="Noto Sans1" style:font-weight-complex="normal"/>
    </style:style>
    <style:style style:name="P16" style:family="paragraph" style:parent-style-name="Standard">
      <style:text-properties style:use-window-font-color="true" fo:language="es" fo:country="ES" fo:font-style="italic" fo:font-weight="normal" officeooo:rsid="0051addd" officeooo:paragraph-rsid="00533751" fo:background-color="#ffffff" style:font-style-asian="italic" style:font-weight-asian="normal" style:font-name-complex="Noto Sans1" style:font-style-complex="italic" style:font-weight-complex="normal"/>
    </style:style>
    <style:style style:name="P17" style:family="paragraph" style:parent-style-name="Standard">
      <style:text-properties style:use-window-font-color="true" fo:language="es" fo:country="ES" fo:font-style="italic" fo:font-weight="normal" officeooo:rsid="0051addd" officeooo:paragraph-rsid="0051addd" fo:background-color="#ffffff" style:font-style-asian="italic" style:font-weight-asian="normal" style:font-name-complex="Noto Sans1" style:font-style-complex="italic" style:font-weight-complex="normal"/>
    </style:style>
    <style:style style:name="P18" style:family="paragraph" style:parent-style-name="Standard">
      <style:paragraph-properties fo:text-align="center" style:justify-single-word="false"/>
      <style:text-properties style:use-window-font-color="true" fo:language="es" fo:country="ES" fo:font-style="italic" fo:font-weight="normal" officeooo:rsid="0051addd" officeooo:paragraph-rsid="00533751" fo:background-color="#ffffff" style:font-style-asian="italic" style:font-weight-asian="normal" style:font-name-complex="Noto Sans1" style:font-style-complex="italic" style:font-weight-complex="normal"/>
    </style:style>
    <style:style style:name="P19" style:family="paragraph" style:parent-style-name="Standard">
      <style:text-properties style:use-window-font-color="true" fo:language="es" fo:country="ES" fo:font-style="italic" fo:font-weight="normal" officeooo:rsid="006fb393" officeooo:paragraph-rsid="0051addd" fo:background-color="#ffffff" style:font-style-asian="italic" style:font-weight-asian="normal" style:font-name-complex="Noto Sans1" style:font-style-complex="italic" style:font-weight-complex="normal"/>
    </style:style>
    <style:style style:name="P20" style:family="paragraph" style:parent-style-name="Standard">
      <style:text-properties style:use-window-font-color="true" fo:language="es" fo:country="ES" fo:font-style="normal" fo:font-weight="normal" officeooo:rsid="0051addd" officeooo:paragraph-rsid="00533751" fo:background-color="#ffffff" style:font-style-asian="normal" style:font-weight-asian="normal" style:font-name-complex="Noto Sans1" style:font-style-complex="normal" style:font-weight-complex="normal"/>
    </style:style>
    <style:style style:name="P21" style:family="paragraph" style:parent-style-name="Standard">
      <style:text-properties style:use-window-font-color="true" fo:language="es" fo:country="ES" fo:font-style="normal" fo:font-weight="normal" officeooo:rsid="0051addd" officeooo:paragraph-rsid="00795cf9" fo:background-color="#ffffff" style:font-style-asian="normal" style:font-weight-asian="normal" style:font-name-complex="Noto Sans1" style:font-style-complex="normal" style:font-weight-complex="normal"/>
    </style:style>
    <style:style style:name="P22" style:family="paragraph" style:parent-style-name="Standard">
      <style:text-properties style:use-window-font-color="true" fo:language="es" fo:country="ES" fo:font-style="normal" fo:font-weight="normal" officeooo:rsid="0051addd" officeooo:paragraph-rsid="0051addd" fo:background-color="#ffffff" style:font-style-asian="normal" style:font-weight-asian="normal" style:font-name-complex="Noto Sans1" style:font-style-complex="normal" style:font-weight-complex="normal"/>
    </style:style>
    <style:style style:name="P23" style:family="paragraph" style:parent-style-name="Standard">
      <style:text-properties style:use-window-font-color="true" fo:language="es" fo:country="ES" fo:font-style="normal" fo:font-weight="normal" officeooo:rsid="006fb393" officeooo:paragraph-rsid="0051addd" fo:background-color="#ffffff" style:font-style-asian="normal" style:font-weight-asian="normal" style:font-name-complex="Noto Sans1" style:font-style-complex="normal" style:font-weight-complex="normal"/>
    </style:style>
    <style:style style:name="P24" style:family="paragraph" style:parent-style-name="Standard">
      <style:text-properties style:use-window-font-color="true" fo:language="es" fo:country="ES" fo:font-style="normal" fo:font-weight="normal" officeooo:rsid="00533751" officeooo:paragraph-rsid="0051addd" fo:background-color="#ffffff" style:font-style-asian="normal" style:font-weight-asian="normal" style:font-name-complex="Noto Sans1" style:font-style-complex="normal" style:font-weight-complex="normal"/>
    </style:style>
    <style:style style:name="P25" style:family="paragraph" style:parent-style-name="Standard">
      <style:text-properties style:use-window-font-color="true" fo:language="es" fo:country="ES" fo:font-style="normal" fo:font-weight="normal" officeooo:rsid="00533751" officeooo:paragraph-rsid="007d7e72" fo:background-color="#ffffff" style:font-style-asian="normal" style:font-weight-asian="normal" style:font-name-complex="Noto Sans1" style:font-style-complex="normal" style:font-weight-complex="normal"/>
    </style:style>
    <style:style style:name="P26" style:family="paragraph" style:parent-style-name="Standard">
      <style:text-properties style:use-window-font-color="true" fo:language="es" fo:country="ES" fo:font-style="normal" fo:font-weight="bold" officeooo:rsid="0051addd" officeooo:paragraph-rsid="00533751" fo:background-color="#ffffff" style:font-style-asian="normal" style:font-weight-asian="bold" style:font-name-complex="Noto Sans1" style:font-style-complex="normal" style:font-weight-complex="bold"/>
    </style:style>
    <style:style style:name="P27" style:family="paragraph" style:parent-style-name="Standard">
      <style:paragraph-properties fo:text-align="center" style:justify-single-word="false"/>
      <style:text-properties style:use-window-font-color="true" fo:language="es" fo:country="ES" fo:font-style="normal" fo:font-weight="bold" officeooo:rsid="0051addd" officeooo:paragraph-rsid="00533751" fo:background-color="#ffffff" style:font-style-asian="normal" style:font-weight-asian="bold" style:font-name-complex="Noto Sans1" style:font-style-complex="normal" style:font-weight-complex="bold"/>
    </style:style>
    <style:style style:name="P28" style:family="paragraph" style:parent-style-name="Standard">
      <style:text-properties style:use-window-font-color="true" fo:language="es" fo:country="ES" fo:font-style="normal" fo:font-weight="bold" officeooo:rsid="00533751" officeooo:paragraph-rsid="0051addd" fo:background-color="#ffffff" style:font-style-asian="normal" style:font-weight-asian="bold" style:font-name-complex="Noto Sans1" style:font-style-complex="normal" style:font-weight-complex="bold"/>
    </style:style>
    <style:style style:name="P29" style:family="paragraph" style:parent-style-name="Standard">
      <style:text-properties style:use-window-font-color="true" style:font-name="Noto Sans" fo:font-size="11pt" fo:language="es" fo:country="ES" fo:font-style="italic" fo:font-weight="normal" officeooo:rsid="0051addd" officeooo:paragraph-rsid="00795cf9" fo:background-color="#ffffff" style:font-size-asian="11pt" style:language-asian="en" style:country-asian="US" style:font-style-asian="italic" style:font-weight-asian="normal" style:font-name-complex="Noto Sans1" style:font-size-complex="11pt" style:font-style-complex="italic" style:font-weight-complex="normal"/>
    </style:style>
    <style:style style:name="P30" style:family="paragraph" style:parent-style-name="Standard">
      <style:paragraph-properties fo:margin-left="1.499cm" fo:margin-right="0cm" fo:text-indent="0cm" style:auto-text-indent="false"/>
      <style:text-properties style:use-window-font-color="true" fo:language="es" fo:country="ES" fo:font-style="italic" fo:font-weight="normal" officeooo:rsid="0051addd" officeooo:paragraph-rsid="0051addd" fo:background-color="#ffffff" style:font-style-asian="italic" style:font-weight-asian="normal" style:font-name-complex="Noto Sans1" style:font-style-complex="italic" style:font-weight-complex="normal"/>
    </style:style>
    <style:style style:name="P31" style:family="paragraph" style:parent-style-name="Standard">
      <style:paragraph-properties fo:margin-left="1.499cm" fo:margin-right="0cm" fo:text-indent="0cm" style:auto-text-indent="false"/>
      <style:text-properties style:use-window-font-color="true" fo:language="es" fo:country="ES" fo:font-style="italic" fo:font-weight="normal" officeooo:rsid="00533751" officeooo:paragraph-rsid="0051addd" fo:background-color="#ffffff" style:font-style-asian="italic" style:font-weight-asian="normal" style:font-name-complex="Noto Sans1" style:font-style-complex="italic" style:font-weight-complex="normal"/>
    </style:style>
    <style:style style:name="P32" style:family="paragraph" style:parent-style-name="Standard">
      <style:paragraph-properties fo:margin-left="1.499cm" fo:margin-right="0cm" fo:text-indent="0cm" style:auto-text-indent="false"/>
      <style:text-properties style:use-window-font-color="true" fo:language="es" fo:country="ES" fo:font-style="italic" fo:font-weight="normal" officeooo:rsid="00533751" officeooo:paragraph-rsid="007baf1f" fo:background-color="#ffffff" style:font-style-asian="italic" style:font-weight-asian="normal" style:font-name-complex="Noto Sans1" style:font-style-complex="italic" style:font-weight-complex="normal"/>
    </style:style>
    <style:style style:name="P33" style:family="paragraph" style:parent-style-name="Standard">
      <style:paragraph-properties fo:margin-left="1.499cm" fo:margin-right="0cm" fo:text-indent="0cm" style:auto-text-indent="false"/>
      <style:text-properties style:use-window-font-color="true" fo:language="es" fo:country="ES" fo:font-style="italic" fo:font-weight="normal" officeooo:rsid="00533751" officeooo:paragraph-rsid="007d7e72" fo:background-color="#ffffff" style:font-style-asian="italic" style:font-weight-asian="normal" style:font-name-complex="Noto Sans1" style:font-style-complex="italic" style:font-weight-complex="normal"/>
    </style:style>
    <style:style style:name="P34" style:family="paragraph" style:parent-style-name="Standard">
      <style:paragraph-properties fo:margin-left="1.499cm" fo:margin-right="0cm" fo:text-indent="0cm" style:auto-text-indent="false"/>
      <style:text-properties style:use-window-font-color="true" fo:language="es" fo:country="ES" fo:font-style="italic" fo:font-weight="normal" officeooo:rsid="006fb393" officeooo:paragraph-rsid="0051addd" fo:background-color="#ffffff" style:font-style-asian="italic" style:font-weight-asian="normal" style:font-name-complex="Noto Sans1" style:font-style-complex="italic" style:font-weight-complex="normal"/>
    </style:style>
    <style:style style:name="P35" style:family="paragraph" style:parent-style-name="Standard">
      <style:paragraph-properties fo:margin-left="1.499cm" fo:margin-right="0cm" fo:text-indent="0cm" style:auto-text-indent="false"/>
      <style:text-properties style:use-window-font-color="true" fo:language="es" fo:country="ES" fo:font-style="italic" fo:font-weight="bold" officeooo:rsid="0051addd" officeooo:paragraph-rsid="0051addd" fo:background-color="#ffffff" style:font-style-asian="italic" style:font-weight-asian="bold" style:font-name-complex="Noto Sans1" style:font-style-complex="italic" style:font-weight-complex="bold"/>
    </style:style>
    <style:style style:name="P36" style:family="paragraph" style:parent-style-name="Standard">
      <style:paragraph-properties fo:margin-left="1.499cm" fo:margin-right="0cm" fo:text-indent="0cm" style:auto-text-indent="false"/>
      <style:text-properties style:use-window-font-color="true" fo:language="es" fo:country="ES" fo:font-style="italic" fo:font-weight="bold" officeooo:rsid="00533751" officeooo:paragraph-rsid="0051addd" fo:background-color="#ffffff" style:font-style-asian="italic" style:font-weight-asian="bold" style:font-name-complex="Noto Sans1" style:font-style-complex="italic" style:font-weight-complex="bold"/>
    </style:style>
    <style:style style:name="P37" style:family="paragraph" style:parent-style-name="Standard">
      <style:paragraph-properties fo:margin-left="1.499cm" fo:margin-right="0cm" fo:text-indent="0cm" style:auto-text-indent="false"/>
      <style:text-properties style:use-window-font-color="true" fo:language="es" fo:country="ES" fo:font-weight="normal" officeooo:rsid="006fb393" officeooo:paragraph-rsid="0051addd" fo:background-color="#ffffff" style:font-weight-asian="normal" style:font-name-complex="Noto Sans1" style:font-weight-complex="normal"/>
    </style:style>
    <style:style style:name="P38" style:family="paragraph" style:parent-style-name="Standard">
      <style:paragraph-properties fo:margin-left="1.499cm" fo:margin-right="0cm" fo:text-indent="0cm" style:auto-text-indent="false"/>
      <style:text-properties style:use-window-font-color="true" fo:language="es" fo:country="ES" fo:font-weight="normal" officeooo:rsid="0051addd" officeooo:paragraph-rsid="0051addd" fo:background-color="#ffffff" style:font-weight-asian="normal" style:font-name-complex="Noto Sans1" style:font-weight-complex="normal"/>
    </style:style>
    <style:style style:name="P39" style:family="paragraph" style:parent-style-name="Standard">
      <style:paragraph-properties fo:margin-left="1.499cm" fo:margin-right="0cm" fo:text-indent="0cm" style:auto-text-indent="false"/>
      <style:text-properties style:use-window-font-color="true" fo:language="es" fo:country="ES" fo:font-style="normal" fo:font-weight="bold" officeooo:rsid="00533751" officeooo:paragraph-rsid="0051addd" fo:background-color="#ffffff" style:font-style-asian="normal" style:font-weight-asian="bold" style:font-name-complex="Noto Sans1" style:font-style-complex="normal" style:font-weight-complex="bold"/>
    </style:style>
    <style:style style:name="P40" style:family="paragraph" style:parent-style-name="Standard">
      <style:paragraph-properties fo:margin-left="1.499cm" fo:margin-right="0cm" fo:text-indent="0cm" style:auto-text-indent="false"/>
      <style:text-properties style:use-window-font-color="true" style:font-name="Noto Sans" fo:font-size="11pt" fo:language="es" fo:country="ES" fo:font-style="italic" fo:font-weight="normal" officeooo:rsid="0051addd" officeooo:paragraph-rsid="00795cf9" fo:background-color="#ffffff" style:font-size-asian="11pt" style:language-asian="en" style:country-asian="US" style:font-style-asian="italic" style:font-weight-asian="normal" style:font-name-complex="Noto Sans1" style:font-size-complex="11pt" style:font-style-complex="italic" style:font-weight-complex="normal"/>
    </style:style>
    <style:style style:name="P41" style:family="paragraph" style:parent-style-name="Standard" style:master-page-name="First_20_Page">
      <style:paragraph-properties style:page-number="auto"/>
      <style:text-properties fo:language="es" fo:country="ES" fo:font-weight="bold" officeooo:paragraph-rsid="00519964"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7a53dd" style:font-style-asian="italic" style:font-style-complex="italic"/>
    </style:style>
    <style:style style:name="T3" style:family="text">
      <style:text-properties officeooo:rsid="00795cf9"/>
    </style:style>
    <style:style style:name="T4" style:family="text">
      <style:text-properties officeooo:rsid="007a53dd"/>
    </style:style>
    <style:style style:name="T5" style:family="text">
      <style:text-properties officeooo:rsid="007baf1f"/>
    </style:style>
    <style:style style:name="T6" style:family="text">
      <style:text-properties officeooo:rsid="007d7e72"/>
    </style:style>
    <style:style style:name="T7" style:family="text">
      <style:text-properties officeooo:rsid="007e7e9d"/>
    </style:style>
    <style:style style:name="T8" style:family="text">
      <style:text-properties officeooo:rsid="00284cfa"/>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8">Proyecto de decreto de modificación del Decreto 23/2018, de 6 de julio, por el que se desarrolla parcialmente la Ley 10/2006, de 26 de julio, integral de la juventud</text:span></text:p>
      <text:p text:style-name="P13"/>
      <text:p text:style-name="P14">PREÁMBULO</text:p>
      <text:p text:style-name="P9"/>
      <text:p text:style-name="P9">El 7 de julio de 2018 se publicó en el <text:span text:style-name="T1">Boletín Oficial de las Islas Baleares</text:span> el Decreto 23/2018, de 6 de julio, por el que se desarrolla parcialmente la Ley 10/2006, de 26 de julio, integral de la juventud. Este decreto supuso un salto cualitativo en la normativa de juventud y ocio p<text:span text:style-name="T3">or</text:span>que, por un lado, actualizaba una regulación que, en algunos casos, tenía una antigüedad de más de 30 años y, por otro, unificaba en un único reglamento toda la normativa de principios generales sobre el ocio educativo en las Islas Baleares.</text:p>
      <text:p text:style-name="P9"/>
      <text:p text:style-name="P9">A pesar de ser una norma fruto de años de trabajo de campo y precedida por un proceso participativo muy amplio (hubo reuniones sectoriales para debatir su contenido antes de que se iniciara el procedimiento y se realizaron dos trámites de audiencia y de información pública antes de aprobarse), hay dos razones fundamentales que hoy, casi dos años después de publicarse, aconsejan la modificación de la norma.</text:p>
      <text:p text:style-name="P9"/>
      <text:p text:style-name="P9">La más reciente, y que ha motivado que esta modificación normativa se haga por la vía de urgencia, es la declaración del estado de alarma en todo el territorio español para la C<text:span text:style-name="T3">OVID</text:span>-19, mediante el Real Decreto 63/2020, de 14 de marzo, con sus prórrogas sucesivas. Esta situación ha provocado importantes restricciones en la movilidad de las personas, que se han visto obligadas durante meses a confinarse en los hogares para evitar la propagación de la enfermedad y el colapso de los hospitales. También ha afectado gravemente la actividad económica, con una reducción drástica, por no decir total en algunos casos, de las actividades presenciales. Sin duda, uno de sectores en los que esta situación ha tenido un mayor impacto es el relacionado con el ocio infantil y juvenil, en sus diversas manifestaciones.</text:p>
      <text:p text:style-name="P9"/>
      <text:p text:style-name="P9">Superados los peores efectos de la pandemia, el Consejo de Ministros de 28 de abril de 2020 aprobó un Plan para la Transición hacia una Nueva Normalidad, con el objetivo de recuperar la vida cotidiana y la actividad económica, preservando la salud pública, minimizando el riesgo que representa la epidemia y evitando que <text:soft-page-break/>las capacidades del Sistema Nacional de salud se puedan desbordar. De acuerdo con este Plan, el proceso hacia la normalidad estructura en cuatro fases y debe ser gradual y adaptable a los cambios de orientación necesarios según la evolución de los datos epidemiológicos y el impacto de las medidas adoptadas.</text:p>
      <text:p text:style-name="P9"/>
      <text:p text:style-name="P9">El Real Decreto Ley 21/2020, de 9 de junio, de medidas urgentes de prevención, contención y coordinación para hacer frente a la crisis sanitaria ocasionada por Covidien-19, establece pautas para los territorios que han superado la tercera fase.</text:p>
      <text:p text:style-name="P9"/>
      <text:p text:style-name="P9">Desde el día 21 de junio de 2020, las Islas Baleares se encuentran en la fase de nueva normalidad, de acuerdo con el Decreto 5/2020, de 18 de junio, de la presidenta de las Islas Baleares por el que se declara superada, en el territorio de las Islas Baleares, la fase 3 del Plan para la Transición hacia una Nueva Normalidad.</text:p>
      <text:p text:style-name="P9"/>
      <text:p text:style-name="P9">Gracias a este nuevo estadio, las islas han podido programar la recuperación de la actividad social y económica.</text:p>
      <text:p text:style-name="P9"/>
      <text:p text:style-name="P9">En el caso del ocio, <text:span text:style-name="T3">no obstante</text:span>, la planificación del retorno progresivo a la normalidad se ha topado con una falta de adecuación de la normativa para ofrecer instrumentos que permitan afrontar con urgencia situaciones extraordinarias como las actuales. En parte, esta carencia se pudo resolver con una modificación del Decreto a través del Decreto ley 8/2020, de 13 de mayo, de medidas urgentes y extraordinarias para el impulso de la actividad económica y la simplificación administrativa en el ámbito de las administraciones públicas de las Islas Baleares para paliar los efectos de la crisis ocasionada por la<text:span text:style-name="T3"> COVID</text:span>-19, que se publicó en el BOIB dos días después. Este cambio permitió superar las limitaciones a la formación a distancia que imponía el decreto y facilitó la continuidad de los cursos de director/a<text:span text:style-name="T3"> </text:span>y de monitor/a de actividades de educación en el tiempo libre infantil y juvenil que habían quedado suspendidos por prescripción sanitaria.</text:p>
      <text:p text:style-name="P9"/>
      <text:p text:style-name="P9">Por entonces aún se desconocía si la actividad del ocio se podría reanudar y, en caso afirmativo, en qué condiciones. Los centros escolares habían cerrado sus puertas a mediados del mes de marzo y la previsión era que volvieran a abrir en septiembre, si eso era posible. En este contexto, había una incertidumbre total sobre si era conveniente celebrar actividades conjuntas con niños y jóvenes, desde un punto de vista sanitario, y, de serlo, c<text:span text:style-name="T3">ó</text:span>mo deberían celebrarse.</text:p>
      <text:p text:style-name="P9"/>
      <text:p text:style-name="P9">Esta incertidumbre se fue aclarando poco a poco con la entrada en vigor de la Orden SND/442/2020, de 23 de mayo, por la que se modifica la Orden SND/399/2020, de 9 de mayo, para la flexibilización de determinadas restricciones de ámbito nacional, establecidas tras la declaración del estado de alarma en aplicación de la fase 1 del Plan para la transición hacia una nueva normalidad</text:p>
      <text:p text:style-name="P11"><text:soft-page-break/>Esta incertidumbre se fue aclarando poco a poco con la entrada en vigor de la Orden SND/442/2020, de 23 de mayo, por la que se modifica la Orden SND/399/2020, de 9 de mayo, para la flexibilización de determinadas restricciones de ámbito nacional, establecidas tras la declaración del estado de alarma en aplicación de la fase 1 del Plan para la transición hacia una nueva normalidad y la Orden SND/414/2020, de 16 de mayo, por la flexibilización de determinadas restricciones de ámbito nacional establecidas tras la declaración del estado de alarma en aplicación de la fase 2 del Plan para la transición hacia una nueva normalidad; y en la Orden SND/458/2020, de 30 de mayo, para la flexibilización de determinadas restricciones de ámbito nacional establecidas tras la declaración del estado de alarma en aplicación de la fase 3 del Plan para la transición hacia una nueva normaltat.</text:p>
      <text:p text:style-name="P11"/>
      <text:p text:style-name="P11">En este contexto, bajo la coordinación del grupo de expertos sanitarios y de diversos ámbitos que han fijado las bases de la estrategia de desconfinam<text:span text:style-name="T3">i</text:span>ent<text:span text:style-name="T3">o</text:span> de las Islas Baleares, un grupo de trabajo integrado por representantes de las consejerías de Asuntos Sociales y Deportes y de Educación, Universidad e Investigación; del Instituto Balear de la Juventud; de las direcciones generales de Salud Pública y de Planificación, Ordenación y Servicios del Gobierno de las Islas Baleares; los responsables en materia de juventud de los consejos insulares, y por representantes del Ayuntamiento de Palma y de la FELIB ha consensuado la Estrategia de adecuación de las actividades de ocio educativo y de las instalaciones juveniles para el verano de 2020. <text:span text:style-name="T3">L</text:span>as medidas que contiene esta Estrategia son las que se han considerado necesarias para recuperar la actividad del ocio de una manera ordenada y segura.</text:p>
      <text:p text:style-name="P11"/>
      <text:p text:style-name="P11">La aprobación de algunas de las medidas se considera imprescindible y exige cambios en la normativa de juventud y ocio que limiten o flexibilicen, según el caso, las condiciones para llevar a cabo actividades de ocio educativo o poner en funcionamiento una instalación juvenil.</text:p>
      <text:p text:style-name="P11"/>
      <text:p text:style-name="P11">En concreto, en el ejercicio de la potestad del Gobierno de las Islas Baleares de dictar principios generales en materias que son propias de los consejos insulares, de acuerdo con el artículo 58.3 del Estatuto de autonomía de las Islas Baleares, s<text:span text:style-name="T3">e</text:span> han de introducir nuevas disposiciones adicionales para permitir a los consejos adoptar, en circunstancias excepcionales como las actuales, instrucciones que dejen sin efecto o flexibilicen las previsiones contenidas en los apartados 2, 4 y 7 del artículo 48 del Decreto y que permitan prever medidas excepcionales en materia de instalaciones juveniles.</text:p>
      <text:p text:style-name="P11"/>
      <text:p text:style-name="P11">Así, estas instrucciones de emergencia deben prever que se pueda suprimir la posibilidad de admitir fracciones adicionales de participantes sin necesidad de incorporar un nuevo monitor, con el objetivo de poder adaptar a la baja los ratios de monitor para participantes en las recomendaciones de las autoridades sanita<text:soft-page-break/>rias. Igualmente, se debe permitir que el personal en prácticas del curso de monitor de actividades de educación en el tiempo libre infantil y juvenil pueda computar en el ratio de personal dirigente por participante, para atender la insuficiencia de personal que se prevé que se registrará en las Islas Baleares debido a las limitaciones de participantes por grupo impuestas por la crisis sanitaria. Por último, pero no menos importante, hay que prever medidas temporales de limitación del aforo y la capacidad de los establecimientos según las restricciones que se puedan producir por causas de salud pública.</text:p>
      <text:p text:style-name="P11"/>
      <text:p text:style-name="P11">La necesidad de modificar la normativa lo antes posible para introducir estas medidas durante el verano de 2020 hizo que la consejera de Asuntos Sociales y Deportes dictara, el día 26 de mayo de 2020, una resolución por la que ordenaba el inicio del procedimiento para modificar el Decreto 23/2018, de 6 de julio, por el que se desarrolla parcialmente la Ley 10/2006, de 26 de julio, integral de la juventud, por la vía de urgencia prevista en el artículo 61 de la Ley 1/2019, de 31 de enero, del Gobierno de las Islas Baleares.</text:p>
      <text:p text:style-name="P11"/>
      <text:p text:style-name="P11">Es necesario, por tanto, que se acelere el procedimiento para modificar el Decreto, a fin de terminar, a la mayor brevedad, con la provisionalidad de unas medidas que se consideran imprescindibles para recuperar la normalidad y que pueden volver a ser necesarias en caso de rebrotes, y para dar seguridad jurídica a entidades y empresas del mundo del ocio educativo. Para hacerlo posible, se propone añadir dos nuevas disposiciones adicionales, la octava y la novena, en ejercicio del ejercicio de la potestad del Gobierno de dictar principios generales en competencias que son propias de los consejos insulares, de acuerdo con el artículo 58.3 del Estatuto de Autonomía, que permitan a los consejos insulares, en circunstancias excepcionales, suspender los efectos de los apartados 2, 4 y 7 del Decreto 23/2018, en los sentidos antes mencionados.</text:p>
      <text:p text:style-name="P10"/>
      <text:p text:style-name="P12">La segunda razón fundamental que aconseja la modificación del Decreto 23/2018 es que se han detectado una serie de carencias en estos casi dos años de vigencia, que impiden que alcance sus fines con totalidad.</text:p>
      <text:p text:style-name="P12"/>
      <text:p text:style-name="P12">En cuanto a las escuelas de educación en el tiempo libre infantil y juvenil, se considera necesario aclarar, en el artículo 8, apartado 2, que los claustros de los centros cuenten con un mínimo de tres docentes. El objetivo es garantizar la calidad y la multidisciplinariedad de esta formación y ser coherente con otros artículos del Decreto, donde se exige profesorado con diferentes niveles de titulación, según el módulo que se impartirá.</text:p>
      <text:p text:style-name="P12"/>
      <text:p text:style-name="P12">En cuanto a los cursos conducentes a los diplomas de monitor/a<text:span text:style-name="T3"> </text:span>y de director<text:span text:style-name="T3">/</text:span>a, se modifica el apartado 1 del artículo 24 para rebajar a 17 años la edad mínima para poder cursar el título de monitor/a, a fin de facilitar la realización de la parte <text:soft-page-break/>teórica antes de la mayoría de edad, si bien se mantiene que para hacer las prácticas deben tener cumplidos los 18 años.</text:p>
      <text:p text:style-name="P12"/>
      <text:p text:style-name="P12">También se prevé, en el artículo 31.1), que los consejos insulares puedan aceptar las prácticas que se realizan en centros de esparcimiento que no tengan la actividad semanal mínima para estar sometidas a la normativa, siempre y cuando estén debidamente comunicadas. La razón es que son numerosos los centros y centros que, a pesar de no tener una duración semanal mínima de tres días, realizan una tarea capital de formación de futuros directores y directores y monitores, que no se puede desaprovechar.</text:p>
      <text:p text:style-name="P12"/>
      <text:p text:style-name="P12">También se modifica el artículo 48.3, relativo a la formación del equipo dirigente de actividades de ocio educativo, para hacerlo más comprensible. En concreto, se propone modificar el porcentaje del 50% para el término "la mayoría".</text:p>
      <text:p text:style-name="P12"/>
      <text:p text:style-name="P12">Asimismo, se rehace la redacción del artículo 48.9, referido al personal monitor adicional que deben tener las actividades en que participen personas con un grado de dependencia reconocido, a fin de adaptarlo a las previsiones de la Ley 39/2006, de 14 de diciembre, de Promoción de la Autonomía Personal y Atención a las personas en situación de dependencia, así como de ampliar el catálogo de titulaciones disponibles para actuar como monitor/a cuando hay personas con un Grado III de dependencia reconocida.</text:p>
      <text:p text:style-name="P12"/>
      <text:p text:style-name="P12">En materia de instalaciones, se excluye del artículo 59.3 c) la obligación de las que no tienen alojamiento a tener un libro de registro de usuarios, dada la dificultad que entrañaba este requisito y su escasa utilidad.</text:p>
      <text:p text:style-name="P12"/>
      <text:p text:style-name="P12">Igualmente, se modifica la disposición transitoria cuarta para aclarar que en las instalaciones que ya estaban en funcionamiento antes de la entrada en vigor del decreto también de aplicación las previsiones del Capítulo IV del Título IV, relativo a las características y condiciones básicas de las instalaciones, con excepción del requisito de tener un acceso directo desde la vía pública, s<text:span text:style-name="T3">o</text:span>lo vigente a partir de la entrada en vigor de la nueva norma.</text:p>
      <text:p text:style-name="P12"/>
      <text:p text:style-name="P12">Estos cambios exijan la aprobación de un reglamento de modificación para que sean efectivos, en aplicación del principio de jerarquía normativa prevista en el artículo 9.3 de la Constitución y el artículo 128.3 de la Ley 39/2015, de 1 de octubre, del procedimiento administrativo común de las administraciones públicas. Asimismo, y dado que la población final destinataria de la regulación del ocio son los niños y los jóvenes, que deben gozar de una protección especial, se considera necesario que estas nuevas normas tengan rango de reglamento, para garantizar su la aplicación general.</text:p>
      <text:p text:style-name="P12"/>
      <text:p text:style-name="P12"><text:soft-page-break/>El artículo 30 del Estatuto de Autonomía de las Islas Baleares otorga a las Islas Baleares la competencia exclusiva en las siguientes materias: deporte y ocio; fomento, planificación y coordinación de las actividades deportivas y de ocio (apartado 12) y juventud; diseño y aplicación de políticas, planes y programas destinados a la juventud (apartado 13).</text:p>
      <text:p text:style-name="P12"/>
      <text:p text:style-name="P20">Las competencias en materia de juventud y ocio son, de acuerdo con el artículo 70, apartados 9 y 16, del estatuto, propias de los consejos insulares, y actualmente están transferidas mediante La Ley 21/2006, de 15 de diciembre, de atribución de competencias a los consejos de Menorca y de Ibiza y Formentera en materia de juventud y ocio y el Decreto Decreto 26/2018, de 3 de agosto, de traspaso al Consejo Insular de Mallorca de las funciones y los servicios inherentes a las competencias propias de esta institución insular que ejerce la Administración de la Comunidad Autónoma de las Islas Baleares en materia de juventud y ocio, respectivamente.</text:p>
      <text:p text:style-name="P20"/>
      <text:p text:style-name="P20">Sin embargo, el artículo 58, apartado 3, dispone que en las competencias que, de acuerdo con este Estatuto, los consejos insulares hayan asumido como</text:p>
      <text:p text:style-name="P20">propias, el Gobierno de las Islas Baleares podrá establecer los principios generales sobre la materia, garantizando el ejercicio de la potestad reglamentaria por parte de los consejos insulares.</text:p>
      <text:p text:style-name="P20"/>
      <text:p text:style-name="P20">El Decreto 21/2019, de 2 de agosto, de la presidenta de las Islas Baleares, por el que se establecen las competencias y la estructura orgánica básica de las consejerías de la Administración de la Comunidad Autónoma de las Islas Baleares, atribuye a la Consejería de Asuntos Sociales y Deportes, a través de la Dirección General de Infancia, Juventud y Familias, las competencias siguientes: promoción e información de las actividades juveniles; programas de movilidad juvenil; participación y asociaciones juveniles; promoción de los jóvenes artistas; instalaciones juveniles; y análisis y estudio de la realidad de los jóvenes.</text:p>
      <text:p text:style-name="P20"/>
      <text:p text:style-name="P20">Por todo ello, a propuesta de la Consejera de Asuntos Sociales y Deportes y previa deliberación del Consejo de Gobierno en la sesión de xxx de 2020,</text:p>
      <text:p text:style-name="P20"/>
      <text:p text:style-name="P16"/>
      <text:p text:style-name="P27">DECRETO</text:p>
      <text:p text:style-name="P18"/>
      <text:p text:style-name="P26"><text:span text:style-name="T3">A</text:span>rtículo único</text:p>
      <text:p text:style-name="P26">Modificación del Decreto 23/2018, de 6 de julio, por el que se desarrolla parcialmente la Ley 10/2006, de 26 de julio, integral de la juventud<text:span text:style-name="T3">.</text:span></text:p>
      <text:p text:style-name="P26"/>
      <text:p text:style-name="P21">1. El apartado 2 del artículo 8 del Decreto 23/2018, de 6 de julio, por el que se desarrolla parcialmente la Ley 10/2006, de 26 de julio, integral de la juventud, pasa a tener la siguiente redacción:</text:p>
      <text:p text:style-name="P29"><text:soft-page-break/></text:p>
      <text:p text:style-name="P40">2. Las escuelas deben disponer de un equipo docente, formado por un mínimo de tres personas, que cumpla los requisitos de titulación académica establecidos en el apartado 4 del anexo I del Real Decreto 1537/2011, de 31 de octubre, con respecto al curso de monitor/a, y en el apartado 4 del anexo II del Real decreto 1697/2011, de 18 de noviembre, con respecto al curso de director/a. El requisito de tener el certificado de profesionalidad de nivel 3 del área profesional Actividades Culturales y Recreativas de la familia profesional Servicios Socioculturales ya la Comunidad, cuando proceda, según los anexos mencionados, puede ser sustituido por el requisito de tener el diploma de director a de actividades de tiempo libre educativo infantil y juvenil.</text:p>
      <text:p text:style-name="P38"/>
      <text:p text:style-name="P15"/>
      <text:p text:style-name="P23">2. El primer párrafo del apartado 1 del artículo 24 queda con la siguiente redacción:</text:p>
      <text:p text:style-name="P19"/>
      <text:p text:style-name="P34">1. Para matricularse en el curso de monitor/a, el alumnado debe tener 18 años cumplidos o cumplirlos antes del inicio de la etapa de formación en prácticas, y no estar inscrito en el Registro Central de delincuentes sexuales, regulado por el Real decreto 1110/2015, de 11 de diciembre (BOE núm. 312, de 30 de diciembre). Además, debe cumplir alguno de los requisitos siguientes:</text:p>
      <text:p text:style-name="P19"/>
      <text:p text:style-name="P23">3. El punto a) del apartado 1 del artículo 31 queda redactado en los siguientes términos:</text:p>
      <text:p text:style-name="P19"/>
      <text:p text:style-name="P19">1. Las actividades de prácticas deben reunir los requisitos siguientes:</text:p>
      <text:p text:style-name="P19"/>
      <text:p text:style-name="P34">a) Ser consideradas actividades de ocio educativo infantil y juvenil o formar parte de la actividad continuada de un movimiento, asociación o centro que realice actividades continuadas de ocio educativo infantil y juvenil, según lo establecido en el título III de este Decreto.</text:p>
      <text:p text:style-name="P34"/>
      <text:p text:style-name="P34">Sin embargo, cada consejo insular puede considerar válidas las prácticas que se realicen en actividades continuadas que no cumplan la duración mínima semanal establecida en el artículo 37, apartado 3, siempre y cuando estén debidamente comunicadas, en los términos del artículo 46 .</text:p>
      <text:p text:style-name="P19"/>
      <text:p text:style-name="P23">4. El apartado 3 del artículo 48 pasa a tener la siguiente redacción:</text:p>
      <text:p text:style-name="P19"/>
      <text:p text:style-name="P37"><text:span text:style-name="T1">3. Excluyendo el director o directora, al menos la mayoría del personal monitor del equipo dirigente debe tener alguna de las titulaciones que detalla el artículo 52 de este Decreto. El porcentaje restante, que en todo caso debe ser de personas también mayores de edad, puede ejercer teniendo un título de </text:span><text:soft-page-break/><text:span text:style-name="T1">estudios universitarios o de formación profesional de grado superior, o equivalentes, relacionados con la educación, el deporte o el ocio, o con la actividad específica que se lleve a cabo.</text:span></text:p>
      <text:p text:style-name="P34"/>
      <text:p text:style-name="P23">5. El apartado 9 del artículo 48 queda redactado como sigue:</text:p>
      <text:p text:style-name="P19"/>
      <text:p text:style-name="P37"><text:span text:style-name="T1">Cuando </text:span><text:span text:style-name="T2">en</text:span><text:span text:style-name="T1"> las actividades reguladas en este Decreto haya participantes con un grado de dependencia reconocido, al equipo dirigente se le tiene que añadir, además, personal monitor adicional con la proporción y la formación que se indica, sin perjuicio de que deba ampliarse por necesidades concretas de la actividad o de las personas participantes, bajo la responsabilidad de la entidad o persona promotora:</text:span></text:p>
      <text:p text:style-name="P34"/>
      <text:p text:style-name="P34">a) Participantes en situación reconocida de dependencia moderada (Grado I) o dependencia severa (Grado II): un mínimo de un monitor adicional con alguna de las titulaciones del artículo 52 de este Decreto para cada tres participantes de estas características.</text:p>
      <text:p text:style-name="P34">b) Participantes en situación reconocida de gran dependencia (Grado III): un mínimo de un monitor con alguna de las titulaciones que se indican en el párrafo siguiente, por cada participante de estas características.</text:p>
      <text:p text:style-name="P34"/>
      <text:p text:style-name="P34">Este monitor adicional debe tener cualquier titulación de carácter oficial que incluya las calificaciones profesionales SSC089_2 (Atención sociosanitaria a personas en el domicilio), SSC320_2 (Atención sociosanitaria a personas dependientes en instituciones sociales), SSC090_3 (Educación de habilidades de autonomía personal y social), SSC323_3 (Inserción laboral de personas con discapacidad), SSC444_3 (Atención al alumnado con necesidades educativas especiales (ACNEE) en centros educativos), SSC447_3 (Mediación entre la persona sordociega y la comunidad), SSC449_3 (Promoción, desarrollo y participación de la comunidad sorda), SSC450_3 (Promoción e intervención socioeducativa con personas con discapacidad) y otros equivalentes; así como las titulaciones de grado en enfermería, fisioterapia, terapia ocupacional o educación social, maestro en educación especial, licenciatura en pedagogía y pedagogía terapéutica y psicología, psicopedagogía y similares. Excepcionalmente, y de acuerdo con las necesidades de cada actividad, se puede recurrir a personal con otra especialización o con una experiencia acreditada.</text:p>
      <text:p text:style-name="P30"/>
      <text:p text:style-name="P22">6. El punto c) del apartado 3 del artículo 59 queda redactado como sigue:</text:p>
      <text:p text:style-name="P17"/>
      <text:p text:style-name="P30">- El libro de registro o cualquier otro medio de control de las personas usuarias a su llegada al establecimiento, en el caso de las instalaciones con alojamiento. En este archivo debe constar el nombre completo, número de documento nacional de identidad y la fecha de nacimiento de cada una de las personas usuarias y la posesión, en su caso, del carné de alberguista.</text:p>
      <text:p text:style-name="P17"><text:soft-page-break/></text:p>
      <text:p text:style-name="P22">7. El apartado 2 de la disposición transitoria cuarta queda redactada como sigue:</text:p>
      <text:p text:style-name="P17"/>
      <text:p text:style-name="P30">2. Las instalaciones juveniles que en el momento que entre en vigor este Decreto hayan presentado la declaración responsable según lo previsto en el Decreto 58/2011, de 20 de mayo, por el que se establecen los principios generales en materia de instalación instalaciones juveniles radicadas en las Islas Baleares, continuarán rigiéndose por esta normativa, en cuanto a las características técnicas de las instalaciones, si bien les es totalmente aplicable lo previsto en los capítulos I, II, III , IV (con excepción de lo previsto en el apartado 3 del artículo 68) y VII del título IV de este Decreto. Sin embargo, si presentan una nueva declaración responsable o llevan a cabo una reforma que afecte al número de plazas, se regirán totalmente por la nueva normativa.</text:p>
      <text:p text:style-name="P17"/>
      <text:p text:style-name="P22">8. El apartado 8 de la disposición adicional primera queda redactado de la siguiente forma:</text:p>
      <text:p text:style-name="P17"/>
      <text:p text:style-name="P35">Disposición adicional primera</text:p>
      <text:p text:style-name="P35">distribución competencial</text:p>
      <text:p text:style-name="P35"/>
      <text:p text:style-name="P30">8. Son principios generales los preceptos contenidos en las disposiciones adicionales primera, segunda, tercera, cuarta, séptima, octava y novena, en las disposiciones transitorias primera, segunda, tercera, cuarta, quinta y octava, y en las dos disposiciones finales. Se dictan en aplicación de las competencias reservadas al Gobierno las disposiciones adicionales quinta y sexta y las disposiciones transitorias sexta y séptima.</text:p>
      <text:p text:style-name="P30"/>
      <text:p text:style-name="P15"/>
      <text:p text:style-name="P25">9. <text:span text:style-name="T6"><text:s/></text:span>Se introduce una disposición adicional, la octava, en los términos que se indican:</text:p>
      <text:p text:style-name="P24"/>
      <text:p text:style-name="P36">Disposición adicional octava</text:p>
      <text:p text:style-name="P36">Medidas excepcionales relativas a las actividades de educación en el tiempo libre infantil y juvenil en caso de situaciones extraordinarias derivadas de estados de alarma o de circunstancias excepcionales</text:p>
      <text:p text:style-name="P36"/>
      <text:p text:style-name="P31">En caso de situaciones extraordinarias derivadas de estados de alarma o de otras circunstancias excepcionales declaradas por el Estado, el Parlamento o el Gobierno de las Islas Baleares, <text:span text:style-name="T7">o para paliar sus efectos, </text:span>los consejos insulares, mediante resolución del consejero competente, pueden dejar sin efecto o flexibilizar temporalmente las previsiones contenidas en los apartados 2, 4 y 7 del artículo 48 de este Decreto, de forma que:</text:p>
      <text:p text:style-name="P31"><text:s/></text:p>
      <text:p text:style-name="P31"><text:soft-page-break/>- Se suprima la posibilidad de admitir fracciones de hasta 4 participantes más, en el caso de las actividades puntuales, o de hasta participantes 7 más, en el caso de las actividades continuadas, sin haber de añadir otro monitor o monitora, prevista en los apartados 2 y 4 del artículo 48.</text:p>
      <text:p text:style-name="P31">- El personal en prácticas de los cursos de director / ao monitor / a de actividades de educación en el tiempo libre infantil y juvenil pueda computar en el ratio de personal dirigente para participantes que se exige, sin que sea de aplicación lo previsto en el segundo párrafo del apartado 7 del artículo 48.</text:p>
      <text:p text:style-name="P31"/>
      <text:p text:style-name="P31">Durante estas situaciones excepcionales, los consejos insulares, mediante resolución del consejero competente, pueden limitar temporalmente el número máximo de participantes que puede tener una actividad o establecer medidas adicionales en materia de protección y seguridad. Asimismo, puede limitar la celebración de actividades en lugares o espacios que puedan suponer un riesgo para la salud pública.</text:p>
      <text:p text:style-name="P31"/>
      <text:p text:style-name="P32">El mantenimiento de estas medidas debe circunscribirse al tiempo mínimo imprescindible para paliar los efectos de las situaciones extraordinarias antes mencionadas.<text:span text:style-name="T5"> En todo caso, quedarán sin efecto si pasados dos meses desde su <text:s/>adopción no se prorrogan expresamente, mediante resolución del consejero competente.</text:span></text:p>
      <text:p text:style-name="P31"/>
      <text:p text:style-name="P24">10. Se introduce una nueva disposición adicional, la novena, en los términos que se indican:</text:p>
      <text:p text:style-name="P24"/>
      <text:p text:style-name="P36"><text:span text:style-name="T4">Disposición adicional n</text:span>ovena</text:p>
      <text:p text:style-name="P36">Medidas excepcionales relativas a las instalaciones juveniles en caso de situaciones extraordinarias derivadas de estados de alarma o de circunstancias excepcionales</text:p>
      <text:p text:style-name="P36"/>
      <text:p text:style-name="P33">En caso de situaciones extraordinarias derivadas de estados de alarma o de otras circunstancias excepcionales declaradas por el Estado, el Parlamento o el Gobierno de las Islas Baleares, <text:span text:style-name="T6">o para paliar sus efectos, </text:span>los consejos insulares, <text:span text:style-name="T6"><text:s/></text:span>mediante resolución del consejero competente, pueden limitar temporalmente el número máximo de personas usuarias que puede tener la instalación juvenil o la utilización de determinados espacios, por razones de salud pública.</text:p>
      <text:p text:style-name="P31"/>
      <text:p text:style-name="P31">El mantenimiento de estas medidas debe circunscribirse al tiempo mínimo imprescindible para paliar los efectos de las situaciones extraordinarias antes mencionadas.<text:span text:style-name="T5"> En todo caso, quedarán sin efecto si pasados dos meses desde su <text:s/>adopción no se prorrogan expresamente, mediante resolución del consejero competente.</text:span></text:p>
      <text:p text:style-name="P39"/>
      <text:p text:style-name="P28"><text:soft-page-break/></text:p>
      <text:p text:style-name="P28">Disposición final única</text:p>
      <text:p text:style-name="P28">Entrada en vigor</text:p>
      <text:p text:style-name="P28"/>
      <text:p text:style-name="P24">Este Decreto entra en vigor al día siguiente de su publicación en el <text:span text:style-name="T1">Boletín Oficial de las Islas Baleares.</text:span></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1"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a14" style:family="paragraph" style:parent-style-name="Default">
      <style:paragraph-properties style:line-height-at-least="0.319cm" fo:hyphenation-ladder-count="no-limit"/>
      <style:text-properties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Epígrafe1" style:family="paragraph" style:parent-style-name="Standard" style:next-style-name="Standard">
      <style:paragraph-properties fo:margin-top="0.212cm" fo:margin-bottom="0.353cm" loext:contextual-spacing="false" fo:text-align="justify" style:justify-single-word="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Tablas_20_10pto" style:display-name="Tablas 10pto" style:family="paragraph" style:parent-style-name="Tablas">
      <style:paragraph-properties fo:hyphenation-ladder-count="no-limit"/>
      <style:text-properties fo:font-size="10pt" style:font-name-asian="Calibri" style:font-family-asian="Calibri" style:font-family-generic-asian="swiss" style:font-pitch-asian="variable" style:font-size-asian="10pt" style:font-size-complex="11pt" style:font-weight-complex="bold" fo:hyphenate="true" fo:hyphenation-remain-char-count="2" fo:hyphenation-push-char-count="2"/>
    </style:style>
    <style:style style:name="Tablas" style:family="paragraph" style:parent-style-name="Standard">
      <style:paragraph-properties fo:margin-top="0.035cm" fo:margin-bottom="0.035cm" loext:contextual-spacing="false" fo:hyphenation-ladder-count="no-limit"/>
      <style:text-properties style:font-name="Noto Sans1" fo:font-family="'Noto Sans'" style:font-family-generic="swiss" style:font-pitch="variable" fo:font-size="11pt" style:font-name-asian="Noto Sans1" style:font-family-asian="'Noto Sans'"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Revisión"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21cm" fo:margin-right="0cm" fo:margin-top="0cm" fo:margin-bottom="0.176cm" loext:contextual-spacing="false" fo:hyphenation-ladder-count="no-limit" fo:text-indent="-1.475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hyphenation-ladder-count="no-limit"/>
      <style:text-properties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ítulo_20_de_20_TDC" style:display-name="Título de TDC" style:family="paragraph" style:parent-style-name="Heading_20_1" style:next-style-name="Standard" style:default-outline-level="1" style:list-style-name="">
      <style:paragraph-properties fo:margin-left="0cm" fo:margin-right="0cm" fo:margin-top="0.847cm" fo:margin-bottom="0cm" loext:contextual-spacing="false" fo:line-height="115%" fo:keep-together="always" fo:hyphenation-ladder-count="no-limit" fo:text-indent="0cm" style:auto-text-indent="false">
        <style:tab-stops/>
      </style:paragraph-properties>
      <style:text-properties fo:color="#365f91" style:font-name="Cambria" fo:font-family="Cambria" style:font-family-generic="roman" style:font-pitch="variable" fo:font-size="14pt" style:font-name-asian="Cambria" style:font-family-asian="Cambria"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Mapa_20_del_20_documento" style:display-name="Mapa del documen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p_5f_ViñTablas1" style:display-name="p_ViñTablas1" style:family="paragraph" style:parent-style-name="p_5f_tablas1" style:list-style-name="WW8Num29">
      <style:paragraph-properties fo:hyphenation-ladder-count="no-limit"/>
      <style:text-properties fo:hyphenate="false" fo:hyphenation-remain-char-count="2" fo:hyphenation-push-char-count="2"/>
    </style:style>
    <style:style style:name="p_5f_viñetasnota" style:display-name="p_viñetasnota" style:family="paragraph" style:parent-style-name="p_5f_nota" style:list-style-name="WW8Num23">
      <style:paragraph-properties fo:hyphenation-ladder-count="no-limit"/>
      <style:text-properties fo:hyphenate="false" fo:hyphenation-remain-char-count="2" fo:hyphenation-push-char-count="2"/>
    </style:style>
    <style:style style:name="p_5f_viñetas13" style:display-name="p_viñetas13" style:family="paragraph" style:parent-style-name="p_5f_viñetas12" style:list-style-name="WW8Num41">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ulo_5f_ppal" style:display-name="p_titulo_ppal" style:family="paragraph" style:next-style-name="p_5f_parrafo1">
      <style:paragraph-properties fo:margin-top="10.583cm" fo:margin-bottom="0.706cm" loext:contextual-spacing="false" fo:text-align="center" style:justify-single-word="false" fo:orphans="2" fo:widows="2" fo:hyphenation-ladder-count="no-limit"/>
      <style:text-properties fo:text-transform="uppercase" style:font-name="Arial Black" fo:font-family="'Arial Black'"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Black" style:font-family-complex="'Arial Black'" style:font-family-generic-complex="swiss" style:font-pitch-complex="variable" style:font-size-complex="10pt" style:language-complex="ar" style:country-complex="SA" fo:hyphenate="false" fo:hyphenation-remain-char-count="2" fo:hyphenation-push-char-count="2"/>
    </style:style>
    <style:style style:name="p_5f_tit_5f_document" style:display-name="p_tit_document" style:family="paragraph">
      <style:paragraph-properties fo:margin-top="12.002cm" fo:margin-bottom="0cm" loext:contextual-spacing="false" fo:text-align="center" style:justify-single-word="false" fo:orphans="2" fo:widows="2" fo:hyphenation-ladder-count="no-limit" fo:padding-left="0cm" fo:padding-right="0cm" fo:padding-top="0cm" fo:padding-bottom="0.035cm" fo:border-left="none" fo:border-right="none" fo:border-top="none" fo:border-bottom="3pt solid #000000" style:shadow="none"/>
      <style:text-properties style:font-name="LegacySanITCBoo" fo:font-family="LegacySanITCBoo" style:font-family-generic="swiss" style:font-pitch="variable" fo:font-size="30pt" fo:font-weight="bold" style:font-name-asian="Times New Roman" style:font-family-asian="'Times New Roman'" style:font-family-generic-asian="roman" style:font-pitch-asian="variable" style:font-size-asian="30pt" style:font-weight-asian="bold"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tablasTit" style:display-name="p_tablasTit" style:family="paragraph" style:parent-style-name="p_5f_tablas1">
      <style:paragraph-properties fo:hyphenation-ladder-count="no-limi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fo:hyphenate="false" fo:hyphenation-remain-char-count="2" fo:hyphenation-push-char-count="2"/>
    </style:style>
    <style:style style:name="p_5f_tabla2" style:display-name="p_tabla2" style:family="paragraph" style:parent-style-name="p_5f_tabla1">
      <style:paragraph-properties fo:hyphenation-ladder-count="no-limit"/>
      <style:text-properties fo:hyphenate="true" fo:hyphenation-remain-char-count="2" fo:hyphenation-push-char-count="2"/>
    </style:style>
    <style:style style:name="p_5f_tabla1" style:display-name="p_tabla1" style:family="paragraph" style:parent-style-name="Standard">
      <style:paragraph-properties fo:hyphenation-ladder-count="no-limit"/>
      <style:text-properties style:font-name="Tahoma1" fo:font-family="Tahoma" style:font-family-generic="swiss" style:font-pitch="variable" fo:font-size="8pt" fo:font-weight="bold" style:font-name-asian="Tahoma1" style:font-family-asian="Tahoma" style:font-family-generic-asian="swiss" style:font-pitch-asian="variable" style:font-size-asian="8pt" style:font-weight-asian="bold" style:font-name-complex="Tahoma1" style:font-family-complex="Tahoma" style:font-family-generic-complex="swiss" style:font-pitch-complex="variable" style:font-size-complex="8pt" style:font-weight-complex="bold" fo:hyphenate="true" fo:hyphenation-remain-char-count="2" fo:hyphenation-push-char-count="2"/>
    </style:style>
    <style:style style:name="p_5f_subtit2" style:display-name="p_subtit2" style:family="paragraph" style:parent-style-name="p_5f_subtit1" style:default-outline-level="5" style:list-style-name="">
      <style:paragraph-properties fo:hyphenation-ladder-count="no-limit"/>
      <style:text-properties style:text-underline-style="none" fo:hyphenate="true" fo:hyphenation-remain-char-count="2" fo:hyphenation-push-char-count="2"/>
    </style:style>
    <style:style style:name="p_5f_pie" style:display-name="p_pie" style:family="paragraph">
      <style:paragraph-properties style:line-height-at-least="0.353cm" fo:text-align="center" style:justify-single-word="false" fo:orphans="2" fo:widows="2"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_5f_parrafo3" style:display-name="p_parrafo3" style:family="paragraph" style:parent-style-name="p_5f_parrafo2">
      <style:paragraph-properties fo:margin-left="1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p_5f_notapie" style:display-name="p_notapie" style:family="paragraph" style:parent-style-name="p_5f_parrafo1">
      <style:paragraph-properties fo:margin-top="0cm" fo:margin-bottom="0.141cm" loext:contextual-spacing="false" fo:hyphenation-ladder-count="no-limit"/>
      <style:text-properties style:font-name="Arial" fo:font-family="Arial" style:font-family-generic="swiss" style:font-pitch="variable" fo:font-size="13pt" fo:font-style="italic" style:font-name-asian="Arial" style:font-family-asian="Arial" style:font-family-generic-asian="swiss" style:font-pitch-asian="variable" style:font-size-asian="13pt" style:font-style-asian="italic" style:font-name-complex="Arial" style:font-family-complex="Arial" style:font-family-generic-complex="swiss" style:font-pitch-complex="variable" fo:hyphenate="false" fo:hyphenation-remain-char-count="2" fo:hyphenation-push-char-count="2"/>
    </style:style>
    <style:style style:name="p_5f_notalateral" style:display-name="p_notalateral" style:family="paragraph" style:parent-style-name="Standard">
      <style:paragraph-properties fo:margin-left="1cm" fo:margin-right="0cm" fo:hyphenation-ladder-count="no-limit" fo:text-indent="0cm" style:auto-text-indent="false" fo:padding-left="0cm" fo:padding-right="0cm" fo:padding-top="0.035cm" fo:padding-bottom="0.035cm" fo:border-left="none" fo:border-right="none" fo:border-top="0.99pt solid #808080" fo:border-bottom="0.99pt solid #808080" style:shadow="non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fo:hyphenate="true" fo:hyphenation-remain-char-count="2" fo:hyphenation-push-char-count="2"/>
    </style:style>
    <style:style style:name="p_5f_nota" style:display-name="p_nota" style:family="paragraph" style:parent-style-name="p_5f_notatit" style:list-style-name="WW8Num15">
      <style:paragraph-properties fo:margin-top="0cm" fo:margin-bottom="0.106cm" loext:contextual-spacing="false" fo:hyphenation-ladder-count="no-limit" fo:padding-left="0cm" fo:padding-right="0cm" fo:padding-top="0.035cm" fo:padding-bottom="0.035cm" fo:border-left="none" fo:border-right="none" fo:border-top="0.99pt solid #808080" fo:border-bottom="0.99pt solid #808080" style:shadow="none"/>
      <style:text-properties fo:color="#000000" style:font-name="LegacySanITC" fo:font-family="LegacySanITC" style:font-family-generic="system" style:font-pitch="variable" fo:font-style="italic" fo:font-weight="normal" style:font-name-asian="LegacySanITC" style:font-family-asian="LegacySanITC" style:font-family-generic-asian="system" style:font-pitch-asian="variable" style:font-style-asian="italic" style:font-weight-asian="normal" style:font-name-complex="LegacySanITC" style:font-family-complex="LegacySanITC" style:font-family-generic-complex="system" style:font-pitch-complex="variable" fo:hyphenate="false" fo:hyphenation-remain-char-count="2" fo:hyphenation-push-char-count="2"/>
    </style:style>
    <style:style style:name="p_5f_notatit" style:display-name="p_notatit" style:family="paragraph" style:parent-style-name="p_5f_viñetas3">
      <style:paragraph-properties fo:margin-left="2cm" fo:margin-right="0cm" fo:margin-top="0cm" fo:margin-bottom="0cm" loext:contextual-spacing="false" fo:hyphenation-ladder-count="no-limit" fo:text-indent="0cm" style:auto-text-indent="false">
        <style:tab-stops>
          <style:tab-stop style:position="-0.998cm"/>
          <style:tab-stop style:position="-0.499cm"/>
          <style:tab-stop style:position="0.002cm"/>
          <style:tab-stop style:position="0.501cm"/>
        </style:tab-stops>
      </style:paragraph-properties>
      <style:text-properties fo:color="#ffffff" fo:font-weight="bold" style:font-weight-asian="bold" fo:hyphenate="false" fo:hyphenation-remain-char-count="2" fo:hyphenation-push-char-count="2"/>
    </style:style>
    <style:style style:name="p_5f_viñetas3" style:display-name="p_viñetas3" style:family="paragraph">
      <style:paragraph-properties fo:margin-top="0.212cm" fo:margin-bottom="0.212cm" loext:contextual-spacing="false" fo:text-align="justify" style:justify-single-word="false" fo:orphans="2" fo:widows="2" fo:hyphenation-ladder-count="no-limit">
        <style:tab-stops>
          <style:tab-stop style:position="-1.699cm"/>
          <style:tab-stop style:position="-1.199cm"/>
          <style:tab-stop style:position="-0.699cm"/>
          <style:tab-stop style:position="-0.199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_5f_tablas" style:display-name="p_codigo_tablas" style:family="paragraph" style:parent-style-name="p_5f_tablas2">
      <style:paragraph-properties fo:margin-top="0.035cm" fo:margin-bottom="0cm" loext:contextual-spacing="false" fo:hyphenation-ladder-count="no-limi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Courier New" style:font-family-complex="'Courier New'" style:font-family-generic-complex="modern" style:font-pitch-complex="fixed" fo:hyphenate="true" fo:hyphenation-remain-char-count="2" fo:hyphenation-push-char-count="2"/>
    </style:style>
    <style:style style:name="p_5f_tablas1" style:display-name="p_tablas1" style:family="paragraph">
      <style:paragraph-properties fo:margin-left="0.101cm" fo:margin-right="0.101cm" fo:margin-top="0.141cm" fo:margin-bottom="0.071cm" loext:contextual-spacing="false" fo:orphans="2" fo:widows="2" fo:hyphenation-ladder-count="no-limit" fo:text-indent="0cm" style:auto-text-indent="false">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 style:display-name="p_codigo" style:family="paragraph" style:parent-style-name="Standard">
      <style:paragraph-properties fo:margin-left="2cm" fo:margin-right="0cm" fo:hyphenation-ladder-count="no-limit" fo:text-indent="0cm" style:auto-text-indent="false">
        <style:tab-stops/>
      </style:paragraph-properties>
      <style:text-properties style:font-name="Arial" fo:font-family="Arial" style:font-family-generic="swiss" style:font-pitch="variable" fo:font-size="9pt" style:font-name-asian="MS Mincho" style:font-family-asian="'MS Mincho'" style:font-family-generic-asian="modern" style:font-pitch-asian="fixed" style:font-size-asian="9pt" style:font-name-complex="Times New Roman" style:font-family-complex="'Times New Roman'" style:font-family-generic-complex="roman" style:font-pitch-complex="variable" fo:hyphenate="true" fo:hyphenation-remain-char-count="2" fo:hyphenation-push-char-count="2"/>
    </style:style>
    <style:style style:name="Footnote"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ViñTablas2" style:display-name="p_ViñTablas2" style:family="paragraph" style:parent-style-name="Standard" style:list-style-name="WW8Num32">
      <style:paragraph-properties fo:margin-left="0cm" fo:margin-right="0.101cm" fo:margin-top="0.141cm" fo:margin-bottom="0.071cm" loext:contextual-spacing="false" fo:hyphenation-ladder-count="no-limit" fo:text-indent="0cm" style:auto-text-indent="false"/>
      <style:text-properties style:font-name="LegacySanITCBoo" fo:font-family="LegacySanITCBoo" style:font-family-generic="swiss" style:font-pitch="variable" fo:font-size="11pt"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1" style:display-name="p_viñetas1" style:family="paragraph" style:parent-style-name="p_5f_viñetas11" style:list-style-name="WW8Num44">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Epígrafe" style:family="paragraph" style:parent-style-name="Standard" style:next-style-name="Standard">
      <style:paragraph-properties fo:margin-top="0cm" fo:margin-bottom="0.353cm" loext:contextual-spacing="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p_5f_tablas2" style:display-name="p_tablas2" style:family="paragraph" style:parent-style-name="Standard">
      <style:paragraph-properties fo:margin-left="0.101cm" fo:margin-right="0.101cm" fo:margin-top="0.141cm" fo:margin-bottom="0.071cm" loext:contextual-spacing="false" fo:hyphenation-ladder-count="no-limit" fo:text-indent="0cm" style:auto-text-indent="false">
        <style:tab-stops/>
      </style:paragraph-properties>
      <style:text-properties style:font-name="LegacySanITCBoo" fo:font-family="LegacySanITCBoo" style:font-family-generic="swiss" style:font-pitch="variable" fo:font-size="11pt"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23" style:display-name="p_viñetas23" style:family="paragraph" style:parent-style-name="p_5f_viñetas22" style:list-style-name="WW8Num43">
      <style:paragraph-properties fo:hyphenation-ladder-count="no-limit"/>
      <style:text-properties fo:hyphenate="false" fo:hyphenation-remain-char-count="2" fo:hyphenation-push-char-count="2"/>
    </style:style>
    <style:style style:name="p_5f_viñetas22" style:display-name="p_viñetas22" style:family="paragraph" style:parent-style-name="p_5f_viñetas21">
      <style:paragraph-properties fo:hyphenation-ladder-count="no-limit"/>
      <style:text-properties fo:hyphenate="false" fo:hyphenation-remain-char-count="2" fo:hyphenation-push-char-count="2"/>
    </style:style>
    <style:style style:name="p_5f_viñetas21" style:display-name="p_viñetas21" style:family="paragraph">
      <style:paragraph-properties fo:margin-top="0.212cm" fo:margin-bottom="0.212cm" loext:contextual-spacing="false" fo:text-align="justify" style:justify-single-word="false" fo:orphans="2" fo:widows="2" fo:hyphenation-ladder-count="no-limit">
        <style:tab-stops>
          <style:tab-stop style:position="1cm"/>
          <style:tab-stop style:position="2cm"/>
          <style:tab-stop style:position="3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parrafo2" style:display-name="p_parrafo2" style:family="paragraph" style:parent-style-name="p_5f_parrafo1">
      <style:paragraph-properties fo:margin-left="0.501cm" fo:margin-right="0cm" fo:hyphenation-ladder-count="no-limit" fo:text-indent="0cm" style:auto-text-indent="false">
        <style:tab-stops/>
      </style:paragraph-properties>
      <style:text-properties fo:hyphenate="false" fo:hyphenation-remain-char-count="2" fo:hyphenation-push-char-count="2"/>
    </style:style>
    <style:style style:name="p_5f_viñetas4" style:display-name="p_viñetas4" style:family="paragraph" style:list-style-name="WW8Num1">
      <style:paragraph-properties fo:margin-top="0.212cm" fo:margin-bottom="0.212cm" loext:contextual-spacing="false" fo:text-align="justify" style:justify-single-word="false" fo:orphans="2" fo:widows="2" fo:hyphenation-ladder-count="no-limit">
        <style:tab-stops>
          <style:tab-stop style:position="-7.401cm"/>
          <style:tab-stop style:position="-6.902cm"/>
        </style:tab-stops>
      </style:paragraph-properties>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2" style:display-name="p_viñetas12" style:family="paragraph" style:parent-style-name="Standard" style:list-style-name="WW8Num14">
      <style:paragraph-properties fo:margin-top="0.212cm" fo:margin-bottom="0.212cm" loext:contextual-spacing="false" fo:text-align="justify" style:justify-single-word="false" fo:hyphenation-ladder-count="no-limit"/>
      <style:text-properties style:font-name="Tahoma1" fo:font-family="Tahoma" style:font-family-generic="swiss" style:font-pitch="variable" style:font-name-asian="Tahoma1" style:font-family-asian="Tahom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tabla_5f_tit" style:display-name="p_tabla_tit" style:family="paragraph">
      <style:paragraph-properties fo:margin-left="0.101cm" fo:margin-right="0.101cm" fo:margin-top="0.141cm" fo:margin-bottom="0.071cm" loext:contextual-spacing="false" fo:text-align="center" style:justify-single-word="false" fo:orphans="2" fo:widows="2" fo:hyphenation-ladder-count="no-limit" fo:text-indent="0cm" style:auto-text-indent="false">
        <style:tab-stops/>
      </style:paragraph-properties>
      <style:text-properties style:font-name="Tahoma1"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1" style:display-name="p_viñetas11" style:family="paragraph" style:parent-style-name="p_5f_parrafo1">
      <style:paragraph-properties fo:hyphenation-ladder-count="no-limit"/>
      <style:text-properties fo:hyphenate="false" fo:hyphenation-remain-char-count="2" fo:hyphenation-push-char-count="2"/>
    </style:style>
    <style:style style:name="p_5f_parrafo1" style:display-name="p_parrafo1" style:family="paragraph">
      <style:paragraph-properties fo:margin-top="0.212cm" fo:margin-bottom="0.212cm" loext:contextual-spacing="false" fo:text-align="justify" style:justify-single-word="false" fo:orphans="2" fo:widows="2" fo:hyphenation-ladder-count="no-limit"/>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cm" fo:margin-bottom="0.423cm" loext:contextual-spacing="false" fo:hyphenation-ladder-count="no-limit"/>
      <style:text-properties fo:font-size="12pt" style:font-size-asian="12pt" style:font-name-complex="Times New Roman" style:font-family-complex="'Times New Roman'" style:font-family-generic-complex="roman" style:font-pitch-complex="variable" style:font-size-complex="12pt" style:language-complex="si" style:country-complex="LK" fo:hyphenate="true" fo:hyphenation-remain-char-count="2" fo:hyphenation-push-char-count="2"/>
    </style:style>
    <style:style style:name="Párrafo_20_de_20_lista1" style:display-name="Párrafo de lista1"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CM2" style:family="paragraph" style:parent-style-name="Default" style:next-style-name="Default">
      <style:paragraph-properties style:line-height-at-least="0.3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hyphenation-ladder-count="no-limit" style:text-autospace="none"/>
      <style:text-properties fo:color="#000000" style:font-name="LegacySanITCBoo" fo:font-family="LegacySanITCBoo" style:font-family-generic="swiss" style:font-pitch="variable" fo:font-weight="bold" style:font-name-asian="Times New Roman" style:font-family-asian="'Times New Roman'" style:font-family-generic-asian="roman" style:font-pitch-asian="variable" style:font-weight-asian="bold" style:font-name-complex="Bariol Bold" style:font-family-complex="'Bariol Bold'" style:font-family-generic-complex="modern" style:font-pitch-complex="variable"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762cm" fo:margin-right="0cm" fo:hyphenation-ladder-count="no-limit" fo:text-indent="-0.762cm" style:auto-text-indent="false" fo:keep-with-next="always">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_5f_subtit1" style:display-name="p_subtit1" style:family="paragraph" style:parent-style-name="p_5f_tit4" style:default-outline-level="5">
      <style:paragraph-properties fo:margin-top="0.423cm" fo:margin-bottom="0cm" loext:contextual-spacing="false" fo:hyphenation-ladder-count="no-limit"/>
      <style:text-properties style:font-name="LegacySanITCBoo" fo:font-family="LegacySanITCBoo" style:font-family-generic="swiss" style:font-pitch="variable" fo:font-size="13pt" style:text-underline-style="solid" style:text-underline-width="auto" style:text-underline-color="font-color" style:text-underline-mode="continuous" style:text-overline-mode="continuous" style:text-line-through-mode="continuous"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4" style:display-name="p_tit4" style:family="paragraph" style:parent-style-name="Heading_20_4" style:default-outline-level="4">
      <style:paragraph-properties fo:margin-top="0.282cm" fo:margin-bottom="0.212cm" loext:contextual-spacing="false" fo:text-align="justify" style:justify-single-word="false" fo:hyphenation-ladder-count="no-limit" fo:keep-with-next="auto"/>
      <style:text-properties fo:color="#0000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3" style:display-name="p_tit3" style:family="paragraph" style:parent-style-name="Heading_20_3" style:default-outline-level="3">
      <style:paragraph-properties fo:margin-top="0.282cm" fo:margin-bottom="0.212cm" loext:contextual-spacing="false" fo:hyphenation-ladder-count="no-limit" fo:keep-with-next="auto"/>
      <style:text-properties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2" style:display-name="p_tit2" style:family="paragraph" style:parent-style-name="Heading_20_2" style:default-outline-level="2">
      <style:paragraph-properties fo:margin-top="0.353cm" fo:margin-bottom="0.282cm" loext:contextual-spacing="false" fo:text-align="justify" style:justify-single-word="false" fo:hyphenation-ladder-count="no-limit" fo:keep-with-next="auto"/>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fo:hyphenate="true" fo:hyphenation-remain-char-count="2" fo:hyphenation-push-char-count="2"/>
    </style:style>
    <style:style style:name="p_5f_tit1" style:display-name="p_tit1" style:family="paragraph" style:parent-style-name="Heading_20_1" style:default-outline-level="1">
      <style:paragraph-properties fo:margin-left="0cm" fo:margin-right="0cm" fo:margin-top="0.423cm" fo:margin-bottom="0.353cm" loext:contextual-spacing="false" fo:text-align="justify" style:justify-single-word="false" fo:hyphenation-ladder-count="no-limit" fo:text-indent="0cm" style:auto-text-indent="false" fo:keep-with-next="auto">
        <style:tab-stops/>
      </style:paragraph-properties>
      <style:text-properties fo:text-transform="uppercase" style:font-name="Tahoma1" fo:font-family="Tahoma" style:font-family-generic="swiss" style:font-pitch="variable" fo:font-size="16pt" style:font-name-asian="Tahoma1" style:font-family-asian="Tahoma" style:font-family-generic-asian="swiss" style:font-pitch-asian="variable" style:font-size-asian="16pt" style:font-name-complex="Times New Roman" style:font-family-complex="'Times New Roman'" style:font-family-generic-complex="roman" style:font-pitch-complex="variable" style:font-size-complex="16pt" style:font-weight-complex="bold"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_5f_CharLFO12LVL1" style:display-name="WW_CharLFO12LVL1"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WW_5f_CharOUTLINELVL5" style:display-name="WW_CharOUTLINE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OUTLINELVL4" style:display-name="WW_CharOUTLINE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50LVL1" style:display-name="WW_CharLFO50LVL1" style:family="text">
      <style:text-properties fo:color="#000000" style:font-name-complex="Calibri" style:font-family-complex="Calibri" style:font-family-generic-complex="swiss" style:font-pitch-complex="variable"/>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fo:font-style="italic" style:font-style-asian="italic"/>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font-weight="normal" style:font-weight-asian="normal" style:font-weight-complex="normal"/>
    </style:style>
    <style:style style:name="WW_5f_CharLFO40LVL1" style:display-name="WW_CharLFO40LVL1" style:family="text">
      <style:text-properties fo:font-style="italic" style:font-style-asian="italic"/>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6LVL4" style:display-name="WW_CharLFO36LVL4" style:family="text">
      <style:text-properties fo:color="#000000"/>
    </style:style>
    <style:style style:name="WW_5f_CharLFO36LVL3" style:display-name="WW_CharLFO36LVL3" style:family="text">
      <style:text-properties fo:color="#000000"/>
    </style:style>
    <style:style style:name="WW_5f_CharLFO36LVL2" style:display-name="WW_CharLFO36LVL2" style:family="text">
      <style:text-properties fo:color="#000000" fo:font-size="10pt" fo:font-weight="bold" style:font-size-asian="10pt" style:font-weight-asian="bold" style:font-size-complex="10pt"/>
    </style:style>
    <style:style style:name="WW_5f_CharLFO36LVL1" style:display-name="WW_CharLFO36LVL1"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35LVL1" style:display-name="WW_CharLFO35LVL1" style:family="text">
      <style:text-properties fo:font-style="italic" style:font-style-asian="italic"/>
    </style:style>
    <style:style style:name="WW_5f_CharLFO34LVL1" style:display-name="WW_CharLFO34LVL1" style:family="text">
      <style:text-properties style:font-name="Symbol" fo:font-family="Symbol" style:font-family-generic="roman" style:font-pitch="variable" style:font-charset="x-symbol" fo:font-size="6pt" style:font-size-asian="6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1" style:display-name="WW_CharLFO33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font-style="italic" style:font-style-asian="italic"/>
    </style:style>
    <style:style style:name="WW_5f_CharLFO31LVL1" style:display-name="WW_CharLFO31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font-style="italic" style:font-style-asian="italic"/>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1" style:display-name="WW_CharLFO2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1" style:display-name="WW_CharLFO27LVL1" style:family="text">
      <style:text-properties fo:font-style="italic" style:font-style-asian="italic"/>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fo:font-style="italic" style:font-style-asian="italic"/>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style="italic" style:font-style-asian="italic"/>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font-style="italic" style:font-style-asian="italic"/>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2LVL4" style:display-name="WW_CharLFO2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ítulo_20_9_20_Car" style:display-name="Título 9 Car" style:family="text" style:parent-style-name="Fuente_20_de_20_párrafo_20_predeter.">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Título_20_8_20_Car" style:display-name="Título 8 Car" style:family="text" style:parent-style-name="Fuente_20_de_20_párrafo_20_predeter.">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Título_20_6_20_Car" style:display-name="Título 6 Car" style:family="text" style:parent-style-name="Fuente_20_de_20_párrafo_20_predeter.">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ítulo_20_5_20_Car" style:display-name="Título 5 Car" style:family="text" style:parent-style-name="Fuente_20_de_20_párrafo_20_predeter.">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Ref._20_de_20_comentario" style:display-name="Ref. de comentario" style:family="text">
      <style:text-properties fo:font-size="8pt" style:font-size-asian="8pt" style:font-size-complex="8pt"/>
    </style:style>
    <style:style style:name="Mapa_20_del_20_documento_20_Car" style:display-name="Mapa del documento Car" style:family="text" style:parent-style-name="Fuente_20_de_20_párrafo_20_predeter.">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link-mailto" style:family="text"/>
    <style:style style:name="apple-converted-space" style:family="text"/>
    <style:style style:name="negrita"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style style:name="Texto_20_nota_20_pie_20_Car1" style:display-name="Texto nota pie Car1" style:family="text" style:parent-style-name="Fuente_20_de_20_párrafo_20_predeter.">
      <style:text-properties style:font-name-complex="Calibri" style:font-family-complex="Calibri" style:font-family-generic-complex="swiss" style:font-pitch-complex="variable"/>
    </style:style>
    <style:style style:name="Texto_20_nota_20_pie_20_Car" style:display-name="Texto nota pi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_5f_subtit1_20_Car" style:display-name="p_subtit1 Car" style:family="text">
      <style:text-properties fo:color="#000000" style:font-name="LegacySanITCBoo" fo:font-family="LegacySanITCBoo" style:font-family-generic="swiss" style:font-pitch="variable" fo:font-size="13pt" style:text-underline-style="solid" style:text-underline-width="auto" style:text-underline-color="font-color" fo:font-weight="bold" style:text-underline-mode="continuous" style:text-overline-mode="continuous" style:text-line-through-mode="continuous" style:font-name-asian="LegacySanITCBoo" style:font-family-asian="LegacySanITCBoo" style:font-family-generic-asian="swiss" style:font-pitch-asian="variable" style:font-size-asian="13pt" style:font-weight-asian="bold" style:font-name-complex="LegacySanITCBoo" style:font-family-complex="LegacySanITCBoo" style:font-family-generic-complex="swiss" style:font-pitch-complex="variable"/>
    </style:style>
    <style:style style:name="Asunto_20_del_20_comentario_20_Car" style:display-name="Asunto del comentario Car" style:family="text" style:parent-style-name="Texto_20_comentario_20_Car">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Texto_20_comentario_20_Car" style:display-name="Texto comentari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_5f_tit4_20_Car" style:display-name="p_tit4 Car" style:family="text">
      <style:text-properties fo:color="#000000" style:font-name="Tahoma1" fo:font-family="Tahoma" style:font-family-generic="swiss" style:font-pitch="variable" fo:font-weight="bold" style:font-name-asian="Tahoma1" style:font-family-asian="Tahoma" style:font-family-generic-asian="swiss" style:font-pitch-asian="variable" style:font-weight-asian="bold" style:font-name-complex="Tahoma1" style:font-family-complex="Tahoma" style:font-family-generic-complex="swiss" style:font-pitch-complex="variable"/>
    </style:style>
    <style:style style:name="p_5f_tit2_20_Car" style:display-name="p_tit2 Car" style:family="text">
      <style:text-properties style:font-name="Tahoma1" fo:font-family="Tahoma" style:font-family-generic="swiss" style:font-pitch="variable" fo:font-size="14pt" fo:font-style="italic" fo:font-weight="bold" fo:background-color="transparent" style:font-name-asian="Tahoma1" style:font-family-asian="Tahoma" style:font-family-generic-asian="swiss" style:font-pitch-asian="variable" style:font-size-asian="14pt" style:font-style-asian="italic" style:font-weight-asian="bold" style:font-name-complex="Tahoma1" style:font-family-complex="Tahoma" style:font-family-generic-complex="swiss" style:font-pitch-complex="variable" style:font-size-complex="14pt" style:font-style-complex="italic" style:font-weight-complex="bold"/>
    </style:style>
    <style:style style:name="p_5f_tit1_20_Car" style:display-name="p_tit1 Car" style:family="text">
      <style:text-properties fo:text-transform="uppercase" style:font-name="Tahoma1" fo:font-family="Tahoma" style:font-family-generic="swiss" style:font-pitch="variable" fo:font-size="16pt" fo:font-weight="bold" style:letter-kerning="true" fo:background-color="transparent" style:font-name-asian="Tahoma1" style:font-family-asian="Tahoma" style:font-family-generic-asian="swiss" style:font-pitch-asian="variable" style:font-size-asian="16pt" style:font-weight-asian="bold" style:font-name-complex="Tahoma1" style:font-family-complex="Tahoma" style:font-family-generic-complex="swiss" style:font-pitch-complex="variable" style:font-size-complex="16pt" style:font-weight-complex="bold"/>
    </style:style>
    <style:style style:name="p_5f_viñetas4_20_Car" style:display-name="p_viñetas4 Car" style:family="text">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p_5f_viñetas12_20_Car" style:display-name="p_viñetas12 Car" style:family="text">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p_5f_viñetas11_20_Car" style:display-name="p_viñetas11 Car" style:family="text">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p_5f_parrafo1_20_Car" style:display-name="p_parrafo1 Car" style:family="text">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Sangría_20_2_20_de_20_t._20_independiente_20_Car" style:display-name="Sangría 2 de t. independiente Car" style:family="text" style:parent-style-name="Fuente_20_de_20_párrafo_20_predeter."/>
    <style:style style:name="Texto_20_independiente_20_Car" style:display-name="Texto independiente Car" style:family="text">
      <style:text-properties style:font-name-complex="Calibri" style:font-family-complex="Calibri" style:font-family-generic-complex="swiss" style:font-pitch-complex="variable"/>
    </style:style>
    <style:style style:name="Título_20_7_20_Car" style:display-name="Título 7 Car" style:family="text" style:parent-style-name="Fuente_20_de_20_párrafo_20_predeter.">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Título_20_4_20_Car" style:display-name="Título 4 Car" style:family="text" style:parent-style-name="Fuente_20_de_20_párrafo_20_predeter.">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árrafo_20_de_20_lista_20_Car" style:display-name="Párrafo de lista Car" style:family="text" style:parent-style-name="Fuente_20_de_20_párrafo_20_predeter."/>
    <style:style style:name="Texto_20_independiente_20_2_20_Car" style:display-name="Texto independiente 2 Car" style:family="text" style:parent-style-name="Fuente_20_de_20_párrafo_20_predeter.">
      <style:text-properties style:font-name-complex="Calibri" style:font-family-complex="Calibri" style:font-family-generic-complex="swiss" style:font-pitch-complex="variable"/>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text-properties style:font-name-complex="Calibri" style:font-family-complex="Calibri" style:font-family-generic-complex="swiss" style:font-pitch-complex="variable"/>
    </style:style>
    <style:style style:name="Título_20_1_20_Car" style:display-name="Título 1 Car" style:family="text" style:parent-style-name="Fuente_20_de_20_párrafo_20_predeter.1">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Fuente_20_de_20_párrafo_20_predeter.1" style:display-name="Fuente de párrafo predeter.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font-name-complex="Calibri" style:font-family-complex="Calibri" style:font-family-generic-complex="swiss" style:font-pitch-complex="variable"/>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fo:font-style="italic" style:font-style-asian="italic"/>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weight="normal" style:font-weight-asian="normal" style:font-weight-complex="normal"/>
    </style:style>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fo:font-style="italic" style:font-style-asian="italic"/>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4" style:family="text"/>
    <style:style style:name="WW8Num34z2" style:family="text">
      <style:text-properties fo:color="#000000"/>
    </style:style>
    <style:style style:name="WW8Num34z1" style:family="text">
      <style:text-properties fo:color="#000000" fo:font-size="10pt" fo:font-weight="bold" style:font-size-asian="10pt" style:font-weight-asian="bold" style:font-size-complex="10pt"/>
    </style:style>
    <style:style style:name="WW8Num34z0" style:family="text">
      <style:text-properties fo:color="#000000"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LegacySanITCBoo" style:font-family-complex="LegacySanITCBoo" style:font-family-generic-complex="swiss"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font-style="italic" style:font-style-asian="italic"/>
    </style:style>
    <style:style style:name="WW8Num32z0" style:family="text">
      <style:text-properties style:font-name="Symbol" fo:font-family="Symbol" style:font-family-generic="roman" style:font-pitch="variable" style:font-charset="x-symbol" fo:font-size="6pt" style:font-name-asian="Symbol" style:font-family-asian="Symbol" style:font-family-generic-asian="roman" style:font-pitch-asian="variable" style:font-charset-asian="x-symbol" style:font-size-asian="6pt"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fo:font-style="italic" style:font-style-asian="italic"/>
    </style:style>
    <style:style style:name="WW8Num2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font-style="italic" style:font-style-asian="italic"/>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style="italic" style:font-style-asian="italic"/>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style="italic" style:font-style-asian="italic"/>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font-style="italic" style:font-style-asian="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Noto Sans1" fo:font-family="'Noto Sans'" style:font-family-generic="swiss" style:font-pitch="variable" fo:font-size="11pt" style:font-name-asian="Noto Sans1" style:font-family-asian="'Noto Sans'" style:font-family-generic-asian="swiss" style:font-pitch-asian="variable" style:font-size-asian="11pt" style:font-name-complex="Noto Sans1" style:font-family-complex="'Noto Sans'" style:font-family-generic-complex="swiss"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font-style="italic" style:font-style-asian="italic"/>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5" style:display-name="WW_CharLFO1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1LVL4" style:display-name="WW_CharLFO1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6LVL1" text:bullet-char="">
        <style:list-level-properties text:list-level-position-and-space-mode="label-alignment">
          <style:list-level-label-alignment text:label-followed-by="listtab" fo:text-indent="-0.4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text:bullet-char="">
        <style:list-level-properties text:list-level-position-and-space-mode="label-alignment">
          <style:list-level-label-alignment text:label-followed-by="listtab" fo:text-indent="-0.501cm" fo:margin-left="2.501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1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4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6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_5f_CharLFO36LV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36LVL3"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_5f_CharLFO36LV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3LV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cm" fo:margin-left="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3.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5.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6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fo:language="es" fo:country="ES"/>
    </style:style>
    <style:style style:name="MP2" style:family="paragraph" style:parent-style-name="Footer">
      <style:paragraph-properties fo:text-align="justify" style:justify-single-word="false"/>
      <style:text-properties fo:language="es" fo:country="ES"/>
    </style:style>
    <style:style style:name="MP3" style:family="paragraph" style:parent-style-name="Footer">
      <style:paragraph-properties fo:text-align="center" style:justify-single-word="false"/>
      <style:text-properties fo:language="es" fo:country="ES"/>
    </style:style>
    <style:style style:name="MP4" style:family="paragraph" style:parent-style-name="Número_20_de_20_pàgina">
      <style:text-properties fo:language="es" fo:country="ES"/>
    </style:style>
    <style:style style:name="MP5" style:family="paragraph" style:parent-style-name="Footer">
      <style:text-properties fo:font-size="7.5pt" fo:language="es" fo:country="ES" style:font-size-asian="7.5pt" style:font-size-complex="7.5pt"/>
    </style:style>
    <style:style style:name="MP6" style:family="paragraph" style:parent-style-name="Header">
      <style:paragraph-properties fo:margin-top="0cm" fo:margin-bottom="8.184cm" loext:contextual-spacing="false"/>
      <style:text-properties fo:language="es" fo:country="ES"/>
    </style:style>
    <style:style style:name="MP7" style:family="paragraph" style:parent-style-name="Footer">
      <style:text-properties fo:color="#c30045" fo:language="es" fo:country="ES"/>
    </style:style>
    <style:style style:name="MP8" style:family="paragraph" style:parent-style-name="Footer">
      <style:text-properties fo:language="es" fo:country="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9"><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
            </table:table-cell>
            <table:table-cell table:style-name="Taula1.A1" office:value-type="string">
              <text:p text:style-name="MP3"/>
            </table:table-cell>
            <table:table-cell table:style-name="Taula1.C1" office:value-type="string">
              <text:p text:style-name="MP4"><text:page-number text:select-page="current">11</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3.073cm" svg:y="-0.325cm" svg:width="3.413cm" svg:height="3.413cm" draw:z-index="10"><draw:image xlink:href="Pictures/10000201000002160000021609DB06169E7C8443.png" xlink:type="simple" xlink:show="embed" xlink:actuate="onLoad" loext:mime-type="image/png"/><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7"><text:s/></text:p>
            </table:table-cell>
            <table:table-cell table:style-name="Taula2.A1" office:value-type="string">
              <text:p text:style-name="MP3"/>
            </table:table-cell>
            <table:table-cell table:style-name="Taula2.A1" office:value-type="string">
              <text:p text:style-name="MP8"/>
            </table:table-cell>
          </table:table-row>
        </table:table>
        <text:p text:style-name="MP5"/>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2</meta:editing-cycles>
    <meta:creation-date>2020-04-23T10:04:17.192000000</meta:creation-date>
    <meta:editing-duration>PT4H58M27S</meta:editing-duration>
    <meta:generator>LibreOffice/6.1.5.2$Windows_x86 LibreOffice_project/90f8dcf33c87b3705e78202e3df5142b201bd805</meta:generator>
    <dc:date>2020-08-04T12:07:28.181000000</dc:date>
    <meta:print-date>2020-05-28T12:27:11.781000000</meta:print-date>
    <meta:document-statistic meta:table-count="2" meta:image-count="2" meta:object-count="0" meta:page-count="11" meta:paragraph-count="79" meta:word-count="4099" meta:character-count="25730" meta:non-whitespace-character-count="2170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