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ariol Regular" svg:font-family="Bariol Regular" style:font-family-generic="moder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33" style:parent-style-name="Fuentedepárrafopredeter." style:family="text">
      <style:text-properties fo:font-weight="bold" style:font-weight-asian="bold" style:font-weight-complex="bold" fo:color="#060606"/>
    </style:style>
    <style:style style:name="T34" style:parent-style-name="Fuentedepárrafopredeter." style:family="text">
      <style:text-properties fo:font-weight="bold" style:font-weight-asian="bold" style:font-weight-complex="bold" fo:color="#060606"/>
    </style:style>
    <style:style style:name="P35" style:parent-style-name="Standard" style:family="paragraph">
      <style:text-properties fo:font-weight="bold" style:font-weight-asian="bold" style:font-weight-complex="bold" fo:color="#060606"/>
    </style:style>
    <style:style style:name="P36" style:parent-style-name="Standard" style:family="paragraph">
      <style:text-properties fo:font-weight="bold" style:font-weight-asian="bold" style:font-weight-complex="bold" fo:color="#060606"/>
    </style:style>
    <style:style style:name="P37" style:parent-style-name="Standard" style:family="paragraph">
      <style:text-properties fo:color="#060606"/>
    </style:style>
    <style:style style:name="T38" style:parent-style-name="Fuentedepárrafopredeter." style:family="text">
      <style:text-properties fo:color="#060606"/>
    </style:style>
    <style:style style:name="T39" style:parent-style-name="Fuentedepárrafopredeter." style:family="text">
      <style:text-properties fo:color="#060606"/>
    </style:style>
    <style:style style:name="T40" style:parent-style-name="Fuentedepárrafopredeter." style:family="text">
      <style:text-properties fo:color="#060606"/>
    </style:style>
    <style:style style:name="T41" style:parent-style-name="Fuentedepárrafopredeter." style:family="text">
      <style:text-properties style:font-name-complex="Noto Sans" fo:color="#060606"/>
    </style:style>
    <style:style style:name="T42" style:parent-style-name="Fuentedepárrafopredeter." style:family="text">
      <style:text-properties style:font-name-complex="Noto Sans" fo:color="#060606"/>
    </style:style>
    <style:style style:name="T43" style:parent-style-name="Fuentedepárrafopredeter." style:family="text">
      <style:text-properties fo:color="#060606"/>
    </style:style>
    <style:style style:name="P44" style:parent-style-name="Standard" style:family="paragraph">
      <style:text-properties fo:color="#060606" fo:background-color="#FFF200"/>
    </style:style>
    <style:style style:name="P45" style:parent-style-name="Standard" style:family="paragraph">
      <style:text-properties style:font-name-complex="Noto Sans" fo:color="#060606"/>
    </style:style>
    <style:style style:name="P46" style:parent-style-name="Standard" style:family="paragraph">
      <style:text-properties fo:color="#060606"/>
    </style:style>
    <style:style style:name="P47" style:parent-style-name="Standard" style:family="paragraph">
      <style:text-properties style:font-name-complex="Noto Sans" fo:color="#060606"/>
    </style:style>
    <style:style style:name="P48" style:parent-style-name="Standard" style:family="paragraph">
      <style:text-properties style:font-name-complex="Noto Sans" fo:color="#060606" fo:background-color="#FFF200"/>
    </style:style>
    <style:style style:name="P49" style:parent-style-name="Standard" style:family="paragraph">
      <style:paragraph-properties style:text-autospace="none"/>
      <style:text-properties style:font-name-complex="Noto Sans" fo:color="#060606"/>
    </style:style>
    <style:style style:name="P50" style:parent-style-name="Standard" style:family="paragraph">
      <style:paragraph-properties style:text-autospace="none"/>
      <style:text-properties style:font-name-complex="Noto Sans" fo:color="#060606" fo:background-color="#FFF200"/>
    </style:style>
    <style:style style:name="T51" style:parent-style-name="Fuentedepárrafopredeter." style:family="text">
      <style:text-properties fo:color="#060606"/>
    </style:style>
    <style:style style:name="T52" style:parent-style-name="Fuentedepárrafopredeter." style:family="text">
      <style:text-properties style:font-name-complex="Noto Sans" fo:color="#060606"/>
    </style:style>
    <style:style style:name="T53" style:parent-style-name="Fuentedepárrafopredeter." style:family="text">
      <style:text-properties style:font-name-complex="Noto Sans" fo:color="#060606"/>
    </style:style>
    <style:style style:name="T54" style:parent-style-name="Fuentedepárrafopredeter." style:family="text">
      <style:text-properties style:font-name-complex="Noto Sans" fo:color="#060606"/>
    </style:style>
    <style:style style:name="P55" style:parent-style-name="Textbodyindent" style:family="paragraph">
      <style:paragraph-properties fo:margin-bottom="0in" fo:margin-left="0in">
        <style:tab-stops/>
      </style:paragraph-properties>
      <style:text-properties style:font-name-complex="Noto Sans" fo:color="#060606"/>
    </style:style>
    <style:style style:name="P56" style:parent-style-name="Standard" style:family="paragraph">
      <style:paragraph-properties style:text-autospace="none"/>
      <style:text-properties style:font-name-complex="Noto Sans" fo:color="#060606"/>
    </style:style>
    <style:style style:name="P57" style:parent-style-name="Standard" style:family="paragraph">
      <style:paragraph-properties style:text-autospace="none"/>
      <style:text-properties style:font-name-complex="Noto Sans" fo:color="#060606" fo:background-color="#FFF200"/>
    </style:style>
    <style:style style:name="P58" style:parent-style-name="Standard" style:family="paragraph">
      <style:paragraph-properties style:text-autospace="none"/>
      <style:text-properties style:font-name-complex="Noto Sans" fo:color="#060606"/>
    </style:style>
    <style:style style:name="P59" style:parent-style-name="Standard" style:family="paragraph">
      <style:paragraph-properties style:text-autospace="none"/>
      <style:text-properties style:font-name-complex="Noto Sans" fo:color="#060606"/>
    </style:style>
    <style:style style:name="P60" style:parent-style-name="Standard" style:family="paragraph">
      <style:paragraph-properties style:text-autospace="none"/>
      <style:text-properties style:font-name-complex="Noto Sans" fo:color="#060606"/>
    </style:style>
    <style:style style:name="P61" style:parent-style-name="Standard" style:family="paragraph">
      <style:text-properties style:font-name-complex="Noto Sans" fo:color="#060606" fo:background-color="#FFF200"/>
    </style:style>
    <style:style style:name="P62" style:parent-style-name="Standard" style:family="paragraph">
      <style:text-properties style:font-name-complex="Noto Sans" fo:color="#060606"/>
    </style:style>
    <style:style style:name="P63" style:parent-style-name="Standard" style:family="paragraph">
      <style:text-properties style:font-name-complex="Noto Sans" fo:color="#060606" fo:background-color="#FFF200"/>
    </style:style>
    <style:style style:name="T64" style:parent-style-name="Fuentedepárrafopredeter." style:family="text">
      <style:text-properties style:font-name-complex="Noto Sans" fo:color="#060606"/>
    </style:style>
    <style:style style:name="T65" style:parent-style-name="Fuentedepárrafopredeter." style:family="text">
      <style:text-properties style:font-name-complex="Noto Sans" fo:color="#060606" fo:background-color="#FFFFFF"/>
    </style:style>
    <style:style style:name="P66" style:parent-style-name="Standard" style:family="paragraph">
      <style:text-properties style:font-name-complex="Noto Sans" fo:color="#060606" fo:background-color="#FFFFFF"/>
    </style:style>
    <style:style style:name="P67" style:parent-style-name="Standard" style:family="paragraph">
      <style:text-properties style:font-name-complex="Noto Sans" fo:color="#060606" fo:background-color="#FFFFFF"/>
    </style:style>
    <style:style style:name="P68" style:parent-style-name="Standard" style:family="paragraph">
      <style:text-properties style:font-name-complex="Noto Sans" fo:color="#060606" fo:background-color="#FFFFFF"/>
    </style:style>
    <style:style style:name="P69" style:parent-style-name="Standard" style:family="paragraph">
      <style:text-properties style:font-name-complex="Noto Sans" fo:color="#060606" fo:background-color="#FFFFFF"/>
    </style:style>
    <style:style style:name="P70" style:parent-style-name="Standard" style:family="paragraph">
      <style:text-properties style:font-name-complex="Noto Sans" fo:color="#060606" fo:background-color="#FFFFFF"/>
    </style:style>
    <style:style style:name="P71" style:parent-style-name="Standard" style:family="paragraph">
      <style:paragraph-properties fo:text-align="center"/>
      <style:text-properties style:font-name-complex="Noto Sans" fo:font-weight="bold" style:font-weight-asian="bold" style:font-weight-complex="bold" fo:color="#060606"/>
    </style:style>
    <style:style style:name="P72" style:parent-style-name="Standard" style:family="paragraph">
      <style:text-properties style:font-name-complex="Noto Sans" fo:color="#060606"/>
    </style:style>
    <style:style style:name="P73" style:parent-style-name="Standard" style:family="paragraph">
      <style:text-properties style:font-name-complex="Noto Sans" fo:font-weight="bold" style:font-weight-asian="bold" style:font-weight-complex="bold" fo:color="#060606"/>
    </style:style>
    <style:style style:name="P74" style:parent-style-name="Standard" style:family="paragraph">
      <style:text-properties style:font-name-complex="Noto Sans" fo:color="#060606"/>
    </style:style>
    <style:style style:name="T75" style:parent-style-name="Fuentedepárrafopredeter." style:family="text">
      <style:text-properties style:font-name-complex="Noto Sans" fo:color="#060606"/>
    </style:style>
    <style:style style:name="T76" style:parent-style-name="Fuentedepárrafopredeter." style:family="text">
      <style:text-properties style:font-name-complex="Noto Sans" fo:color="#060606"/>
    </style:style>
    <style:style style:name="P77" style:parent-style-name="Standard" style:family="paragraph">
      <style:text-properties style:font-name-complex="Noto Sans" fo:color="#060606" fo:background-color="#FFF200"/>
    </style:style>
    <style:style style:name="P78" style:parent-style-name="Standard" style:family="paragraph">
      <style:text-properties style:font-name-complex="Noto Sans" fo:color="#060606"/>
    </style:style>
    <style:style style:name="P79" style:parent-style-name="Standard" style:family="paragraph">
      <style:text-properties fo:color="#060606"/>
    </style:style>
    <style:style style:name="P80" style:parent-style-name="Standard" style:family="paragraph">
      <style:text-properties fo:color="#060606"/>
    </style:style>
    <style:style style:name="T81" style:parent-style-name="Fuentedepárrafopredeter." style:family="text">
      <style:text-properties fo:font-weight="bold" style:font-weight-asian="bold" style:font-weight-complex="bold" fo:color="#060606"/>
    </style:style>
    <style:style style:name="T82" style:parent-style-name="Fuentedepárrafopredeter." style:family="text">
      <style:text-properties fo:color="#060606"/>
    </style:style>
    <style:style style:name="T83" style:parent-style-name="Fuentedepárrafopredeter." style:family="text">
      <style:text-properties fo:font-weight="bold" style:font-weight-asian="bold" style:font-weight-complex="bold" fo:color="#060606"/>
    </style:style>
    <style:style style:name="P84" style:parent-style-name="Standard" style:family="paragraph">
      <style:text-properties fo:color="#060606"/>
    </style:style>
    <style:style style:name="P85" style:parent-style-name="Standard" style:family="paragraph">
      <style:text-properties fo:color="#060606"/>
    </style:style>
    <style:style style:name="P86" style:parent-style-name="Standard" style:family="paragraph">
      <style:text-properties style:font-name-complex="Noto Sans" fo:color="#060606"/>
    </style:style>
    <style:style style:name="T87" style:parent-style-name="Fuentedepárrafopredeter." style:family="text">
      <style:text-properties style:font-name-complex="Noto Sans" fo:color="#060606"/>
    </style:style>
    <style:style style:name="T88" style:parent-style-name="Fuentedepárrafopredeter." style:family="text">
      <style:text-properties fo:color="#060606"/>
    </style:style>
    <style:style style:name="P89" style:parent-style-name="Standard" style:family="paragraph">
      <style:text-properties fo:color="#060606"/>
    </style:style>
    <style:style style:name="P90" style:parent-style-name="Standard" style:family="paragraph">
      <style:text-properties fo:color="#060606"/>
    </style:style>
    <style:style style:name="P91" style:parent-style-name="Standard" style:family="paragraph">
      <style:text-properties fo:color="#060606"/>
    </style:style>
    <style:style style:name="P92" style:parent-style-name="Standard" style:family="paragraph">
      <style:text-properties fo:color="#060606"/>
    </style:style>
    <style:style style:name="P93" style:parent-style-name="Standard" style:family="paragraph">
      <style:text-properties fo:color="#060606"/>
    </style:style>
    <style:style style:name="P94" style:parent-style-name="Standard" style:family="paragraph">
      <style:text-properties fo:color="#060606"/>
    </style:style>
    <style:style style:name="P95" style:parent-style-name="Standard" style:family="paragraph">
      <style:text-properties fo:color="#060606"/>
    </style:style>
    <style:style style:name="P96" style:parent-style-name="Standard" style:family="paragraph">
      <style:text-properties fo:color="#060606"/>
    </style:style>
    <style:style style:name="P97" style:parent-style-name="Standard" style:family="paragraph">
      <style:text-properties fo:color="#060606"/>
    </style:style>
    <style:style style:name="P98" style:parent-style-name="Standard" style:family="paragraph">
      <style:text-properties fo:color="#060606"/>
    </style:style>
    <style:style style:name="P99" style:parent-style-name="Standard" style:family="paragraph">
      <style:text-properties fo:color="#060606"/>
    </style:style>
    <style:style style:name="P100" style:parent-style-name="Standard" style:family="paragraph">
      <style:text-properties fo:color="#060606"/>
    </style:style>
    <style:style style:name="P101" style:parent-style-name="Standard" style:family="paragraph">
      <style:text-properties fo:color="#060606"/>
    </style:style>
    <style:style style:name="P102" style:parent-style-name="Standard" style:family="paragraph">
      <style:text-properties fo:color="#060606"/>
    </style:style>
    <style:style style:name="P103" style:parent-style-name="Standard" style:family="paragraph">
      <style:text-properties fo:color="#060606"/>
    </style:style>
    <style:style style:name="P104" style:parent-style-name="Standard" style:family="paragraph">
      <style:text-properties fo:color="#060606"/>
    </style:style>
    <style:style style:name="P105" style:parent-style-name="Standard" style:family="paragraph">
      <style:text-properties fo:color="#060606"/>
    </style:style>
    <style:style style:name="P106" style:parent-style-name="Standard" style:family="paragraph">
      <style:text-properties fo:color="#060606"/>
    </style:style>
    <style:style style:name="P107" style:parent-style-name="Standard" style:family="paragraph">
      <style:text-properties fo:color="#060606"/>
    </style:style>
    <style:style style:name="P108" style:parent-style-name="Standard" style:family="paragraph">
      <style:text-properties fo:color="#060606"/>
    </style:style>
    <style:style style:name="P109" style:parent-style-name="Standard" style:family="paragraph">
      <style:text-properties fo:color="#060606"/>
    </style:style>
    <style:style style:name="T110" style:parent-style-name="Fuentedepárrafopredeter." style:family="text">
      <style:text-properties fo:color="#060606"/>
    </style:style>
    <style:style style:name="T111" style:parent-style-name="Fuentedepárrafopredeter." style:family="text">
      <style:text-properties fo:color="#060606"/>
    </style:style>
    <style:style style:name="T112" style:parent-style-name="Fuentedepárrafopredeter." style:family="text">
      <style:text-properties style:font-name-complex="Noto Sans" fo:color="#060606"/>
    </style:style>
    <style:style style:name="T113" style:parent-style-name="Fuentedepárrafopredeter." style:family="text">
      <style:text-properties style:font-name-complex="Noto Sans" fo:color="#060606"/>
    </style:style>
    <style:style style:name="T114" style:parent-style-name="Fuentedepárrafopredeter." style:family="text">
      <style:text-properties fo:color="#060606"/>
    </style:style>
    <style:style style:name="T115" style:parent-style-name="Fuentedepárrafopredeter." style:family="text">
      <style:text-properties fo:color="#060606"/>
    </style:style>
    <style:style style:name="P116" style:parent-style-name="Standard" style:family="paragraph">
      <style:text-properties fo:color="#060606"/>
    </style:style>
    <style:style style:name="P117" style:parent-style-name="Standard" style:family="paragraph">
      <style:text-properties fo:color="#060606"/>
    </style:style>
    <style:style style:name="P118" style:parent-style-name="Standard" style:family="paragraph">
      <style:text-properties fo:color="#060606"/>
    </style:style>
    <style:style style:name="P119" style:parent-style-name="Standard" style:family="paragraph">
      <style:text-properties fo:color="#060606"/>
    </style:style>
    <style:style style:name="P120" style:parent-style-name="Standard" style:family="paragraph">
      <style:text-properties fo:color="#060606"/>
    </style:style>
    <style:style style:name="P121" style:parent-style-name="Standard" style:family="paragraph">
      <style:text-properties fo:color="#060606"/>
    </style:style>
    <style:style style:name="P122" style:parent-style-name="Standard" style:family="paragraph">
      <style:text-properties fo:color="#060606"/>
    </style:style>
    <style:style style:name="T123" style:parent-style-name="Fuentedepárrafopredeter." style:family="text">
      <style:text-properties fo:color="#060606"/>
    </style:style>
    <style:style style:name="T124" style:parent-style-name="Fuentedepárrafopredeter." style:family="text">
      <style:text-properties style:font-name-complex="Noto Sans" fo:color="#060606"/>
    </style:style>
    <style:style style:name="T125" style:parent-style-name="Fuentedepárrafopredeter." style:family="text">
      <style:text-properties style:font-name-complex="Noto Sans" fo:font-weight="bold" style:font-weight-asian="bold" style:font-weight-complex="bold" fo:color="#060606"/>
    </style:style>
    <style:style style:name="T126" style:parent-style-name="Fuentedepárrafopredeter." style:family="text">
      <style:text-properties style:font-name-complex="Noto Sans" fo:font-weight="bold" style:font-weight-asian="bold" style:font-weight-complex="bold" fo:color="#060606"/>
    </style:style>
    <style:style style:name="T127" style:parent-style-name="Fuentedepárrafopredeter." style:family="text">
      <style:text-properties style:font-name-complex="Noto Sans" fo:color="#060606"/>
    </style:style>
    <style:style style:name="P128" style:parent-style-name="Standard" style:family="paragraph">
      <style:text-properties style:font-name-complex="Noto Sans" fo:color="#060606" fo:background-color="#FFF200"/>
    </style:style>
    <style:style style:name="P129" style:parent-style-name="Standard" style:family="paragraph">
      <style:text-properties style:font-name-complex="Noto Sans" fo:font-weight="bold" style:font-weight-asian="bold" style:font-weight-complex="bold" fo:color="#060606"/>
    </style:style>
    <style:style style:name="P130" style:parent-style-name="Standard" style:family="paragraph">
      <style:text-properties style:font-name-complex="Noto Sans" fo:color="#060606"/>
    </style:style>
    <style:style style:name="T131" style:parent-style-name="Fuentedepárrafopredeter." style:family="text">
      <style:text-properties style:font-name-complex="Noto Sans" fo:color="#060606"/>
    </style:style>
    <style:style style:name="T132" style:parent-style-name="Fuentedepárrafopredeter." style:family="text">
      <style:text-properties style:font-name-complex="Noto Sans" fo:font-style="italic" style:font-style-asian="italic" style:font-style-complex="italic" fo:color="#060606"/>
    </style:style>
    <style:style style:name="P133" style:parent-style-name="Standard" style:family="paragraph">
      <style:text-properties style:font-name-complex="Noto Sans" fo:color="#060606"/>
    </style:style>
    <style:style style:name="T134" style:parent-style-name="Fuentedepárrafopredeter." style:family="text">
      <style:text-properties style:font-name-complex="Noto Sans" fo:color="#060606"/>
    </style:style>
    <style:style style:name="T135" style:parent-style-name="Fuentedepárrafopredeter." style:family="text">
      <style:text-properties style:font-name-complex="Noto Sans" fo:color="#060606"/>
    </style:style>
    <style:style style:name="P136" style:parent-style-name="Standard" style:family="paragraph">
      <style:text-properties style:font-name-complex="Noto Sans" fo:color="#060606"/>
    </style:style>
    <style:style style:name="P137" style:parent-style-name="Standard" style:family="paragraph">
      <style:paragraph-properties style:text-autospace="none" fo:text-align="justify"/>
      <style:text-properties style:font-name-complex="Noto Sans" fo:color="#060606" fo:background-color="#FFFFFF"/>
    </style:style>
    <style:style style:name="P138" style:parent-style-name="Standard" style:family="paragraph">
      <style:paragraph-properties style:text-autospace="none" fo:text-align="justify"/>
    </style:style>
    <style:style style:name="T139" style:parent-style-name="Fuentedepárrafopredeter." style:family="text">
      <style:text-properties style:font-name-complex="Noto Sans" fo:color="#060606" fo:background-color="#FFFFFF"/>
    </style:style>
  </office:automatic-styles>
  <office:body>
    <office:text text:use-soft-page-breaks="true">
      <text:p text:style-name="P1"><text:span text:style-name="T33">Projecte d’ordre del conseller d’Empresa, Ocupació i Energia de modificació de l’Ordre del conseller de Treball i Formació de 4 de maig de 2005 per la qual s’estableixen les bases<text:s/></text:span><text:span text:style-name="T34">reguladores de les subvencions en matèria de treball i formació</text:span></text:p>
      <text:p text:style-name="P35"/>
      <text:p text:style-name="P36">Preàmbul</text:p>
      <text:p text:style-name="P37"/>
      <text:p text:style-name="Standard"><text:span text:style-name="T38">Mitjançant l’Ordre del conseller de Treball i Formació de 4 de maig de 2005 es varen establir les bases reguladores de les subvencions en matèria de treball i formació. Aquesta norm</text:span><text:span text:style-name="T39">a va ser modificada per<text:s/></text:span><text:span text:style-name="T40">l’Ordre de la consellera de Treball i Formació de 16 de juliol de 2008, que va suposar la incorporació de cinc activitats més entre les que podien ser objecte d’ajuts. Entre aquestes activitats no figuren el<text:s/></text:span><text:span text:style-name="T41">foment de l’activitat de</text:span><text:span text:style-name="T42"><text:s/>les organitzacions empresarials, ni<text:s/></text:span><text:span text:style-name="T43">la negociació col·lectiva i el diàleg social.</text:span></text:p>
      <text:p text:style-name="P44"/>
      <text:p text:style-name="P45">La negociació col·lectiva és un dret fonamental, sustentat en la Constitució de l'Organització Internacional del Treball i reafirmat en la Declaració de l'Organització Internacional del Treball (OIT) relativa als principis i drets fonamentals en el treball que l'Organització va adoptar el 1998.</text:p>
      <text:p text:style-name="P46"/>
      <text:p text:style-name="P47">La negociació col·lectiva és un mecanisme essencial del diàleg social a través del qual els ocupadors i les seves organitzacions i<text:s/>els sindicats poden convenir salaris justs i condicions de treball adequades; a més, constitueix la base del manteniment de bones relacions laborals. Entre les qüestions que s'aborden habitualment en els programes de negociació figuren els salaris, el temps de treball, la formació i capacitació professional, la seguretat i la salut a la feina, i la igualtat de tracte.</text:p>
      <text:p text:style-name="P48"/>
      <text:p text:style-name="P49">En aquest sentit, un bon exemple de la importància del diàleg social es produí durant la crisi provocada per la pandèmia, atès que el diàleg<text:s/>social i la capacitat de consensuar mesures, com els expedients temporals de regulació de l’ocupació, es traduïren en una menor destrucció d'ocupació, i també en la minoració de la conflictivitat laboral.</text:p>
      <text:p text:style-name="P50"/>
      <text:soft-page-break/>
      <text:p text:style-name="Standard"><text:span text:style-name="T51">Així mateix, l</text:span><text:span text:style-name="T52">es associacions empresarials, igual</text:span><text:span text:style-name="T53"><text:s/>que els sindicats de treballadors, són reconegudes específicament en l’article 7 de la Constitució espanyola, que pren en consideració la seva contribució a la defensa i promoció dels interessos econòmics i socials que els són propis. Aquest reconeixement</text:span><text:span text:style-name="T54"><text:s/>constitucional implica que ens trobam davant organitzacions d’interès públic i de rellevància constitucional amb una audiència especial des del punt de vista polític.</text:span></text:p>
      <text:p text:style-name="P55"/>
      <text:p text:style-name="P56">La implicació dels agents econòmics i socials més representatius resulta essencial per<text:s/>crear el marc econòmic i social que afavoreixi el desenvolupament de les Illes Balears. L’exercici de la representació empresarial constitueix un factor de primer ordre en la consecució d’un grau més elevat de cohesió i de vertebració social.</text:p>
      <text:p text:style-name="P57"/>
      <text:p text:style-name="P58">L’article 32.11 de l’Estatut d’autonomia estableix per a la nostra Comunitat Autònoma la competència executiva en matèria de legislació laboral.</text:p>
      <text:p text:style-name="P59"/>
      <text:p text:style-name="P60">D’acord amb el Decret 1/2024, de 4 de gener, de la presidenta de les Illes Balears, pel qual es modifica el Decret 12/2023, de 10 de juliol, de la presidenta de les Illes Balears, pel qual s’estableixen les competències i l’estructura orgànica bàsica de les conselleries de l’Administració de la Comunitat Autònoma de les Illes Balears, modificat pel Decret 16/2023, de 20 de juliol, i pel Decret 17/2023, de 23 d’agost, la competència en matèria de negociació col·lectiva correspon a la Direcció General de Treball i Salut Laboral de la Conselleria d'Empresa, Ocupació i Energia.</text:p>
      <text:p text:style-name="P61"/>
      <text:p text:style-name="P62">Atesa la competència que té la Conselleria d'Empresa, Ocupació i Energia en matèria de negociació col·lectiva, que com ja s’ha assenyalat és un mecanisme essencial del diàleg social i constitueix la base del manteniment de les bones relacions laborals, es considera oportuna l’aprovació de convocatòries de<text:s/>subvencions per fomentar aquestes activitats, per la qual cosa és necessari modificar l’article 1.2 de l’Ordre del conseller de Treball i Formació de 4 de maig de 2005, que va ser modificada per l’Ordre de la consellera de Treball i Formació de 16 de juliol de 2008, per tal d’afegir-hi, com a activitats que poden ser objecte d’ajuts, el foment de l’activitat de les organitzacions empresarials, la negociació col·lectiva i el diàleg social, modificant el punt 3 i afegint un nou punt 39 a l’article 1.2 de la citada Ordre.</text:p>
      <text:p text:style-name="P63"/>
      <text:soft-page-break/>
      <text:p text:style-name="Standard"><text:span text:style-name="T64">Per tot això, fent ús de les facultats que m’atribueix l’article 46.2 de la Llei 1/2019, de 31 de gener, del Govern de les Illes Balears, en relació amb<text:s/></text:span><text:span text:style-name="T65">l’article 12.1 del Text refós de la Llei de subvencions, dict la següent</text:span></text:p>
      <text:p text:style-name="P66"/>
      <text:p text:style-name="P67"/>
      <text:p text:style-name="P68"/>
      <text:p text:style-name="P69"/>
      <text:p text:style-name="P70"/>
      <text:p text:style-name="P71">ORDRE</text:p>
      <text:p text:style-name="P72"/>
      <text:p text:style-name="P73">Article únic</text:p>
      <text:p text:style-name="P74"/>
      <text:p text:style-name="Standard"><text:span text:style-name="T75">Modificar l’article 1.2 de l’Ordre del conseller de Treball i Formació de 4 de maig de 2005, que va ser modificada per l’Ordre de la consellera de Treball i Formació de 16 de juliol de 2008, per la qual s’estableixen les bases reguladores de<text:s/></text:span><text:span text:style-name="T76">les subvencions en matèria de treball i formació, que queda redactat de la manera següent:</text:span></text:p>
      <text:p text:style-name="P77"/>
      <text:p text:style-name="P78">«2. Poden ser objecte d’ajuts les activitats següents:</text:p>
      <text:p text:style-name="P79">1. Execució de projectes i programes d’investigació i actuació en salut laboral.</text:p>
      <text:p text:style-name="P80">2. Foment de la participació<text:s/>institucional de les organitzacions empresarials.</text:p>
      <text:p text:style-name="Standard"><text:span text:style-name="T81">3.<text:s/></text:span><text:span text:style-name="T82">Foment de l’activitat sindical</text:span><text:span text:style-name="T83"><text:s/>i de les organitzacions empresarials.</text:span></text:p>
      <text:p text:style-name="P84">4. Activitats formatives en matèria de prevenció de riscs laborals.</text:p>
      <text:p text:style-name="P85">5. Activitats destinades a designar delegats i delegades de prevenció i a augmentar l’extensió territorial i sectorial.</text:p>
      <text:p text:style-name="P86">6. Contractació de personal tècnic en prevenció de riscs laborals.</text:p>
      <text:p text:style-name="Standard"><text:span text:style-name="T87">7. Projectes que suposin la creació de nous llocs de treball en els anomenats<text:s/></text:span><text:span text:style-name="T88">nous jaciments d’ocupació.</text:span></text:p>
      <text:p text:style-name="P89">8. Foment de l’ocupació i de<text:s/>la inserció laboral per part de les entitats locals en el marc dels plans locals d’ocupació.</text:p>
      <text:p text:style-name="P90">9. Finançament de contractacions i despeses dels agents socials signants dels plans locals d’ocupació per fer-ne el seguiment i el control.</text:p>
      <text:p text:style-name="P91">10. Inserció laboral de<text:s/>les dones, conciliació de la vida laboral i la familiar.</text:p>
      <text:p text:style-name="P92">11. Accions per facilitar l’ascens professional de la dona.</text:p>
      <text:soft-page-break/>
      <text:p text:style-name="P93">12. Accions per promoure i facilitar la participació de la dona en el mercat de treball i la igualtat d’oportunitats entre homes i dones.</text:p>
      <text:p text:style-name="P94">13. Foment de la contractació de la dona en ocupacions en les quals hi ha un baix índex de col·locació femenina.</text:p>
      <text:p text:style-name="P95">14. Creació d’ocupació a través de la reordenació del temps de treball i la reducció de les hores extraordinàries.</text:p>
      <text:p text:style-name="P96">15. Accions per facilitar la<text:s/>inserció de treballadores i treballadors desocupats i combatre l’economia submergida mitjançant la subvenció temporal de la modalitat de contracte de feina a domicili.</text:p>
      <text:p text:style-name="P97">16. Suport a empreses d’economia social per fomentar l’ocupació i la millora de la competitivitat en les cooperatives i societats laborals.</text:p>
      <text:p text:style-name="P98">17. Activitats de formació, difusió i foment en l’àmbit de l’economia social.</text:p>
      <text:p text:style-name="P99">18. Activitats de les entitats associatives de cooperatives i societats laborals.</text:p>
      <text:p text:style-name="P100">19. Costs associats a la posada en marxa de<text:s/>cooperatives i societats laborals.</text:p>
      <text:p text:style-name="P101">20. Integració i promoció laboral de les treballadores i els treballadors, manteniment del nivell formatiu, perfeccionament en l’àmbit laboral, adequada inserció i formació del jovent i dels col·lectius amb especials dificultats d’integració laboral.</text:p>
      <text:p text:style-name="P102">21. Formació de persones en actiu i en atur.</text:p>
      <text:p text:style-name="P103">22. Accions per combatre la discriminació i les desigualtats en el mercat laboral.</text:p>
      <text:p text:style-name="P104">23. Activitats relacionades amb projectes, programes o iniciatives d’àmbit estatal o europeu.</text:p>
      <text:p text:style-name="P105">24.<text:s/>Projectes generadors d’ocupació estable per a treballadores i treballadors minusvàlids desocupats en centres especials d’ocupació.</text:p>
      <text:p text:style-name="P106">25. Manteniment de llocs de treball de treballadores i treballadors minusvàlids en centres especials d’ocupació.</text:p>
      <text:p text:style-name="P107">26. Promoció de l’ocupació autònoma de treballadores i treballadors minusvàlids desocupats.</text:p>
      <text:p text:style-name="P108">27. Transició de treballadores i treballadors de centres especials d’ocupació a empreses en règim d’ocupació normalitzat.</text:p>
      <text:p text:style-name="P109">28. Promoció de l’ocupació autònoma.</text:p>
      <text:p text:style-name="Standard"><text:span text:style-name="T110">29. Ajuts previs</text:span><text:span text:style-name="T111"><text:s/>a la jubilació ordinària en el sistema de la Seguretat Social<text:s/></text:span><text:span text:style-name="T112">per a treballadores i treballadors afectats per processos de reestructuració d’empreses.</text:span></text:p>
      <text:p text:style-name="Standard"><text:span text:style-name="T113">30. Quotes a la Seguretat Social de les persones perceptores de la prestació<text:s/></text:span><text:span text:style-name="T114">per desocupació en la modal</text:span><text:span text:style-name="T115">itat de pagament únic.</text:span></text:p>
      <text:soft-page-break/>
      <text:p text:style-name="P116">31. Foment de l’ocupació de treballadores i treballadors minusvàlids amb caràcter indefinit.</text:p>
      <text:p text:style-name="P117">32. Impuls dels projectes i de les empreses qualificats com a I+O i realització d’estudis de mercat i campanyes de promoció d’ocupació local.</text:p>
      <text:p text:style-name="P118">33. Estudis i campanyes de promoció.</text:p>
      <text:p text:style-name="P119">34. Foment de la desestacionalització de l’ocupació en zones turístiques.</text:p>
      <text:p text:style-name="P120">35. Foment de la contractació indefinida i de la conversió del treball temporal en fix.</text:p>
      <text:p text:style-name="P121">36. Promoció de l’ocupació en projectes R+D+I.</text:p>
      <text:p text:style-name="P122">37. Suport per aplicar mesures de responsabilitat social corporativa en les petites i mitjanes empreses de caràcter privat.</text:p>
      <text:p text:style-name="Standard"><text:span text:style-name="T123">38. Foment de la responsabilitat social corporativa en les entitats públiques<text:s/></text:span><text:span text:style-name="T124">i entitats sense ànim de lucre.</text:span></text:p>
      <text:p text:style-name="Standard"><text:span text:style-name="T125">39. Foment de la negociació co</text:span><text:span text:style-name="T126">l·lectiva i el diàleg social.</text:span><text:span text:style-name="T127">»</text:span></text:p>
      <text:p text:style-name="P128"/>
      <text:p text:style-name="P129">Disposició final única</text:p>
      <text:p text:style-name="P130"/>
      <text:p text:style-name="Standard"><text:span text:style-name="T131">Aquesta Ordre entra en vigor l’endemà d’haver-se publicat en el<text:s/></text:span><text:span text:style-name="T132">Butlletí Oficial de les Illes Balears.</text:span></text:p>
      <text:p text:style-name="P133"/>
      <text:p text:style-name="Standard"><text:span text:style-name="T134">Palma, en</text:span><text:span text:style-name="T135"><text:s/>la data de la signatura electrònica</text:span></text:p>
      <text:p text:style-name="P136">El conseller d'Empresa, Ocupació i Energia</text:p>
      <text:p text:style-name="P137"/>
      <text:p text:style-name="P138"><text:span text:style-name="T139">Alejandro Sáenz de San Pedro Garcí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ariol Regular" svg:font-family="Bariol Regular" style:font-family-generic="modern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ca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Noto Sans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widows="0" fo:orphans="0" style:line-height-at-least="0.1527in"/>
      <style:text-properties style:font-name="Calibri" style:font-name-asian="Times New Roman" style:font-name-complex="Bariol Regular" fo:font-size="7.5pt" style:font-size-asian="7.5pt" style:font-size-complex="7.5pt" style:language-asian="es" style:country-asian="ES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úmerodepàgina1" style:display-name="Número de pàgina1" style:family="paragraph" style:parent-style-name="Footer">
      <style:paragraph-properties fo:text-align="end"/>
      <style:text-properties fo:font-size="9pt" style:font-size-asian="9pt" style:font-size-complex="9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apçaleraCar" style:display-name="Capçalera Car" style:family="text" style:parent-style-name="Fuentedepárrafopredeter.">
      <style:text-properties style:font-name="Noto Sans"/>
    </style:style>
    <style:style style:name="PeuCar" style:display-name="Peu Car" style:family="text" style:parent-style-name="Fuentedepárrafopredeter.">
      <style:text-properties style:font-name="Noto Sans"/>
    </style:style>
    <style:style style:name="TextdeglobusCar" style:display-name="Text de globus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772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1923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ableColumn4" style:family="table-column">
      <style:table-column-properties style:column-width="1.8909in" style:use-optimal-column-width="false"/>
    </style:style>
    <style:style style:name="TableColumn5" style:family="table-column">
      <style:table-column-properties style:column-width="3.1868in" style:use-optimal-column-width="false"/>
    </style:style>
    <style:style style:name="TableColumn6" style:family="table-column">
      <style:table-column-properties style:column-width="1.8916in" style:use-optimal-column-width="false"/>
    </style:style>
    <style:style style:name="Table3" style:family="table">
      <style:table-properties style:width="6.9694in" fo:margin-left="-1.0631in" table:align="left"/>
    </style:style>
    <style:style style:name="TableRow7" style:family="table-row">
      <style:table-row-properties style:min-row-height="0.7916in" style:use-optimal-row-height="false"/>
    </style:style>
    <style:style style:name="TableCell8" style:family="table-cell">
      <style:table-cell-properties fo:border="none" fo:padding-top="0.1666in" fo:padding-left="0.075in" fo:padding-bottom="0in" fo:padding-right="0.075in"/>
    </style:style>
    <style:style style:name="P9" style:parent-style-name="Footer" style:family="paragraph">
      <style:text-properties style:font-name="Noto Sans" style:font-name-complex="Noto Sans"/>
    </style:style>
    <style:style style:name="P10" style:parent-style-name="Footer" style:family="paragraph">
      <style:text-properties style:font-name="Noto Sans" style:font-name-complex="Noto Sans"/>
    </style:style>
    <style:style style:name="P11" style:parent-style-name="Footer" style:family="paragraph">
      <style:text-properties style:font-name="Noto Sans" style:font-name-complex="Noto Sans"/>
    </style:style>
    <style:style style:name="P12" style:parent-style-name="Footer" style:family="paragraph">
      <style:text-properties style:font-name="Noto Sans" style:font-name-complex="Noto Sans"/>
    </style:style>
    <style:style style:name="P13" style:parent-style-name="Standard" style:family="paragraph">
      <style:text-properties fo:color="#004B99" fo:font-size="7.5pt" style:font-size-asian="7.5pt" style:font-size-complex="7.5pt"/>
    </style:style>
    <style:style style:name="TableCell14" style:family="table-cell">
      <style:table-cell-properties fo:border="none" fo:padding-top="0.1666in" fo:padding-left="0.075in" fo:padding-bottom="0in" fo:padding-right="0.075in"/>
    </style:style>
    <style:style style:name="P15" style:parent-style-name="Footer" style:family="paragraph">
      <style:paragraph-properties fo:text-align="center"/>
    </style:style>
    <style:style style:name="TableCell16" style:family="table-cell">
      <style:table-cell-properties fo:border="none" style:vertical-align="bottom" fo:padding-top="0.1666in" fo:padding-left="0.075in" fo:padding-bottom="0in" fo:padding-right="0.075in"/>
    </style:style>
    <style:style style:name="P17" style:parent-style-name="Header" style:family="paragraph">
      <style:paragraph-properties fo:margin-bottom="1.875in"/>
    </style:style>
    <style:style style:name="T18" style:parent-style-name="Fuentedepárrafopredeter." style:family="text">
      <style:text-properties fo:language="es" fo:country="ES" style:language-asian="es" style:country-asian="ES"/>
    </style:style>
    <style:style style:name="TableColumn20" style:family="table-column">
      <style:table-column-properties style:column-width="1.8909in" style:use-optimal-column-width="false"/>
    </style:style>
    <style:style style:name="TableColumn21" style:family="table-column">
      <style:table-column-properties style:column-width="3.1868in" style:use-optimal-column-width="false"/>
    </style:style>
    <style:style style:name="TableColumn22" style:family="table-column">
      <style:table-column-properties style:column-width="1.8916in" style:use-optimal-column-width="false"/>
    </style:style>
    <style:style style:name="Table19" style:family="table">
      <style:table-properties style:width="6.9694in" fo:margin-left="-1.0631in" table:align="left"/>
    </style:style>
    <style:style style:name="TableRow23" style:family="table-row">
      <style:table-row-properties style:min-row-height="0.7916in" style:use-optimal-row-height="false"/>
    </style:style>
    <style:style style:name="TableCell24" style:family="table-cell">
      <style:table-cell-properties fo:border="none" fo:padding-top="0.1666in" fo:padding-left="0.075in" fo:padding-bottom="0in" fo:padding-right="0.075in"/>
    </style:style>
    <style:style style:name="P25" style:parent-style-name="Footer" style:family="paragraph">
      <style:text-properties style:font-name="Noto Sans" style:font-name-complex="Noto Sans"/>
    </style:style>
    <style:style style:name="P26" style:parent-style-name="Footer" style:family="paragraph">
      <style:text-properties style:font-name="Noto Sans" style:font-name-complex="Noto Sans"/>
    </style:style>
    <style:style style:name="P27" style:parent-style-name="Footer" style:family="paragraph">
      <style:text-properties style:font-name="Noto Sans" style:font-name-complex="Noto Sans"/>
    </style:style>
    <style:style style:name="P28" style:parent-style-name="Footer" style:family="paragraph">
      <style:text-properties style:font-name="Noto Sans" style:font-name-complex="Noto Sans"/>
    </style:style>
    <style:style style:name="T29" style:parent-style-name="Fuentedepárrafopredeter." style:family="text">
      <style:text-properties fo:color="#004B99" fo:font-size="7.5pt" style:font-size-asian="7.5pt" style:font-size-complex="7.5pt"/>
    </style:style>
    <style:style style:name="TableCell30" style:family="table-cell">
      <style:table-cell-properties fo:border="none" fo:padding-top="0.1666in" fo:padding-left="0.075in" fo:padding-bottom="0in" fo:padding-right="0.075in"/>
    </style:style>
    <style:style style:name="P31" style:parent-style-name="Footer" style:family="paragraph">
      <style:paragraph-properties fo:text-align="center"/>
    </style:style>
    <style:style style:name="TableCell32" style:family="table-cell">
      <style:table-cell-properties fo:border="none" fo:padding-top="0.1666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from-left" style:vertical-pos="from-top" draw:luminance="0%" draw:contrast="0%" draw:image-opacity="100%"/>
    </style:style>
    <style:style style:family="graphic" style:name="a1">
      <style:graphic-properties fo:min-width="2.34653in" fo:min-height="0.02917in" fo:wrap-option="wrap" fo:padding-top="0.04921in" fo:padding-bottom="0.04921in" fo:padding-left="0.09843in" fo:padding-right="0.09843in" draw:textarea-vertical-align="top" style:writing-mode="lr-tb" draw:fill="none" draw:stroke="solid" svg:stroke-width="0.01024in" svg:stroke-color="#4a7ebb" svg:stroke-opacity="100%" draw:stroke-linejoin="round" draw:auto-grow-width="false" draw:auto-grow-height="false"/>
      <style:paragraph-properties/>
    </style:style>
    <style:style style:family="graphic" style:name="a2">
      <style:graphic-properties fo:min-width="0.01111in" fo:min-height="3.91319in" fo:wrap-option="wrap" fo:padding-top="0.04921in" fo:padding-bottom="0.04921in" fo:padding-left="0.09843in" fo:padding-right="0.09843in" draw:textarea-vertical-align="top" style:writing-mode="lr-tb" draw:fill="none" draw:stroke="solid" svg:stroke-width="0.01024in" svg:stroke-color="#4a7ebb" svg:stroke-opacity="100%" draw:stroke-linejoin="round" draw:auto-grow-width="false" draw:auto-grow-height="false"/>
      <style:paragraph-properties/>
    </style:style>
    <style:style style:family="graphic" style:name="a3">
      <style:graphic-properties fo:min-width="0.01111in" fo:min-height="3.91389in" fo:wrap-option="wrap" fo:padding-top="0.04921in" fo:padding-bottom="0.04921in" fo:padding-left="0.09843in" fo:padding-right="0.09843in" draw:textarea-vertical-align="top" style:writing-mode="lr-tb" draw:fill="none" draw:stroke="solid" svg:stroke-width="0.01024in" svg:stroke-color="#4a7ebb" svg:stroke-opacity="100%" draw:stroke-linejoin="round" draw:auto-grow-width="false" draw:auto-grow-height="false"/>
      <style:paragraph-properties/>
    </style:style>
    <style:style style:family="graphic" style:name="a4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-0.00197in -0.00198in -0.00197in -0.00198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Imatge 2" text:anchor-type="paragraph" svg:x="-1.17165in" svg:y="-0.29094in" svg:width="0.61339in" svg:height="0.86654in" style:rel-width="scale" style:rel-height="scale"><draw:image xlink:href="media/image1.png" xlink:type="simple" xlink:show="embed" xlink:actuate="onLoad"/><svg:desc/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l. de Son Castelló, núm. 1</text:p>
              <text:p text:style-name="P10">Polígon de Son Castelló</text:p>
              <text:p text:style-name="P11">07009 Palma</text:p>
              <text:p text:style-name="P12">Tel. 971 17 73 00</text:p>
              <text:p text:style-name="P13">www.caib.es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Númerodepàgina1"><text:page-number text:fixed="false">2</text:page-number>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17"><draw:g draw:z-index="251661312" draw:name="Agrupa 1" draw:id="id3" draw:style-name="a4" text:anchor-type="paragraph"><svg:desc/><draw:custom-shape svg:x="-1.86111in" svg:y="12.10903in" svg:width="0.02917in" svg:height="2.34653in" draw:z-index="251660288" draw:id="id0" draw:style-name="a1" draw:name="Connector recte 2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2.24653in" svg:y="12.48194in" svg:width="3.91319in" svg:height="0.01111in" draw:z-index="251660288" draw:id="id1" draw:style-name="a2" draw:name="Connector recte 4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2.25764in" svg:y="13.00486in" svg:width="3.91389in" svg:height="0.01111in" draw:z-index="251660288" draw:id="id2" draw:style-name="a3" draw:name="Connector recte 4"><svg:desc/><text:p text:style-name="Normal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draw:g><text:span text:style-name="T18"><draw:frame draw:z-index="251662336" draw:style-name="a5" draw:name="Imatge1" text:anchor-type="paragraph" svg:x="-1.15905in" svg:y="-0.08976in" svg:width="2.26653in" svg:height="0.87913in" style:rel-width="scale" style:rel-height="scale"><draw:image xlink:href="media/image2.png" xlink:type="simple" xlink:show="embed" xlink:actuate="onLoad"/><svg:desc/></draw:frame></text:span></text:p>
      </style:header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Pl. de Son Castelló, núm. 1</text:p>
              <text:p text:style-name="P26">Polígon de Son Castelló</text:p>
              <text:p text:style-name="P27">07009 Palma</text:p>
              <text:p text:style-name="P28">Tel. 971 17 73 00</text:p>
              <text:p text:style-name="Standard"><text:span text:style-name="T29">www.caib.es</text:span></text:p>
            </table:table-cell>
            <table:table-cell table:style-name="TableCell30">
              <text:p text:style-name="P31"/>
            </table:table-cell>
            <table:table-cell table:style-name="TableCell32">
              <text:p text:style-name="Footer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e Luis Cortés Ruiz</meta:initial-creator>
    <dc:creator>u136232</dc:creator>
    <meta:creation-date>2024-09-30T11:31:00Z</meta:creation-date>
    <dc:date>2024-10-01T12:14:00Z</dc:date>
    <meta:template xlink:href="Normal.dotm" xlink:type="simple"/>
    <meta:editing-cycles>1</meta:editing-cycles>
    <meta:editing-duration>PT2400S</meta:editing-duration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8" meta:word-count="1410" meta:character-count="9147" meta:row-count="64" meta:non-whitespace-character-count="7755"/>
  </office:meta>
</office:document-meta>
</file>