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Noto sans" svg:font-family="'Noto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egacySanITCBoo" svg:font-family="LegacySanITCBoo" style:font-family-generic="roman" style:font-pitch="variable"/>
    <style:font-face style:name="Noto Sans3" svg:font-family="'Noto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Comic Sans MS1" svg:font-family="'Comic Sans MS'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81cm" fo:margin-top="0cm" fo:margin-bottom="0cm" table:align="margins" table:border-model="separating"/>
    </style:style>
    <style:style style:name="Table1.A" style:family="table-column">
      <style:table-column-properties style:column-width="2.835cm" style:rel-column-width="11048*"/>
    </style:style>
    <style:style style:name="Table1.B" style:family="table-column">
      <style:table-column-properties style:column-width="7.565cm" style:rel-column-width="29492*"/>
    </style:style>
    <style:style style:name="Table1.C" style:family="table-column">
      <style:table-column-properties style:column-width="6.412cm" style:rel-column-width="2499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199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background-color="#40e0d0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1.C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.B3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1.C3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.B4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1.C4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1.B5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1.C5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2" style:family="table">
      <style:table-properties style:width="16.81cm" fo:margin-top="0cm" fo:margin-bottom="0cm" table:align="margins" table:border-model="separating"/>
    </style:style>
    <style:style style:name="Table2.A" style:family="table-column">
      <style:table-column-properties style:column-width="14.654cm" style:rel-column-width="57130*"/>
    </style:style>
    <style:style style:name="Table2.B" style:family="table-column">
      <style:table-column-properties style:column-width="1.009cm" style:rel-column-width="3936*"/>
    </style:style>
    <style:style style:name="Table2.C" style:family="table-column">
      <style:table-column-properties style:column-width="1.147cm" style:rel-column-width="446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ble2.C1" style:family="table-cell">
      <style:table-cell-properties style:vertical-align="middle" fo:padding-left="0.199cm" fo:padding-right="0.191cm" fo:padding-top="0cm" fo:padding-bottom="0cm" fo:border="1pt solid #000000"/>
    </style:style>
    <style:style style:name="Table2.A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ble2.C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3" style:family="table">
      <style:table-properties style:width="16.81cm" fo:margin-top="0cm" fo:margin-bottom="0cm" table:align="margins" table:border-model="separating"/>
    </style:style>
    <style:style style:name="Table3.A" style:family="table-column">
      <style:table-column-properties style:column-width="8.569cm" style:rel-column-width="33405*"/>
    </style:style>
    <style:style style:name="Table3.B" style:family="table-column">
      <style:table-column-properties style:column-width="0.519cm" style:rel-column-width="2021*"/>
    </style:style>
    <style:style style:name="Table3.C" style:family="table-column">
      <style:table-column-properties style:column-width="0.6cm" style:rel-column-width="2340*"/>
    </style:style>
    <style:style style:name="Table3.D" style:family="table-column">
      <style:table-column-properties style:column-width="0.628cm" style:rel-column-width="2446*"/>
    </style:style>
    <style:style style:name="Table3.F" style:family="table-column">
      <style:table-column-properties style:column-width="5.868cm" style:rel-column-width="2287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9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3.B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" style:family="table-cell">
      <style:table-cell-properties fo:padding-left="0.199cm" fo:padding-right="0.191cm" fo:padding-top="0cm" fo:padding-bottom="0cm" fo:border="0.5pt solid #000000"/>
    </style:style>
    <style:style style:name="Table3.A2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F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B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F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6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F6" style:family="table-cell">
      <style:table-cell-properties fo:padding-left="0.199cm" fo:padding-right="0.191cm" fo:padding-top="0cm" fo:padding-bottom="0cm" fo:border="0.5pt solid #000000"/>
    </style:style>
    <style:style style:name="Table3.A7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F7" style:family="table-cell">
      <style:table-cell-properties fo:padding-left="0.199cm" fo:padding-right="0.191cm" fo:padding-top="0cm" fo:padding-bottom="0cm" fo:border="0.5pt solid #000000"/>
    </style:style>
    <style:style style:name="Table3.A8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F8" style:family="table-cell">
      <style:table-cell-properties fo:padding-left="0.199cm" fo:padding-right="0.191cm" fo:padding-top="0cm" fo:padding-bottom="0cm" fo:border="0.5pt solid #000000"/>
    </style:style>
    <style:style style:name="Table3.A9" style:family="table-cell">
      <style:table-cell-properties fo:background-color="transparent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F9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6.81cm" fo:margin-top="0cm" fo:margin-bottom="0cm" table:align="margins" table:border-model="separating"/>
    </style:style>
    <style:style style:name="Table4.A" style:family="table-column">
      <style:table-column-properties style:column-width="2.565cm" style:rel-column-width="10000*"/>
    </style:style>
    <style:style style:name="Table4.B" style:family="table-column">
      <style:table-column-properties style:column-width="11.871cm" style:rel-column-width="46278*"/>
    </style:style>
    <style:style style:name="Table4.C" style:family="table-column">
      <style:table-column-properties style:column-width="2.374cm" style:rel-column-width="9257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ble4.C1" style:family="table-cell">
      <style:table-cell-properties fo:padding-left="0.199cm" fo:padding-right="0.191cm" fo:padding-top="0cm" fo:padding-bottom="0cm" fo:border="1pt solid #000000"/>
    </style:style>
    <style:style style:name="Table4.2" style:family="table-row">
      <style:table-row-properties style:min-row-height="1.159cm" fo:keep-together="auto"/>
    </style:style>
    <style:style style:name="Table4.A2" style:family="table-cell">
      <style:table-cell-properties style:vertical-align="middle" fo:background-color="#40e0d0" fo:padding-left="0.199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B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2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4" style:family="table-row">
      <style:table-row-properties style:min-row-height="1.688cm" fo:keep-together="auto"/>
    </style:style>
    <style:style style:name="Table4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ble4.5" style:family="table-row">
      <style:table-row-properties style:min-row-height="1.693cm" fo:keep-together="auto"/>
    </style:style>
    <style:style style:name="Table4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  <style:text-properties style:font-name="Noto Sans1" fo:font-size="11pt" officeooo:paragraph-rsid="004c33ad" style:font-name-asian="Noto Sans4" style:font-size-asian="11pt" style:font-name-complex="Noto Sans4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officeooo:paragraph-rsid="004784b0" style:font-name-asian="Noto Sans4" style:font-size-asian="9pt" style:font-style-asian="normal" style:font-weight-asian="normal" style:font-name-complex="Noto Sans4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12pt" fo:font-style="normal" style:text-underline-style="none" fo:font-weight="bold" style:font-name-asian="Noto Sans4" style:font-size-asian="12pt" style:font-style-asian="normal" style:font-weight-asian="bold" style:font-name-complex="Noto Sans4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3" fo:font-size="9pt" style:font-name-asian="Noto Sans4" style:font-size-asian="9pt" style:font-name-complex="Noto Sans4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keep-together="auto" fo:orphans="0" fo:widows="0" fo:text-indent="0cm" style:auto-text-indent="false" fo:padding="0cm" fo:border="none" fo:keep-with-next="auto"/>
      <style:text-properties style:font-name="Noto Sans3" fo:font-size="9pt" fo:font-weight="bold" style:font-name-asian="Noto Sans4" style:font-size-asian="9pt" style:font-weight-asian="bold" style:font-name-complex="Noto Sans4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bold" style:font-name-asian="Noto Sans4" style:font-size-asian="9pt" style:font-style-asian="normal" style:font-weight-asian="bold" style:font-name-complex="Noto Sans4" style:font-size-complex="9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padding="0cm" fo:border="none" fo:keep-with-next="auto"/>
      <style:text-properties officeooo:paragraph-rsid="0041ad2e"/>
    </style:style>
    <style:style style:name="P11" style:family="paragraph" style:parent-style-name="Standard">
      <style:paragraph-properties fo:margin-left="0cm" fo:margin-right="0cm" fo:line-height="108%" fo:text-align="start" style:justify-single-word="false" fo:orphans="0" fo:widows="0" fo:text-indent="0cm" style:auto-text-indent="false" fo:keep-with-next="auto"/>
    </style:style>
    <style:style style:name="P12" style:family="paragraph" style:parent-style-name="Standard" style:master-page-name="">
      <style:paragraph-properties fo:margin-left="0cm" fo:margin-right="0cm" fo:margin-top="0cm" fo:margin-bottom="0.353cm" loext:contextual-spacing="false" fo:line-height="105%" fo:text-align="start" style:justify-single-word="false" fo:keep-together="auto" fo:orphans="0" fo:widows="0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officeooo:paragraph-rsid="001f6bf3" style:font-name-asian="Noto Sans4" style:font-size-asian="11pt" style:font-style-asian="normal" style:font-weight-asian="normal" style:font-name-complex="Noto Sans4" style:font-size-complex="11pt"/>
    </style:style>
    <style:style style:name="P13" style:family="paragraph" style:parent-style-name="Standard" style:master-page-name="">
      <style:paragraph-properties fo:margin-left="0cm" fo:margin-right="0cm" fo:margin-top="0cm" fo:margin-bottom="0.353cm" loext:contextual-spacing="false" fo:line-height="108%" fo:text-align="start" style:justify-single-word="false" fo:orphans="0" fo:widows="0" fo:text-indent="0cm" style:auto-text-indent="false" style:page-number="auto" fo:keep-with-next="auto"/>
      <style:text-properties fo:font-variant="normal" fo:text-transform="none" fo:color="#000000" style:font-name="Noto sans" fo:font-size="11pt" fo:font-weight="normal" officeooo:paragraph-rsid="002053cc" style:font-name-asian="Noto Sans4" style:font-size-asian="11pt" style:font-weight-asian="normal" style:font-name-complex="Noto Sans4" style:font-size-complex="11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8%" fo:text-align="start" style:justify-single-word="false" fo:orphans="0" fo:widows="0" fo:text-indent="0cm" style:auto-text-indent="false"/>
      <style:text-properties fo:font-variant="normal" fo:text-transform="none" fo:color="#000000" style:font-name="Noto sans" fo:font-size="11pt" fo:font-weight="normal" officeooo:paragraph-rsid="002053cc" style:font-name-asian="Noto Sans4" style:font-size-asian="11pt" style:font-weight-asian="normal" style:font-name-complex="Noto Sans4" style:font-size-complex="11pt"/>
    </style:style>
    <style:style style:name="P15" style:family="paragraph" style:parent-style-name="Horizontal_20_Line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orphans="0" fo:widows="0"/>
      <style:text-properties style:font-name="Noto Sans3" fo:font-size="11pt" style:font-name-asian="Noto Sans4" style:font-size-asian="11pt" style:font-name-complex="Noto Sans4" style:font-size-complex="11pt"/>
    </style:style>
    <style:style style:name="P1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3" fo:font-size="11pt" style:font-name-asian="Noto Sans4" style:font-size-asian="11pt" style:font-name-complex="Noto Sans4" style:font-size-complex="11pt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3" fo:font-size="11pt" officeooo:rsid="002cb7f7" officeooo:paragraph-rsid="002cb7f7" style:font-name-asian="Noto Sans4" style:font-size-asian="11pt" style:font-name-complex="Noto Sans4" style:font-size-complex="11pt"/>
    </style:style>
    <style:style style:name="P21" style:family="paragraph" style:parent-style-name="Standard">
      <style:paragraph-properties fo:orphans="0" fo:widows="0"/>
      <style:text-properties style:font-name="Noto Sans3" fo:font-size="11pt" fo:font-weight="bold" style:font-name-asian="Noto Sans4" style:font-size-asian="11pt" style:font-weight-asian="bold" style:font-name-complex="Noto Sans4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oto Sans3" fo:font-size="11pt" fo:font-weight="bold" style:font-name-asian="Noto Sans4" style:font-size-asian="11pt" style:font-weight-asian="bold" style:font-name-complex="Noto Sans4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Noto Sans3" fo:font-size="9pt" style:font-name-asian="Noto Sans4" style:font-size-asian="9pt" style:font-name-complex="Noto Sans4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Noto Sans3" fo:font-size="9pt" officeooo:rsid="002cb7f7" officeooo:paragraph-rsid="002cb7f7" style:font-name-asian="Noto Sans4" style:font-size-asian="9pt" style:font-name-complex="Noto Sans4" style:font-size-complex="9pt"/>
    </style:style>
    <style:style style:name="P25" style:family="paragraph" style:parent-style-name="Standard">
      <style:paragraph-properties fo:line-height="105%" fo:orphans="0" fo:widows="0"/>
      <style:text-properties style:font-name="Noto Sans3" fo:font-size="9pt" style:font-name-asian="Noto Sans4" style:font-size-asian="9pt" style:font-name-complex="Noto Sans4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Noto Sans3" fo:font-size="9pt" officeooo:rsid="0032a3ee" officeooo:paragraph-rsid="0032a3ee" style:font-name-asian="Noto Sans4" style:font-size-asian="9pt" style:font-name-complex="Noto Sans4" style:font-size-complex="9pt"/>
    </style:style>
    <style:style style:name="P2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3" fo:font-weight="bold" style:font-name-asian="Noto Sans4" style:font-weight-asian="bold" style:font-name-complex="Noto Sans4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3" style:font-name-asian="Noto Sans4" style:font-name-complex="Noto Sans4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/>
      <style:text-properties officeooo:rsid="0043366a"/>
    </style:style>
    <style:style style:name="P31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318cm"/>
        </style:tab-stops>
      </style:paragraph-properties>
      <style:text-properties officeooo:rsid="0032a3ee" officeooo:paragraph-rsid="0032a3ee"/>
    </style:style>
    <style:style style:name="P33" style:family="paragraph" style:parent-style-name="Standard">
      <style:paragraph-properties fo:line-height="105%" fo:text-align="start" style:justify-single-word="false" fo:orphans="0" fo:widows="0" fo:keep-with-next="auto"/>
      <style:text-properties style:font-name="Noto Sans3" fo:font-size="5pt" fo:font-weight="bold" style:font-name-asian="Noto Sans4" style:font-size-asian="5pt" style:font-weight-asian="bold" style:font-name-complex="Noto Sans4" style:font-size-complex="5pt"/>
    </style:style>
    <style:style style:name="P34" style:family="paragraph" style:parent-style-name="Standard">
      <style:paragraph-properties fo:line-height="105%" fo:text-align="start" style:justify-single-word="false" fo:orphans="0" fo:widows="0" fo:keep-with-next="auto"/>
      <style:text-properties fo:font-variant="small-caps" fo:color="#000000" style:font-name="Noto Sans3" fo:font-size="11pt" fo:font-weight="normal" style:font-name-asian="Noto Sans4" style:font-size-asian="11pt" style:font-weight-asian="normal" style:font-name-complex="Noto Sans4" style:font-size-complex="11pt"/>
    </style:style>
    <style:style style:name="P35" style:family="paragraph" style:parent-style-name="Standard">
      <style:paragraph-properties fo:margin-top="1cm" fo:margin-bottom="0.31cm" loext:contextual-spacing="false" fo:line-height="100%" fo:orphans="0" fo:widows="0">
        <style:tab-stops>
          <style:tab-stop style:position="0.318cm"/>
        </style:tab-stops>
      </style:paragraph-properties>
    </style:style>
    <style:style style:name="P36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3" fo:font-size="11pt" fo:font-weight="bold" style:font-name-asian="Noto Sans4" style:font-size-asian="11pt" style:font-weight-asian="bold" style:font-name-complex="Noto Sans4" style:font-size-complex="11pt"/>
    </style:style>
    <style:style style:name="P37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3" fo:font-size="7pt" fo:font-weight="bold" style:font-name-asian="Noto Sans4" style:font-size-asian="7pt" style:font-weight-asian="bold" style:font-name-complex="Noto Sans4" style:font-size-complex="7pt"/>
    </style:style>
    <style:style style:name="P38" style:family="paragraph" style:parent-style-name="Standard" style:master-page-name="">
      <style:paragraph-properties style:page-number="auto">
        <style:tab-stops>
          <style:tab-stop style:position="0cm"/>
        </style:tab-stops>
      </style:paragraph-properties>
      <style:text-properties style:font-name="Noto Sans3" fo:font-weight="bold" style:font-name-asian="Noto Sans4" style:font-weight-asian="bold" style:font-name-complex="Noto Sans4"/>
    </style:style>
    <style:style style:name="P39" style:family="paragraph" style:parent-style-name="Standard" style:master-page-name="">
      <style:paragraph-properties fo:margin-left="0.499cm" fo:margin-right="0cm" fo:margin-top="0cm" fo:margin-bottom="0cm" loext:contextual-spacing="false" fo:line-height="105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fo:font-variant="normal" fo:text-transform="none" fo:color="#000000" style:text-line-through-style="solid" style:text-line-through-type="single" style:text-position="0% 100%" style:font-name="Noto Sans3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40" style:family="paragraph" style:parent-style-name="Footnote">
      <style:paragraph-properties fo:margin-top="0cm" fo:margin-bottom="0.199cm" loext:contextual-spacing="false"/>
      <style:text-properties officeooo:rsid="001da877" officeooo:paragraph-rsid="00212599"/>
    </style:style>
    <style:style style:name="P41" style:family="paragraph" style:parent-style-name="Footnote">
      <style:paragraph-properties fo:margin-top="0cm" fo:margin-bottom="0.199cm" loext:contextual-spacing="false"/>
      <style:text-properties officeooo:paragraph-rsid="00223627"/>
    </style:style>
    <style:style style:name="P42" style:family="paragraph" style:parent-style-name="Footnote">
      <style:paragraph-properties fo:margin-top="0cm" fo:margin-bottom="0.199cm" loext:contextual-spacing="false"/>
      <style:text-properties fo:font-size="9pt" officeooo:paragraph-rsid="0032a3ee" style:font-size-asian="9pt" style:font-size-complex="9pt"/>
    </style:style>
    <style:style style:name="P43" style:family="paragraph" style:parent-style-name="Footnote">
      <style:paragraph-properties fo:margin-top="0cm" fo:margin-bottom="0.199cm" loext:contextual-spacing="false"/>
      <style:text-properties fo:font-size="9pt" officeooo:paragraph-rsid="00223627" style:font-size-asian="9pt" style:font-size-complex="9pt"/>
    </style:style>
    <style:style style:name="P44" style:family="paragraph" style:parent-style-name="Footnote">
      <style:paragraph-properties fo:margin-top="0cm" fo:margin-bottom="0.199cm" loext:contextual-spacing="false"/>
      <style:text-properties style:font-name="Noto Sans1" fo:font-size="9pt" officeooo:rsid="00212599" officeooo:paragraph-rsid="00212599" style:font-size-asian="9pt" style:font-size-complex="9pt"/>
    </style:style>
    <style:style style:name="P45" style:family="paragraph" style:parent-style-name="Footnote">
      <style:paragraph-properties fo:margin-top="0cm" fo:margin-bottom="0.199cm" loext:contextual-spacing="false"/>
      <style:text-properties officeooo:paragraph-rsid="005fbd53"/>
    </style:style>
    <style:style style:name="P46" style:family="paragraph" style:parent-style-name="Footnote">
      <style:text-properties fo:font-size="9pt" officeooo:paragraph-rsid="001f6bf3" style:font-size-asian="9pt" style:font-size-complex="9pt"/>
    </style:style>
    <style:style style:name="P47" style:family="paragraph" style:parent-style-name="Contents_20_1">
      <style:paragraph-properties>
        <style:tab-stops>
          <style:tab-stop style:position="16.81cm" style:type="right" style:leader-style="dotted" style:leader-text="."/>
        </style:tab-stops>
      </style:paragraph-properties>
    </style:style>
    <style:style style:name="P48" style:family="paragraph" style:parent-style-name="Standard" style:list-style-name="WWNum11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9" style:family="paragraph" style:parent-style-name="Standard" style:list-style-name="WWNum11">
      <style:paragraph-properties>
        <style:tab-stops>
          <style:tab-stop style:position="0.318cm"/>
        </style:tab-stops>
      </style:paragraph-properties>
    </style:style>
    <style:style style:name="P50" style:family="paragraph" style:parent-style-name="Standard" style:list-style-name="WWNum11" style:master-page-name="">
      <style:paragraph-properties fo:margin-left="0cm" fo:margin-right="0cm" fo:text-indent="0cm" style:auto-text-indent="false" style:page-number="auto">
        <style:tab-stops>
          <style:tab-stop style:position="0.199cm"/>
        </style:tab-stops>
      </style:paragraph-properties>
    </style:style>
    <style:style style:name="P51" style:family="paragraph" style:parent-style-name="Standard" style:list-style-name="WWNum11" style:master-page-name="">
      <style:paragraph-properties fo:margin-left="0cm" fo:margin-right="0cm" fo:text-indent="0cm" style:auto-text-indent="false" style:page-number="auto">
        <style:tab-stops>
          <style:tab-stop style:position="0.318cm"/>
        </style:tab-stops>
      </style:paragraph-properties>
      <style:text-properties style:font-name="Noto Sans3" fo:font-size="11pt" style:font-name-asian="Noto Sans4" style:font-size-asian="11pt" style:font-name-complex="Noto Sans4" style:font-size-complex="11pt"/>
    </style:style>
    <style:style style:name="P52" style:family="paragraph" style:parent-style-name="Standard" style:list-style-name="WWNum12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53" style:family="paragraph" style:parent-style-name="Standard" style:list-style-name="WWNum12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bold" officeooo:rsid="001f309c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54" style:family="paragraph" style:parent-style-name="Standard" style:list-style-name="WWNum14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3" fo:font-size="9pt" style:font-name-asian="Noto Sans4" style:font-size-asian="9pt" style:font-name-complex="Noto Sans4" style:font-size-complex="9pt"/>
    </style:style>
    <style:style style:name="P55" style:family="paragraph" style:parent-style-name="Standard" style:master-page-name="Converted1"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P56" style:family="paragraph" style:parent-style-name="Standard" style:list-style-name="WWNum12" style:master-page-name="">
      <style:paragraph-properties fo:margin-left="0cm" fo:margin-right="0cm" fo:margin-top="0cm" fo:margin-bottom="0.199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0.503cm"/>
        </style:tab-stops>
      </style:paragraph-properties>
      <style:text-properties fo:color="#000000" style:font-name="Noto Sans1" fo:font-size="11pt" fo:font-weight="bold" officeooo:paragraph-rsid="0044c397" style:font-size-asian="11pt" style:font-weight-asian="bold" style:font-size-complex="11pt" style:font-weight-complex="bold"/>
    </style:style>
    <style:style style:name="P57" style:family="paragraph" style:parent-style-name="Standard" style:master-page-name="Converted7">
      <style:paragraph-properties fo:margin-left="0cm" fo:margin-right="0cm" fo:margin-top="0cm" fo:margin-bottom="0.199cm" loext:contextual-spacing="false" fo:text-indent="0cm" style:auto-text-indent="false" style:page-number="auto"/>
      <style:text-properties style:font-name="Noto Sans3" fo:font-size="9pt" style:font-name-asian="Noto Sans4" style:font-size-asian="9pt" style:font-name-complex="Noto Sans4" style:font-size-complex="9pt"/>
    </style:style>
    <style:style style:name="P58" style:family="paragraph" style:parent-style-name="Standard" style:list-style-name="WWNum11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style:font-name="Noto Sans3" fo:font-size="11pt" style:font-name-asian="Noto Sans4" style:font-size-asian="11pt" style:font-name-complex="Noto Sans4" style:font-size-complex="11pt"/>
    </style:style>
    <style:style style:name="P59" style:family="paragraph" style:parent-style-name="Standard" style:master-page-name="Converted8">
      <style:paragraph-properties fo:margin-left="0cm" fo:margin-right="0cm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3" fo:font-size="9pt" style:font-name-asian="Noto Sans4" style:font-size-asian="9pt" style:font-name-complex="Noto Sans4" style:font-size-complex="9pt"/>
    </style:style>
    <style:style style:name="P60" style:family="paragraph" style:parent-style-name="Standard" style:master-page-name="Standard">
      <loext:graphic-properties draw:fill="none"/>
      <style:paragraph-properties fo:margin-left="3.401cm" fo:margin-right="0cm" fo:margin-top="0cm" fo:margin-bottom="0cm" loext:contextual-spacing="false" fo:line-height="105%" fo:text-align="end" style:justify-single-word="false" fo:keep-together="auto" fo:orphans="2" fo:widows="2" fo:text-indent="0cm" style:auto-text-indent="false" style:page-number="1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18pt" fo:font-style="normal" style:text-underline-style="none" fo:font-weight="bold" officeooo:rsid="001179d2" officeooo:paragraph-rsid="005886a4" style:font-name-asian="Noto Sans4" style:font-size-asian="15.75pt" style:font-style-asian="normal" style:font-weight-asian="bold" style:font-name-complex="Noto Sans4" style:font-size-complex="18pt" style:font-weight-complex="bold"/>
    </style:style>
    <style:style style:name="P61" style:family="paragraph" style:parent-style-name="Standard" style:list-style-name="WWNum12" style:master-page-name="">
      <style:paragraph-properties fo:margin-left="0.499cm" fo:margin-right="0cm" fo:margin-top="0cm" fo:margin-bottom="0.199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62" style:family="paragraph" style:parent-style-name="Standard" style:list-style-name="WWNum12" style:master-page-name="">
      <style:paragraph-properties fo:margin-left="0.499cm" fo:margin-right="0cm" fo:margin-top="0cm" fo:margin-bottom="0.199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style:font-name="Noto Sans1" fo:font-size="11pt" fo:font-weight="bold" officeooo:paragraph-rsid="0044c397" style:font-size-asian="11pt" style:font-weight-asian="bold" style:font-size-complex="11pt" style:font-weight-complex="bold"/>
    </style:style>
    <style:style style:name="P63" style:family="paragraph" style:parent-style-name="Standard" style:list-style-name="WWNum12" style:master-page-name="">
      <style:paragraph-properties fo:margin-left="0.499cm" fo:margin-right="0cm" fo:margin-top="0cm" fo:margin-bottom="0.199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style:font-name="Noto Sans1" fo:font-size="11pt" fo:font-weight="bold" officeooo:paragraph-rsid="0044c397" style:font-size-asian="11pt" style:font-weight-asian="bold" style:font-size-complex="11pt"/>
    </style:style>
    <style:style style:name="P64" style:family="paragraph" style:parent-style-name="Standard" style:list-style-name="WWNum12" style:master-page-name="">
      <style:paragraph-properties fo:margin-left="0.499cm" fo:margin-right="0cm" fo:margin-top="0cm" fo:margin-bottom="0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65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08cm"/>
          <style:tab-stop style:position="1.799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66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88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67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88cm"/>
        </style:tab-stops>
      </style:paragraph-properties>
      <style:text-properties style:font-name="Noto Sans1" fo:font-size="11pt" officeooo:rsid="001a7a2a" officeooo:paragraph-rsid="0044c397" style:font-size-asian="11pt" style:font-size-complex="11pt"/>
    </style:style>
    <style:style style:name="P68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8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44c397" style:font-name-asian="Noto Sans4" style:font-size-asian="11pt" style:font-style-asian="normal" style:font-weight-asian="normal" style:font-name-complex="Noto Sans4" style:font-size-complex="11pt"/>
    </style:style>
    <style:style style:name="P69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44c397" style:font-name-asian="Noto Sans4" style:font-size-asian="11pt" style:font-style-asian="normal" style:font-weight-asian="normal" style:font-name-complex="Noto Sans4" style:font-size-complex="11pt"/>
    </style:style>
    <style:style style:name="P70" style:family="paragraph" style:parent-style-name="Standard" style:list-style-name="WWNum12">
      <style:paragraph-properties fo:margin-left="0.801cm" fo:margin-right="0cm" fo:margin-top="0cm" fo:margin-bottom="0cm" loext:contextual-spacing="false" fo:line-height="11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1.799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1" style:family="paragraph" style:parent-style-name="Standard" style:list-style-name="WWNum12">
      <style:paragraph-properties fo:margin-left="0.801cm" fo:margin-right="0cm" fo:margin-top="0cm" fo:margin-bottom="0.199cm" loext:contextual-spacing="false" fo:line-height="11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1.799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2" style:family="paragraph" style:parent-style-name="Standard" style:list-style-name="WWNum12">
      <style:paragraph-properties fo:margin-left="0.801cm" fo:margin-right="0cm" fo:margin-top="0cm" fo:margin-bottom="0.199cm" loext:contextual-spacing="false" fo:line-height="110%" fo:text-align="start" style:justify-single-word="false" fo:orphans="0" fo:widows="0" fo:text-indent="0cm" style:auto-text-indent="false" fo:padding="0cm" fo:border="none">
        <style:tab-stops>
          <style:tab-stop style:position="1.588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3" style:family="paragraph" style:parent-style-name="Standard" style:list-style-name="WWNum12" style:master-page-name="">
      <style:paragraph-properties fo:margin-left="1.799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/>
      <style:text-properties style:font-name="Noto Sans1" fo:font-size="11pt" officeooo:paragraph-rsid="0044c397" style:font-size-asian="11pt" style:font-size-complex="11pt"/>
    </style:style>
    <style:style style:name="P74" style:family="paragraph" style:parent-style-name="Standard" style:list-style-name="WWNum12">
      <style:paragraph-properties fo:margin-left="1.799cm" fo:margin-right="0cm" fo:margin-top="0cm" fo:margin-bottom="0cm" loext:contextual-spacing="false" fo:line-height="11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44c397" style:font-name-asian="Noto Sans4" style:font-size-asian="11pt" style:font-style-asian="normal" style:font-weight-asian="normal" style:font-name-complex="Noto Sans4" style:font-size-complex="11pt"/>
    </style:style>
    <style:style style:name="P75" style:family="paragraph" style:parent-style-name="Standard" style:list-style-name="WWNum12" style:master-page-name="">
      <loext:graphic-properties draw:fill="none"/>
      <style:paragraph-properties fo:margin-left="0.801cm" fo:margin-right="-0.3cm" fo:margin-top="0cm" fo:margin-bottom="0.199cm" loext:contextual-spacing="false" fo:line-height="11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693cm"/>
          <style:tab-stop style:position="16.097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6" style:family="paragraph" style:parent-style-name="Heading_20_1"/>
    <style:style style:name="P77" style:family="paragraph" style:parent-style-name="Heading_20_1" style:list-style-name="WWNum11">
      <style:text-properties style:font-name="Noto Sans3" fo:font-size="5pt" style:font-name-asian="Noto Sans4" style:font-size-asian="5pt" style:font-name-complex="Noto Sans4" style:font-size-complex="5pt"/>
    </style:style>
    <style:style style:name="P78" style:family="paragraph" style:parent-style-name="Heading_20_1">
      <style:paragraph-properties fo:text-align="start" style:justify-single-word="false" fo:orphans="2" fo:widows="2" fo:keep-with-next="always" style:writing-mode="lr-tb">
        <style:tab-stops>
          <style:tab-stop style:position="0cm"/>
        </style:tab-stops>
      </style:paragraph-properties>
    </style:style>
    <style:style style:name="P79" style:family="paragraph" style:parent-style-name="Heading_20_1">
      <style:paragraph-properties fo:text-align="start" style:justify-single-word="false" fo:orphans="2" fo:widows="2" style:writing-mode="lr-tb">
        <style:tab-stops>
          <style:tab-stop style:position="0cm"/>
        </style:tab-stops>
      </style:paragraph-properties>
      <style:text-properties style:use-window-font-color="true" fo:font-size="11pt" fo:font-weight="bold" officeooo:rsid="00504a2e" style:font-size-asian="9.60000038146973pt" style:font-weight-asian="bold" style:font-size-complex="11pt" style:font-weight-complex="bold"/>
    </style:style>
    <style:style style:name="P80" style:family="paragraph" style:parent-style-name="Heading_20_1">
      <style:paragraph-properties fo:margin-top="0cm" fo:margin-bottom="0.353cm" loext:contextual-spacing="false" fo:line-height="105%" fo:orphans="0" fo:widows="0" fo:keep-with-next="auto"/>
      <style:text-properties style:font-name="Noto Sans3" fo:font-size="11pt" style:font-name-asian="Noto Sans4" style:font-size-asian="11pt" style:font-name-complex="Noto Sans4" style:font-size-complex="11pt"/>
    </style:style>
    <style:style style:name="P81" style:family="paragraph" style:parent-style-name="Heading_20_1">
      <style:paragraph-properties fo:margin-top="0cm" fo:margin-bottom="0.353cm" loext:contextual-spacing="false" fo:line-height="105%" fo:orphans="0" fo:widows="0"/>
      <style:text-properties style:font-name="Noto Sans3" fo:font-size="11pt" style:font-name-asian="Noto Sans4" style:font-size-asian="11pt" style:font-name-complex="Noto Sans4" style:font-size-complex="11pt"/>
    </style:style>
    <style:style style:name="P82" style:family="paragraph" style:parent-style-name="Heading_20_3" style:list-style-name="WWNum11">
      <style:paragraph-properties fo:text-align="center" style:justify-single-word="false" fo:orphans="0" fo:widows="0"/>
      <style:text-properties style:text-underline-style="none"/>
    </style:style>
    <style:style style:name="P83" style:family="paragraph">
      <style:paragraph-properties fo:text-align="center"/>
    </style:style>
    <style:style style:name="T1" style:family="text">
      <style:text-properties fo:color="#003366" fo:font-size="8pt" fo:font-weight="bold" officeooo:rsid="01611e8c" style:font-size-asian="8pt" style:font-weight-asian="bold" style:font-size-complex="8pt" style:font-weight-complex="bold"/>
    </style:style>
    <style:style style:name="T2" style:family="text">
      <style:text-properties fo:color="#003366" fo:font-size="8pt" fo:font-weight="bold" officeooo:rsid="004fd4c3" style:font-size-asian="8pt" style:font-weight-asian="bold" style:font-size-complex="8pt" style:font-weight-complex="bold"/>
    </style:style>
    <style:style style:name="T3" style:family="text">
      <style:text-properties fo:color="#003366" fo:font-size="8pt" fo:font-weight="bold" officeooo:rsid="00643ec6" style:font-size-asian="8pt" style:font-weight-asian="bold" style:font-size-complex="8pt" style:font-weight-complex="bold"/>
    </style:style>
    <style:style style:name="T4" style:family="text">
      <style:text-properties fo:color="#003366" fo:font-size="8pt" fo:font-weight="bold" officeooo:rsid="005886a4" style:font-size-asian="8pt" style:font-weight-asian="bold" style:font-size-complex="8pt" style:font-weight-complex="bold"/>
    </style:style>
    <style:style style:name="T5" style:family="text">
      <style:text-properties officeooo:rsid="0061b215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Noto Sans4" style:font-style-asian="normal" style:font-weight-asian="normal" style:font-name-complex="Noto Sans4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53cc" style:font-name-asian="Noto Sans4" style:font-style-asian="normal" style:font-weight-asian="normal" style:font-name-complex="Noto Sans4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f309c" style:font-name-asian="Noto Sans4" style:font-style-asian="normal" style:font-weight-asian="normal" style:font-name-complex="Noto Sans4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a7a2a" style:font-name-asian="Noto Sans4" style:font-style-asian="normal" style:font-weight-asian="normal" style:font-name-complex="Noto Sans4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12599" style:font-name-asian="Noto Sans4" style:font-style-asian="normal" style:font-weight-asian="normal" style:font-name-complex="Noto Sans4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ade38" style:font-name-asian="Noto Sans4" style:font-style-asian="normal" style:font-weight-asian="normal" style:font-name-complex="Noto Sans4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da877" style:font-name-asian="Noto Sans4" style:font-style-asian="normal" style:font-weight-asian="normal" style:font-name-complex="Noto Sans4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4c397" style:font-name-asian="Noto Sans4" style:font-style-asian="normal" style:font-weight-asian="normal" style:font-name-complex="Noto Sans4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4" style:font-style-asian="normal" style:font-name-complex="Noto Sans4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de38" style:font-name-asian="Noto Sans4" style:font-style-asian="normal" style:font-name-complex="Noto Sans4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3f90" style:font-name-asian="Noto Sans4" style:font-style-asian="normal" style:font-name-complex="Noto Sans4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4" style:font-style-asian="normal" style:font-name-complex="Noto Sans4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de38" style:font-name-asian="Noto Sans4" style:font-style-asian="normal" style:font-name-complex="Noto Sans4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4fd4c3" style:font-name-asian="Noto Sans4" style:font-style-asian="normal" style:font-name-complex="Noto Sans4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officeooo:rsid="003dd626" style:font-name-asian="Noto Sans4" style:font-size-asian="11pt" style:font-style-asian="normal" style:font-weight-asian="normal" style:font-name-complex="Noto Sans4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officeooo:rsid="0041ad2e" style:font-name-asian="Noto Sans4" style:font-size-asian="11pt" style:font-style-asian="normal" style:font-weight-asian="normal" style:font-name-complex="Noto Sans4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officeooo:rsid="005a2b84" style:font-name-asian="Noto Sans4" style:font-size-asian="11pt" style:font-style-asian="normal" style:font-weight-asian="normal" style:font-name-complex="Noto Sans4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1f6bf3" style:font-name-asian="Noto Sans4" style:font-style-asian="normal" style:font-weight-asian="normal" style:font-name-complex="Noto Sans4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349e86" style:font-name-asian="Noto Sans4" style:font-style-asian="normal" style:font-weight-asian="normal" style:font-name-complex="Noto Sans4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223627" style:font-name-asian="Noto Sans4" style:font-style-asian="normal" style:font-weight-asian="normal" style:font-name-complex="Noto Sans4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41ad2e" style:font-name-asian="Noto Sans4" style:font-style-asian="normal" style:font-weight-asian="normal" style:font-name-complex="Noto Sans4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5b86a2" style:font-name-asian="Noto Sans4" style:font-style-asian="normal" style:font-weight-asian="normal" style:font-name-complex="Noto Sans4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officeooo:rsid="0041ad2e" style:font-name-asian="Noto Sans4" style:font-size-asian="9pt" style:font-style-asian="normal" style:font-weight-asian="normal" style:font-name-complex="Noto Sans4" style:font-size-complex="9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053cc" style:font-name-asian="Noto Sans4" style:font-size-asian="9pt" style:font-style-asian="normal" style:font-weight-asian="normal" style:font-name-complex="Noto Sans4" style:font-size-complex="9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3bf0d" style:font-name-asian="Noto Sans4" style:font-size-asian="9pt" style:font-style-asian="normal" style:font-weight-asian="normal" style:font-name-complex="Noto Sans4" style:font-size-complex="9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12599" style:font-name-asian="Noto Sans4" style:font-size-asian="9pt" style:font-style-asian="normal" style:font-weight-asian="normal" style:font-name-complex="Noto Sans4" style:font-size-complex="9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4fd4c3" style:font-name-asian="Noto Sans4" style:font-size-asian="9pt" style:font-style-asian="normal" style:font-weight-asian="normal" style:font-name-complex="Noto Sans4" style:font-size-complex="9pt"/>
    </style:style>
    <style:style style:name="T35" style:family="text">
      <style:text-properties fo:font-variant="normal" fo:text-transform="none" fo:color="#000000" style:text-line-through-style="none" style:text-line-through-type="none" style:text-position="super 58%" style:font-name="Noto Sans3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Noto Sans1" fo:font-size="9pt" fo:font-style="normal" style:text-underline-style="solid" style:text-underline-width="auto" style:text-underline-color="font-color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37" style:family="text">
      <style:text-properties fo:font-variant="normal" fo:text-transform="none" style:text-line-through-style="none" style:text-line-through-type="none" style:text-position="0% 100%" style:font-name="Noto Sans3" fo:font-style="normal" style:text-underline-style="none" fo:font-weight="normal" officeooo:rsid="00349e86" style:font-name-asian="Noto Sans4" style:font-style-asian="normal" style:font-weight-asian="normal" style:font-name-complex="Noto Sans4"/>
    </style:style>
    <style:style style:name="T38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Noto Sans4" style:font-style-asian="normal" style:font-name-complex="Noto Sans4"/>
    </style:style>
    <style:style style:name="T39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a3f90" style:font-name-asian="Noto Sans4" style:font-style-asian="normal" style:font-name-complex="Noto Sans4"/>
    </style:style>
    <style:style style:name="T40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053cc" style:font-name-asian="Noto Sans4" style:font-style-asian="normal" style:font-name-complex="Noto Sans4"/>
    </style:style>
    <style:style style:name="T41" style:family="text">
      <style:text-properties style:text-position="super 58%" style:font-name="Noto Sans3" fo:font-size="11pt" style:font-name-asian="Noto Sans4" style:font-size-asian="11pt" style:font-name-complex="Noto Sans4" style:font-size-complex="11pt"/>
    </style:style>
    <style:style style:name="T42" style:family="text">
      <style:text-properties style:text-position="super 58%" style:font-name="Noto Sans3" fo:font-size="9pt" fo:font-weight="bold" style:font-name-asian="Noto Sans4" style:font-size-asian="9pt" style:font-weight-asian="bold" style:font-name-complex="Noto Sans4" style:font-size-complex="9pt"/>
    </style:style>
    <style:style style:name="T43" style:family="text">
      <style:text-properties style:font-name="Noto Sans3" fo:font-size="11pt" style:font-name-asian="Noto Sans4" style:font-size-asian="11pt" style:font-name-complex="Noto Sans4" style:font-size-complex="11pt"/>
    </style:style>
    <style:style style:name="T44" style:family="text">
      <style:text-properties style:font-name="Noto Sans3" fo:font-size="11pt" officeooo:rsid="003f20d1" style:font-name-asian="Noto Sans4" style:font-name-complex="Noto Sans4"/>
    </style:style>
    <style:style style:name="T45" style:family="text">
      <style:text-properties style:font-name="Noto Sans3" fo:font-size="11pt" fo:font-weight="bold" style:font-name-asian="Noto Sans4" style:font-size-asian="11pt" style:font-weight-asian="bold" style:font-name-complex="Noto Sans4" style:font-size-complex="11pt"/>
    </style:style>
    <style:style style:name="T46" style:family="text">
      <style:text-properties style:font-name="Noto Sans3" fo:font-weight="bold" style:font-name-asian="Noto Sans4" style:font-weight-asian="bold" style:font-name-complex="Noto Sans4"/>
    </style:style>
    <style:style style:name="T47" style:family="text">
      <style:text-properties style:font-name="Noto Sans3" style:font-name-asian="Noto Sans4" style:font-name-complex="Noto Sans4"/>
    </style:style>
    <style:style style:name="T48" style:family="text">
      <style:text-properties style:font-name="Noto Sans3" officeooo:rsid="003dd626" style:font-name-asian="Noto Sans4" style:font-name-complex="Noto Sans4"/>
    </style:style>
    <style:style style:name="T49" style:family="text">
      <style:text-properties style:font-name="Noto Sans3" officeooo:rsid="003f20d1" style:font-name-asian="Noto Sans4" style:font-name-complex="Noto Sans4"/>
    </style:style>
    <style:style style:name="T50" style:family="text">
      <style:text-properties style:font-name="Noto Sans3" officeooo:rsid="004d67ad" style:font-name-asian="Noto Sans4" style:font-name-complex="Noto Sans4"/>
    </style:style>
    <style:style style:name="T51" style:family="text">
      <style:text-properties fo:color="#212121" style:font-name="Noto Sans3" style:font-name-asian="Noto Sans4" style:font-name-complex="Noto Sans4"/>
    </style:style>
    <style:style style:name="T52" style:family="text">
      <style:text-properties officeooo:rsid="00203476"/>
    </style:style>
    <style:style style:name="T53" style:family="text">
      <style:text-properties style:font-name="Noto sans"/>
    </style:style>
    <style:style style:name="T54" style:family="text">
      <style:text-properties style:font-name="Noto sans" officeooo:rsid="003dd626"/>
    </style:style>
    <style:style style:name="T55" style:family="text">
      <style:text-properties officeooo:rsid="002cb37b"/>
    </style:style>
    <style:style style:name="T56" style:family="text">
      <style:text-properties officeooo:rsid="002d9306"/>
    </style:style>
    <style:style style:name="T57" style:family="text">
      <style:text-properties officeooo:rsid="0030a53d"/>
    </style:style>
    <style:style style:name="T58" style:family="text">
      <style:text-properties officeooo:rsid="0030e0cd"/>
    </style:style>
    <style:style style:name="T59" style:family="text">
      <style:text-properties officeooo:rsid="0032278e"/>
    </style:style>
    <style:style style:name="T60" style:family="text">
      <style:text-properties officeooo:rsid="0032a3ee"/>
    </style:style>
    <style:style style:name="T61" style:family="text">
      <style:text-properties fo:color="#000000" officeooo:rsid="001f6bf3"/>
    </style:style>
    <style:style style:name="T62" style:family="text">
      <style:text-properties fo:color="#000000" style:font-name="Noto Sans1" fo:font-size="9pt" officeooo:rsid="00212599" style:font-size-asian="9pt" style:font-size-complex="9pt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officeooo:rsid="001f309c" style:font-size-asian="9pt" style:font-size-complex="9pt"/>
    </style:style>
    <style:style style:name="T65" style:family="text">
      <style:text-properties fo:font-size="9pt" officeooo:rsid="0045d53e" style:font-size-asian="9pt" style:font-size-complex="9pt"/>
    </style:style>
    <style:style style:name="T66" style:family="text">
      <style:text-properties officeooo:rsid="003dd626"/>
    </style:style>
    <style:style style:name="T67" style:family="text">
      <style:text-properties officeooo:rsid="001a7a2a"/>
    </style:style>
    <style:style style:name="T68" style:family="text">
      <style:text-properties officeooo:rsid="001f309c"/>
    </style:style>
    <style:style style:name="T69" style:family="text">
      <style:text-properties officeooo:rsid="001ade38"/>
    </style:style>
    <style:style style:name="T70" style:family="text">
      <style:text-properties style:font-name="Noto Sans1" fo:font-size="9pt" style:font-size-asian="9pt" style:font-size-complex="9pt"/>
    </style:style>
    <style:style style:name="T71" style:family="text">
      <style:text-properties style:font-name="Noto Sans1" fo:font-size="9pt" officeooo:rsid="00212599" style:font-size-asian="9pt" style:font-size-complex="9pt"/>
    </style:style>
    <style:style style:name="T72" style:family="text">
      <style:text-properties style:font-name="Noto Sans1" fo:font-size="9pt" officeooo:rsid="00223627" style:font-size-asian="9pt" style:font-size-complex="9pt"/>
    </style:style>
    <style:style style:name="T73" style:family="text">
      <style:text-properties style:font-name="Noto Sans1" fo:font-size="12pt" style:font-size-asian="12pt" style:font-size-complex="12pt"/>
    </style:style>
    <style:style style:name="T74" style:family="text">
      <style:text-properties style:font-name="Noto Sans1" fo:font-size="12pt" officeooo:rsid="003dd626" style:font-size-asian="12pt" style:font-size-complex="12pt"/>
    </style:style>
    <style:style style:name="T75" style:family="text">
      <style:text-properties style:font-name="Noto Sans1" fo:font-size="12pt" officeooo:rsid="00504a2e" style:font-size-asian="12pt" style:font-size-complex="12pt"/>
    </style:style>
    <style:style style:name="T76" style:family="text">
      <style:text-properties officeooo:rsid="00477e5d"/>
    </style:style>
    <style:style style:name="T77" style:family="text">
      <style:text-properties officeooo:rsid="004d67ad"/>
    </style:style>
    <style:style style:name="T78" style:family="text">
      <style:text-properties officeooo:rsid="004ecf12"/>
    </style:style>
    <style:style style:name="T79" style:family="text">
      <style:text-properties officeooo:rsid="00504a2e"/>
    </style:style>
    <style:style style:name="T80" style:family="text">
      <style:text-properties officeooo:rsid="0051fc3d"/>
    </style:style>
    <style:style style:name="T81" style:family="text">
      <style:text-properties officeooo:rsid="005b86a2"/>
    </style:style>
    <style:style style:name="T82" style:family="text">
      <style:text-properties officeooo:rsid="006733c0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73">Projecte </text:span><text:span text:style-name="T74">l</text:span><text:span text:style-name="T73">ingüístic de centre </text:span><text:span text:style-name="T75">(PLC)</text:span></text:p>
      <text:p text:style-name="P4"/>
      <text:p text:style-name="P4">Índex</text:p>
      <text:p text:style-name="P3"/>
      <text:table-of-content text:style-name="Sect1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7"><text:a xlink:type="simple" xlink:href="#__RefHeading___Toc30346_3694659168" text:style-name="Index_20_Link" text:visited-style-name="Index_20_Link">A. Definició<text:tab/>1</text:a></text:p>
          <text:p text:style-name="P47"><text:a xlink:type="simple" xlink:href="#__RefHeading___Toc30348_3694659168" text:style-name="Index_20_Link" text:visited-style-name="Index_20_Link">B. Índex orientatiu<text:tab/>1</text:a></text:p>
          <text:p text:style-name="P47"><text:a xlink:type="simple" xlink:href="#__RefHeading___Toc30352_3694659168" text:style-name="Index_20_Link" text:visited-style-name="Index_20_Link">C. Atribució de responsabilitats<text:tab/>2</text:a></text:p>
          <text:p text:style-name="P47"><text:a xlink:type="simple" xlink:href="#__RefHeading___Toc30354_3694659168" text:style-name="Index_20_Link" text:visited-style-name="Index_20_Link">D. Llista de verificació del PLC<text:tab/>3</text:a></text:p>
          <text:p text:style-name="P47"><text:a xlink:type="simple" xlink:href="#__RefHeading___Toc2853_2531059297" text:style-name="Index_20_Link" text:visited-style-name="Index_20_Link">E. Notes<text:tab/>5</text:a></text:p>
        </text:index-body>
      </text:table-of-content>
      <text:p text:style-name="P78"/>
      <text:p text:style-name="P79"><text:bookmark-start text:name="__RefHeading___Toc30346_3694659168"/>A. Definició<text:bookmark-end text:name="__RefHeading___Toc30346_3694659168"/></text:p>
      <text:p text:style-name="P33"/>
      <text:p text:style-name="P12">El projecte lingüístic de centre (PLC) és el document en què s’estableix el tractament de les llengües als centres educatius. El projecte lingüístic ha de reflectir l’estratègia del centre per, a partir del context sociolingüístic, poder desenvolupar les capacitats de l’alumnat <text:span text:style-name="T53">amb la finalitat d’aconseguir que assoleixi les competències </text:span><text:span text:style-name="T54">comunicatives </text:span><text:span text:style-name="T53">previstes en les dues llengües oficials i, addicionalment, en almenys una llengua estrangera. </text:span>El PLC s’ha de publicar a la pàgina web oficial del centre.<text:span text:style-name="T53"><text:note text:id="ftn1" text:note-class="footnote"><text:note-citation>1</text:note-citation><text:note-body><text:p text:style-name="P46"><text:span text:style-name="T61">. Llei 1/2022. de 8 de març, d’educació de les Illes Balears. </text:span><text:span text:style-name="T24">Decret 45/2016, de 22 de juliol, per al desenvolupament de la competència comunicativa en llengües estrangeres als centres educatius sostinguts amb fons públics de les Illes Balears, </text:span><text:span text:style-name="T28">a</text:span><text:span text:style-name="T25">rt. 25.2 del </text:span><text:span text:style-name="T37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</text:span></text:p></text:note-body></text:note></text:span></text:p>
      <text:p text:style-name="P10"><text:span text:style-name="T20">Aquest projecte ha d’incloure l’organització de les llengües d’ensenyament del centre i ha <text:s/></text:span><text:span text:style-name="T21">de preveure, si és el cas, </text:span><text:span text:style-name="T20">l’ensenyament en llengües estrangeres. </text:span><text:span text:style-name="T22">Els centres públics i els <text:s/>privats concertats <text:s/>han de reflectir aquesta organització <text:s/>al programa de gestió de centres (G</text:span><text:span text:style-name="T23">EST</text:span><text:span text:style-name="T22">IB) de la Conselleria d’Educació i Universitat</text:span><text:span text:style-name="T21">s.</text:span><text:span text:style-name="T35"><text:note text:id="ftn2" text:note-class="footnote"><text:note-citation>2</text:note-citation><text:note-body><text:p text:style-name="P55"><text:s/>Decret 45/2016, de 22 de juliol, per al desenvolupament de la competència comunicativa en llengües estrangeres als centres educatius sostinguts amb fons públics de les Illes Balears, article 2.</text:p></text:note-body></text:note></text:span></text:p>
      <text:p text:style-name="P5"/>
      <text:h text:style-name="Heading_20_1" text:outline-level="1"><text:bookmark text:name="_30j0zll"/><text:bookmark-start text:name="__RefHeading___Toc30348_3694659168"/>B. Í<text:span text:style-name="T79">ndex orientatiu</text:span><text:bookmark-end text:name="__RefHeading___Toc30348_3694659168"/></text:h>
      <text:p text:style-name="Standard"/>
      <text:list xml:id="list622628119" text:style-name="WWNum12">
        <text:list-item>
          <text:p text:style-name="P61">Justificació. Context sociolingüístic del centre (d'acord amb el PEC)</text:p>
        </text:list-item>
        <text:list-item>
          <text:p text:style-name="P56"><text:span text:style-name="T38">Objectius </text:span><text:span text:style-name="T39">del PLC </text:span><text:span text:style-name="T40">en relació amb </text:span><text:span text:style-name="T39">l’aprenentatge de les llengües oficials i amb </text:span><text:span text:style-name="T40">la normalització lingüística</text:span></text:p>
        </text:list-item>
        <text:list-item>
          <text:p text:style-name="P52"><text:span text:style-name="T67">T</text:span>ractament de la llengua catalana</text:p>
          <text:list>
            <text:list-item>
              <text:p text:style-name="P65"><text:span text:style-name="T6">Com a </text:span><text:span text:style-name="T9">llengua </text:span><text:span text:style-name="T6">vertebradora </text:span><text:span text:style-name="T9">de l’activitat educativa </text:span><text:span text:style-name="T12">en el centre.</text:span></text:p>
            </text:list-item>
            <text:list-item>
              <text:p text:style-name="P70"><text:span text:style-name="T6">Com a llengua vehicular i d’aprenentatge </text:span><text:span text:style-name="T7">de les àrees, àmbits, matèries, mòduls i projectes de caràcter no lingüístic.</text:span><text:span text:style-name="T6"><text:note text:id="ftn3" text:note-class="footnote"><text:note-citation>3</text:note-citation><text:note-body><text:p text:style-name="P40"><text:span text:style-name="T68">. </text:span><text:span text:style-name="T64">La llengua catalana ha de </text:span><text:span text:style-name="T65">ser </text:span><text:span text:style-name="T64">emprada com a llengua d’ensenyament i aprenentatge com a mínim en la meitat de l’horari escolar, d’acord </text:span><text:span text:style-name="T63">amb l’article 2 del </text:span><text:a xlink:type="simple" xlink:href="http://boib.caib.es/pdf/1997089/mp11261.pdf" text:style-name="Internet_20_link" text:visited-style-name="Visited_20_Internet_20_Link"><text:span text:style-name="T63">Decret 92/1997, de 4 de juliol, que regula l’ús i l’ensenyament de i en llengua catalana, pròpia de les Illes Balears, en el centres docents no universitaris de les Illes Balears (BOCAIB núm. 89, de 17-07-1997)</text:span></text:a><text:span text:style-name="T63">. </text:span><text:span text:style-name="T62">I d</text:span><text:span text:style-name="T30">’acord amb els principis de l’art. 135.</text:span><text:span text:style-name="T31">3</text:span><text:span text:style-name="T30"> de la Llei d’educació de les Illes Balears.</text:span></text:p></text:note-body></text:note></text:span></text:p>
            </text:list-item>
            <text:list-item>
              <text:p text:style-name="P71"><text:span text:style-name="T6">Com a llengua de l’àmbit administratiu i de comunicació del centre.</text:span><text:span text:style-name="T6"><text:note text:id="ftn4" text:note-class="footnote"><text:note-citation>4</text:note-citation><text:note-body><text:p text:style-name="P44">.Concreció de l’ús que es farà de la llengua catalana<text:span text:style-name="T6"> en l’àmbit administratiu i en les comunicacions.</text:span></text:p></text:note-body></text:note></text:span></text:p>
            </text:list-item>
          </text:list>
        </text:list-item>
        <text:list-item>
          <text:p text:style-name="P64"><text:span text:style-name="T67">T</text:span>ractament de les llengües curriculars (catalana, castellana i estrangeres)</text:p>
          <text:list>
            <text:list-item>
              <text:p text:style-name="P68"><text:s/>Mesures per a la coordinació <text:span text:style-name="T67">de l’ensenyament de les llengües.</text:span></text:p>
            </text:list-item>
            <text:list-item>
              <text:p text:style-name="P67"><text:span text:style-name="T6"><text:s/>L</text:span><text:span text:style-name="T8">es</text:span><text:span text:style-name="T6"> llengü</text:span><text:span text:style-name="T8">es curriculars com a llengües vehiculars i d’ensenyament-aprenentatge </text:span><text:span text:style-name="T7">de les àrees, àmbits, matèries, mòduls i projectes de caràcter no lingüístic.</text:span><text:span text:style-name="T7"><text:note text:id="ftn5" text:note-class="footnote"><text:note-citation>5</text:note-citation><text:note-body><text:p text:style-name="P43"><text:span text:style-name="T26">.D’acord amb l’article 2 del </text:span><text:a xlink:type="simple" xlink:href="https://www.caib.es/eboibfront/ca/2016/10525/583308/decreto-45-2016-de-22-de-julio-para-el-desarrollo-?&amp;idEnviament=583308&amp;numero=10525&amp;mode=view" text:style-name="Internet_20_link" text:visited-style-name="Visited_20_Internet_20_Link">Decret 45/2016, de 22 de juliol, per al desenvolupament de la competència comunicativa en llengües estrangeres als centres educatius sostinguts amb fons públics de les Illes Balears</text:a><text:span text:style-name="T27">, </text:span><text:span text:style-name="T26">e</text:span><text:span text:style-name="T27">ls centres públics i els <text:s/>privats concertats han de reflectir aquesta organització <text:s/>al G</text:span><text:span text:style-name="T28">ESTIB</text:span><text:span text:style-name="T26">.</text:span></text:p></text:note-body></text:note></text:span></text:p>
            </text:list-item>
            <text:list-item>
              <text:p text:style-name="P66"><text:span text:style-name="T6"><text:s/>Motivació de la decisió d'incorporar, </text:span><text:span text:style-name="T9">si és el cas,</text:span><text:span text:style-name="T6"> l'ensenyament </text:span><text:span text:style-name="T10">de matèries no lingüístiques </text:span><text:span text:style-name="T6">en una llengua estrangera tenint en compte la realitat del centre.</text:span><text:span text:style-name="T6"><text:note text:id="ftn6" text:note-class="footnote"><text:note-citation>6</text:note-citation><text:note-body><text:p text:style-name="P45"><text:span text:style-name="T71">.D’acord amb l’article</text:span><text:span text:style-name="T32"> 4.1. del </text:span><text:a xlink:type="simple" xlink:href="https://www.caib.es/eboibfront/ca/2016/10525/583308/decreto-45-2016-de-22-de-julio-para-el-desarrollo-?&amp;idEnviament=583308&amp;numero=10525&amp;mode=view" text:style-name="Internet_20_link" text:visited-style-name="Visited_20_Internet_20_Link"><text:span text:style-name="T63">Decret 45/2016, de 22 de juliol, per al desenvolupament de la competència comunicativa en llengües estrangeres als centres educatius sostinguts amb fons públics de les Illes Balears</text:span></text:a><text:span text:style-name="T29"> </text:span><text:a xlink:type="simple" xlink:href="../../../../../Downloads/8585.pdf" text:style-name="Internet_20_link" text:visited-style-name="Visited_20_Internet_20_Link"><text:span text:style-name="T32">(BOIB núm. 93, de 23-06-2016)</text:span></text:a></text:p></text:note-body></text:note></text:span></text:p>
              <text:list>
                <text:list-item>
                  <text:p text:style-name="P73"><text:span text:style-name="T6">Mesures de coordinació, </text:span><text:span text:style-name="T11">organitzatives i metodològiques.</text:span></text:p>
                </text:list-item>
                <text:list-item>
                  <text:p text:style-name="P74">Decisions sobre l'avaluació de les matèries no lingüístiques en llengua estrangera.</text:p>
                </text:list-item>
              </text:list>
            </text:list-item>
            <text:list-item>
              <text:p text:style-name="P72"><text:span text:style-name="T13"><text:s/></text:span><text:span text:style-name="T8">Especificació de la llengua en què s’imparteix cada àrea, </text:span><text:span text:style-name="T7">àmbit, matèri</text:span><text:span text:style-name="T8">a</text:span><text:span text:style-name="T7"> </text:span><text:span text:style-name="T8">o </text:span><text:span text:style-name="T7">mòdul.</text:span></text:p>
            </text:list-item>
          </text:list>
        </text:list-item>
        <text:list-item>
          <text:p text:style-name="P64">Plantejaments didàctics sobre els quals es fonamenta l’ensenyament de les <text:soft-page-break/>llengües. <text:span text:style-name="T52">Criteris </text:span>metodològi<text:span text:style-name="T52">cs</text:span></text:p>
          <text:list>
            <text:list-item>
              <text:p text:style-name="P68"><text:span text:style-name="T69">M</text:span>etodologia didàctica de l’ensenyament, l’aprenentatge <text:span text:style-name="T69">i l’avaluació </text:span>de les llengües curriculars. <text:span text:style-name="T69">La</text:span> competència comunicativa.</text:p>
            </text:list-item>
            <text:list-item>
              <text:p text:style-name="P69">Activitats de foment de l'hàbit lector.</text:p>
            </text:list-item>
            <text:list-item>
              <text:p text:style-name="P75"><text:span text:style-name="T6">Estratègies organitzatives i curriculars per </text:span><text:span text:style-name="T11">garantir</text:span><text:span text:style-name="T6"> la competència comunicativa en llengua oral en llengua catalana i, si n'és el cas, en les altres llengües curriculars.</text:span></text:p>
            </text:list-item>
          </text:list>
        </text:list-item>
        <text:list-item>
          <text:p text:style-name="P62"><text:span text:style-name="T14">Criteris per </text:span><text:span text:style-name="T15">avaluar</text:span><text:span text:style-name="T14"> l’objectiu d’assolir el domini de les dues llengües oficials al final de </text:span><text:span text:style-name="T15">l’</text:span><text:span text:style-name="T14">escolaritat obligatòri</text:span><text:span text:style-name="T16">a</text:span></text:p>
        </text:list-item>
        <text:list-item>
          <text:p text:style-name="P63"><text:span text:style-name="T17">Criteris per a l’atenció específica d’alumnes d’incorporació tardana amb </text:span><text:span text:style-name="T18">desc</text:span><text:span text:style-name="T17">oneixement de llengua catalana </text:span><text:span text:style-name="T19">o</text:span><text:span text:style-name="T18"> </text:span><text:span text:style-name="T17">de </text:span><text:span text:style-name="T18">la </text:span><text:span text:style-name="T17">llengua </text:span><text:span text:style-name="T19">catalana i de la </text:span><text:span text:style-name="T17">castellana.</text:span><text:span text:style-name="T17"><text:note text:id="ftn7" text:note-class="footnote"><text:note-citation>7</text:note-citation><text:note-body><text:p text:style-name="P41"><text:span text:style-name="T72">.D’acord amb</text:span><text:span text:style-name="T33"> les </text:span><text:a xlink:type="simple" xlink:href="https://intranet.caib.es/sites/dinamicat/ca/presentacia/" text:style-name="Internet_20_link" text:visited-style-name="Visited_20_Internet_20_Link"><text:span text:style-name="T70">Orientacions per a l’elaboració del Pla d’Acollida</text:span></text:a><text:span text:style-name="T36">. </text:span><text:span text:style-name="T33">Els centres que compten amb un PALIC, </text:span><text:span text:style-name="T34">en </text:span><text:span text:style-name="T33">poden </text:span><text:span text:style-name="T34">inserir l’enllaç</text:span><text:span text:style-name="T33"> o bé incloure’l com a part del PLC o de l</text:span><text:span text:style-name="T34">a</text:span><text:span text:style-name="T33"> P</text:span><text:span text:style-name="T34">G</text:span><text:span text:style-name="T33">A.</text:span></text:p></text:note-body></text:note></text:span></text:p>
          <text:p text:style-name="P53">8. Criteris i instruments per al seguiment i avaluació del PLC</text:p>
        </text:list-item>
      </text:list>
      <text:p text:style-name="P39"/>
      <text:h text:style-name="Heading_20_1" text:outline-level="1"><text:bookmark-start text:name="__RefHeading___Toc30352_3694659168"/>C. A<text:span text:style-name="T79">tribució de responsabilitats</text:span><text:bookmark-end text:name="__RefHeading___Toc30352_3694659168"/></text:h>
      <text:list xml:id="list1371308794" text:style-name="WWNum11">
        <text:list-item>
          <text:h text:style-name="P77" text:outline-level="1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C<text:span text:style-name="T81">entres públics</text:span></text:p>
          </table:table-cell>
          <table:table-cell table:style-name="Table1.C1" office:value-type="string">
            <text:p text:style-name="P7">C<text:span text:style-name="T81">entres privats concertats</text:span></text:p>
          </table:table-cell>
        </table:table-row>
        <table:table-row table:style-name="Table1.1">
          <table:table-cell table:style-name="Table1.A2" office:value-type="string">
            <text:p text:style-name="P9">Elabora<text:span text:style-name="T81">ció</text:span></text:p>
          </table:table-cell>
          <table:table-cell table:style-name="Table1.B4" office:value-type="string">
            <text:p text:style-name="P8">Equip directiu (amb les aportacions del claustre, de la comissió de normalització lingüística i d’altres representants de la comunitat educativa) o les persones en qui delegui.</text:p>
          </table:table-cell>
          <table:table-cell table:style-name="Table1.C4" office:value-type="string">
            <text:p text:style-name="P6">Titularitat del centre o persona o persones en qui delegui.</text:p>
          </table:table-cell>
        </table:table-row>
        <table:table-row table:style-name="Table1.1">
          <table:table-cell table:style-name="Table1.A2" office:value-type="string">
            <text:p text:style-name="P9">Aprova<text:span text:style-name="T81">ció</text:span></text:p>
          </table:table-cell>
          <table:table-cell table:style-name="Table1.B4" office:value-type="string">
            <text:p text:style-name="P6">Ha de ser aprovat per majoria qualificada del consell escolar del</text:p>
            <text:p text:style-name="P6">centre <text:span text:style-name="T57">i del claustre de professorat pel que fa als aspectes pedagògics.</text:span></text:p>
          </table:table-cell>
          <table:table-cell table:style-name="Table1.C4" office:value-type="string">
            <text:p text:style-name="P6">Titularitat del centre.</text:p>
          </table:table-cell>
        </table:table-row>
        <table:table-row table:style-name="Table1.1">
          <table:table-cell table:style-name="Table1.A2" office:value-type="string">
            <text:p text:style-name="P9">Avalua<text:span text:style-name="T81">ció</text:span></text:p>
          </table:table-cell>
          <table:table-cell table:style-name="Table1.B4" office:value-type="string">
            <text:p text:style-name="P8">Claustre de professor<text:span text:style-name="T79">at </text:span>(aspectes <text:span text:style-name="T57">pedagògics</text:span>) i <text:span text:style-name="T80">c</text:span>onsell <text:span text:style-name="T80">e</text:span>scolar.</text:p>
          </table:table-cell>
          <table:table-cell table:style-name="Table1.C4" office:value-type="string">
            <text:list xml:id="list3705090780" text:style-name="WWNum14">
              <text:list-header>
                <text:p text:style-name="P54">- Titularitat del centre o persona o persones en qui delegui.</text:p>
                <text:p text:style-name="P54">- Correspon al <text:span text:style-name="T80">c</text:span>onsell <text:span text:style-name="T80">e</text:span>scolar: Informar i avaluar la programació general de centre (i, per tant, les referències al PLC que contengui).</text:p>
                <text:p text:style-name="P54">- Correspon a la direcció: Dirigir i coordinar les activitats educatives del centre, d'acord amb les disposicions vigents, sense perjudici de les funcions de <text:span text:style-name="T80">c</text:span>onsell <text:span text:style-name="T80">e</text:span>scolar.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9">Revis<text:span text:style-name="T81">ió</text:span></text:p>
          </table:table-cell>
          <table:table-cell table:style-name="Table1.B5" office:value-type="string">
            <text:p text:style-name="P8"><text:span text:style-name="T58">L’</text:span>Equip directiu o les persones en qui delegui. Mínim cada <text:span text:style-name="T59">4</text:span> anys. Es recomana un seguiment i una avaluació anuals del PLC, sobretot quan hagin canviat circumstàncies rellevants del centre (incorporació de nous col·lectius d’al<text:span text:style-name="T80">umnat</text:span>, introducció de noves metodologies d’ensenyament...).</text:p>
          </table:table-cell>
          <table:table-cell table:style-name="Table1.C5" office:value-type="string">
            <text:p text:style-name="P25">Titularitat del centre o persona o persones en qui delegui.</text:p>
          </table:table-cell>
        </table:table-row>
      </table:table>
      <text:p text:style-name="P34"/>
      <text:p text:style-name="P13"/>
      <text:p text:style-name="P14">La direcció del centre, oït el claustre, establirà cada curs les línies prioritàries d'actuació de les contingudes en el projecte lingüístic de centre i les incorporarà a la programació general anual.</text:p>
      <text:p text:style-name="P11"><text:span text:style-name="T43">L’organització de les llengües d’ensenyament del centre s’ha de reflectir al programa de gestió de centres (GestIB) de la Conselleria d’Educació i Universitat. També s’ha d’aplicar </text:span><text:soft-page-break/><text:span text:style-name="T43">aquesta eina de gestió als centres privats concertats.</text:span><text:span text:style-name="T41"><text:note text:id="ftn8" text:note-class="footnote"><text:note-citation>8</text:note-citation><text:note-body><text:p text:style-name="P57"><text:s/>Article 2.2 del Decret 45/2016, de 22 de juliol, per al desenvolupament de la competència comunicativa en llengües estrangeres als centres educatius sostinguts amb fons públics de les Illes Balears</text:p></text:note-body></text:note></text:span></text:p>
      <text:h text:style-name="P80" text:outline-level="1"/>
      <text:h text:style-name="P81" text:outline-level="1"><text:bookmark-start text:name="__RefHeading___Toc30354_3694659168"/>D. L<text:span text:style-name="T79">lista de verificació del PLC</text:span><text:bookmark-end text:name="__RefHeading___Toc30354_3694659168"/></text:h>
      <text:list xml:id="list114852700506952" text:continue-list="list1371308794" text:style-name="WWNum11">
        <text:list-item>
          <text:p text:style-name="P82"/>
        </text:list-item>
      </text:list>
      <text:p text:style-name="P38">A. Aspectes procedimentals</text:p>
      <text:list xml:id="list114852488935754" text:continue-numbering="true" text:style-name="WWNum11">
        <text:list-item>
          <text:p text:style-name="P48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1. Ha estat elaborat per l’equip directiu (centres públics).</text:p>
          </table:table-cell>
          <table:table-cell table:style-name="Table2.A1" office:value-type="string">
            <text:p text:style-name="P23">SÍ</text:p>
          </table:table-cell>
          <table:table-cell table:style-name="Table2.C1" office:value-type="string">
            <text:p text:style-name="P23">NO</text:p>
          </table:table-cell>
        </table:table-row>
        <table:table-row table:style-name="Table2.1">
          <table:table-cell table:style-name="Table2.A2" office:value-type="string">
            <text:p text:style-name="P28">2. S’ha elaborat tenint en compte les aportacions del claustre i dels altres representants de la comunitat educativa.</text:p>
          </table:table-cell>
          <table:table-cell table:style-name="Table2.A2" office:value-type="string">
            <text:p text:style-name="P23">SÍ</text:p>
          </table:table-cell>
          <table:table-cell table:style-name="Table2.C2" office:value-type="string">
            <text:p text:style-name="P23">NO</text:p>
          </table:table-cell>
        </table:table-row>
        <table:table-row table:style-name="Table2.1">
          <table:table-cell table:style-name="Table2.A2" office:value-type="string">
            <text:p text:style-name="P28">3. Ha estat aprovat per majoria qualificada del consell escolar (centres públics).</text:p>
          </table:table-cell>
          <table:table-cell table:style-name="Table2.A2" office:value-type="string">
            <text:p text:style-name="P23">SÍ</text:p>
          </table:table-cell>
          <table:table-cell table:style-name="Table2.C2" office:value-type="string">
            <text:p text:style-name="P23">NO</text:p>
          </table:table-cell>
        </table:table-row>
        <table:table-row table:style-name="Table2.1">
          <table:table-cell table:style-name="Table2.A2" office:value-type="string">
            <text:p text:style-name="P28">4. <text:s/>En la seva elaboració, s’ha tengut en compte el context sociolingüístic de l’alumnat i del centre.</text:p>
          </table:table-cell>
          <table:table-cell table:style-name="Table2.A2" office:value-type="string">
            <text:p text:style-name="P23">SÍ</text:p>
          </table:table-cell>
          <table:table-cell table:style-name="Table2.C2" office:value-type="string">
            <text:p text:style-name="P23">NO</text:p>
          </table:table-cell>
        </table:table-row>
        <table:table-row table:style-name="Table2.1">
          <table:table-cell table:style-name="Table2.A2" office:value-type="string">
            <text:p text:style-name="P28">5. És avaluat pel <text:span text:style-name="T55">claustre i pel </text:span>consell escolar (centres públics).</text:p>
          </table:table-cell>
          <table:table-cell table:style-name="Table2.A2" office:value-type="string">
            <text:p text:style-name="P23">SÍ</text:p>
          </table:table-cell>
          <table:table-cell table:style-name="Table2.C2" office:value-type="string">
            <text:p text:style-name="P23">NO</text:p>
          </table:table-cell>
        </table:table-row>
        <table:table-row table:style-name="Table2.1">
          <table:table-cell table:style-name="Table2.A2" office:value-type="string">
            <text:p text:style-name="P31"><text:span text:style-name="T47">6. <text:s/></text:span><text:span text:style-name="T48">S’ha introduït al G</text:span><text:span text:style-name="T50">ESTIB</text:span><text:span text:style-name="T48"> l</text:span><text:span text:style-name="T51">’especificació de les àrees, matèries o mòduls que s’imparteixen en cada una de les llengües.</text:span></text:p>
          </table:table-cell>
          <table:table-cell table:style-name="Table2.A2" office:value-type="string">
            <text:p text:style-name="P23">SÍ</text:p>
          </table:table-cell>
          <table:table-cell table:style-name="Table2.C2" office:value-type="string">
            <text:p text:style-name="P23">NO</text:p>
          </table:table-cell>
        </table:table-row>
        <table:table-row table:style-name="Table2.1">
          <table:table-cell table:style-name="Table2.A2" office:value-type="string">
            <text:p text:style-name="P32">7. Està a disposició de la comunitat educativa a <text:span text:style-name="T66">través de </text:span>la pàgina web del centre i <text:span text:style-name="T66">del </text:span>G<text:span text:style-name="T77">EST</text:span>IB.</text:p>
          </table:table-cell>
          <table:table-cell table:style-name="Table2.A2" office:value-type="string">
            <text:p text:style-name="P26">SÍ</text:p>
          </table:table-cell>
          <table:table-cell table:style-name="Table2.C2" office:value-type="string">
            <text:p text:style-name="P26">NO</text:p>
          </table:table-cell>
        </table:table-row>
        <table:table-row table:style-name="Table2.1">
          <table:table-cell table:style-name="Table2.A2" office:value-type="string">
            <text:p text:style-name="P32">8. Almenys la meitat del comput horari s’impart<text:span text:style-name="T66">eix</text:span> en llengua catalana.<text:note text:id="ftn9" text:note-class="footnote"><text:note-citation>9</text:note-citation><text:note-body><text:p text:style-name="P42"><text:s/><text:span text:style-name="T60">Cal tenir en compte les assignatures que s’han d’impartir obligatòriament en llengua catalana segons el Decret 92/1997 i també les possibles autoritzacions per impartir-les en altres llengües.</text:span></text:p></text:note-body></text:note> </text:p>
          </table:table-cell>
          <table:table-cell table:style-name="Table2.A2" office:value-type="string">
            <text:p text:style-name="P26">SÍ</text:p>
          </table:table-cell>
          <table:table-cell table:style-name="Table2.C2" office:value-type="string">
            <text:p text:style-name="P26">NO</text:p>
          </table:table-cell>
        </table:table-row>
      </table:table>
      <text:list xml:id="list114852996338562" text:continue-numbering="true" text:style-name="WWNum11">
        <text:list-item>
          <text:p text:style-name="P48"/>
        </text:list-item>
      </text:list>
      <text:p text:style-name="P27">B. Contingut</text:p>
      <text:list xml:id="list114852808449417" text:continue-numbering="true" text:style-name="WWNum11">
        <text:list-item>
          <text:p text:style-name="P48"/>
        </text:list-item>
        <text:list-item>
          <text:p text:style-name="P50"><text:span text:style-name="T47">Valorau si el PLC inclou cada un dels apartats que figuren en el quadre </text:span><text:span text:style-name="T49">següent</text:span><text:span text:style-name="T47"> i en quin grau s’hi troba reflectit segons l’escala </text:span><text:span text:style-name="T44">1-4</text:span><text:span text:style-name="T47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1. No consta</text:p>
                            </text:list-item>
                            <text:list-item>
                              <text:p text:style-name="P58">2. Consta però és poc clar</text:p>
                            </text:list-item>
                            <text:list-item>
                              <text:p text:style-name="P58">3. Consta i està formulat de manera clara</text:p>
                            </text:list-item>
                            <text:list-item>
                              <text:p text:style-name="P58">4. Consta i està formulat de manera clara, concreta i coherent amb el conjunt del PE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9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27">CONTINGUT</text:p>
          </table:table-cell>
          <table:table-cell table:style-name="Table3.B1" table:number-columns-spanned="4" office:value-type="string">
            <text:p text:style-name="P22">VALOR</text:p>
          </table:table-cell>
          <table:covered-table-cell/>
          <table:covered-table-cell/>
          <table:covered-table-cell/>
          <table:table-cell table:style-name="Table3.F9" office:value-type="string">
            <text:p text:style-name="P17"><text:span text:style-name="T45">PÀGINES</text:span><text:span text:style-name="T42"><text:note text:id="ftn10" text:note-class="footnote"><text:note-citation>10</text:note-citation><text:note-body><text:p text:style-name="P59"><text:s/><text:tab/>Indicau en quines pàgines del document es troba cada un dels apartats, especialment aquells que valorau amb 3 o 4.</text:p></text:note-body></text:note></text:span></text:p>
          </table:table-cell>
        </table:table-row>
        <table:table-row table:style-name="Table3.1">
          <table:table-cell table:style-name="Table3.A8" office:value-type="string">
            <text:p text:style-name="P19">1. La justificació. El context sociolingüístic del centre (d'acord amb el PEC) .</text:p>
          </table:table-cell>
          <table:table-cell table:style-name="Table3.B1" office:value-type="string">
            <text:p text:style-name="P23">1</text:p>
          </table:table-cell>
          <table:table-cell table:style-name="Table3.B1" office:value-type="string">
            <text:p text:style-name="P23">2</text:p>
          </table:table-cell>
          <table:table-cell table:style-name="Table3.B1" office:value-type="string">
            <text:p text:style-name="P23">3</text:p>
          </table:table-cell>
          <table:table-cell table:style-name="Table3.B1" office:value-type="string">
            <text:p text:style-name="P23">4</text:p>
          </table:table-cell>
          <table:table-cell table:style-name="Table3.F9" office:value-type="string">
            <text:p text:style-name="P23"/>
          </table:table-cell>
        </table:table-row>
        <table:table-row table:style-name="Table3.1">
          <table:table-cell table:style-name="Table3.A8" office:value-type="string">
            <text:p text:style-name="P19">2. Els <text:span text:style-name="T78">o</text:span>bjectius del PLC en relació amb l’aprenentatge de les llengües oficials i amb la normalització lingüística.</text:p>
          </table:table-cell>
          <table:table-cell table:style-name="Table3.B1" office:value-type="string">
            <text:p text:style-name="P23">1</text:p>
          </table:table-cell>
          <table:table-cell table:style-name="Table3.B1" office:value-type="string">
            <text:p text:style-name="P23">2</text:p>
          </table:table-cell>
          <table:table-cell table:style-name="Table3.B1" office:value-type="string">
            <text:p text:style-name="P23">3</text:p>
          </table:table-cell>
          <table:table-cell table:style-name="Table3.B1" office:value-type="string">
            <text:p text:style-name="P23">4</text:p>
          </table:table-cell>
          <table:table-cell table:style-name="Table3.F9" office:value-type="string">
            <text:p text:style-name="P23"/>
          </table:table-cell>
        </table:table-row>
        <table:table-row table:style-name="Table3.1">
          <table:table-cell table:style-name="Table3.A8" office:value-type="string">
            <text:p text:style-name="P20">3. <text:span text:style-name="T76">El tractament de la llengua catalana.</text:span></text:p>
          </table:table-cell>
          <table:table-cell table:style-name="Table3.B1" office:value-type="string">
            <text:p text:style-name="P24">1</text:p>
          </table:table-cell>
          <table:table-cell table:style-name="Table3.B1" office:value-type="string">
            <text:p text:style-name="P24">2</text:p>
          </table:table-cell>
          <table:table-cell table:style-name="Table3.B1" office:value-type="string">
            <text:p text:style-name="P24">3</text:p>
          </table:table-cell>
          <table:table-cell table:style-name="Table3.B1" office:value-type="string">
            <text:p text:style-name="P24">4</text:p>
          </table:table-cell>
          <table:table-cell table:style-name="Table3.F9" office:value-type="string">
            <text:p text:style-name="P23"/>
          </table:table-cell>
        </table:table-row>
        <table:table-row table:style-name="Table3.1">
          <table:table-cell table:style-name="Table3.A5" office:value-type="string">
            <text:p text:style-name="P19"><text:span text:style-name="T56">4</text:span>. El tractament de <text:span text:style-name="T76">les llengües curriculars.</text:span></text:p>
          </table:table-cell>
          <table:table-cell table:style-name="Table3.B5" office:value-type="string">
            <text:p text:style-name="P23">1</text:p>
          </table:table-cell>
          <table:table-cell table:style-name="Table3.B5" office:value-type="string">
            <text:p text:style-name="P23">2</text:p>
          </table:table-cell>
          <table:table-cell table:style-name="Table3.B5" office:value-type="string">
            <text:p text:style-name="P23">3</text:p>
          </table:table-cell>
          <table:table-cell table:style-name="Table3.B5" office:value-type="string">
            <text:p text:style-name="P23">4</text:p>
          </table:table-cell>
          <table:table-cell table:style-name="Table3.F5" office:value-type="string">
            <text:p text:style-name="P23"/>
          </table:table-cell>
        </table:table-row>
        <table:table-row table:style-name="Table3.1">
          <table:table-cell table:style-name="Table3.A8" office:value-type="string">
            <text:p text:style-name="P19"><text:span text:style-name="T56">5</text:span>. <text:span text:style-name="T76">Els plantejaments didàctics sobre els quals es fonamenta l’ensenyament de les llengües. Criteris metodològics.</text:span></text:p>
          </table:table-cell>
          <table:table-cell table:style-name="Table3.B1" office:value-type="string">
            <text:p text:style-name="P23">1</text:p>
          </table:table-cell>
          <table:table-cell table:style-name="Table3.B1" office:value-type="string">
            <text:p text:style-name="P23">2</text:p>
          </table:table-cell>
          <table:table-cell table:style-name="Table3.B1" office:value-type="string">
            <text:p text:style-name="P23">3</text:p>
          </table:table-cell>
          <table:table-cell table:style-name="Table3.B1" office:value-type="string">
            <text:p text:style-name="P23">4</text:p>
          </table:table-cell>
          <table:table-cell table:style-name="Table3.F9" office:value-type="string">
            <text:p text:style-name="P23"/>
          </table:table-cell>
        </table:table-row>
        <table:table-row table:style-name="Table3.1">
          <table:table-cell table:style-name="Table3.A8" office:value-type="string">
            <text:p text:style-name="P19"><text:span text:style-name="T56">6</text:span>. <text:span text:style-name="T76">Els c</text:span>riteris per avaluar l’objectiu d’assolir el domini de les dues llengües oficials al final de l’escolaritat obligatòria.</text:p>
          </table:table-cell>
          <table:table-cell table:style-name="Table3.B1" office:value-type="string">
            <text:p text:style-name="P23">1</text:p>
          </table:table-cell>
          <table:table-cell table:style-name="Table3.B1" office:value-type="string">
            <text:p text:style-name="P23">2</text:p>
          </table:table-cell>
          <table:table-cell table:style-name="Table3.B1" office:value-type="string">
            <text:p text:style-name="P23">3</text:p>
          </table:table-cell>
          <table:table-cell table:style-name="Table3.B1" office:value-type="string">
            <text:p text:style-name="P23">4</text:p>
          </table:table-cell>
          <table:table-cell table:style-name="Table3.F9" office:value-type="string">
            <text:p text:style-name="P23"/>
          </table:table-cell>
        </table:table-row>
        <table:table-row table:style-name="Table3.1">
          <table:table-cell table:style-name="Table3.A8" office:value-type="string">
            <text:p text:style-name="P19"><text:span text:style-name="T56">7</text:span>. <text:span text:style-name="T76">Els criteris per a l’atenció específica de l’alumnat d’incorporació tardana amb desconeixement de llengua catalana i/o de </text:span><text:soft-page-break/><text:span text:style-name="T76">la llengua castellana.</text:span></text:p>
          </table:table-cell>
          <table:table-cell table:style-name="Table3.B1" office:value-type="string">
            <text:p text:style-name="P23">1</text:p>
          </table:table-cell>
          <table:table-cell table:style-name="Table3.B1" office:value-type="string">
            <text:p text:style-name="P23">2</text:p>
          </table:table-cell>
          <table:table-cell table:style-name="Table3.B1" office:value-type="string">
            <text:p text:style-name="P23">3</text:p>
          </table:table-cell>
          <table:table-cell table:style-name="Table3.B1" office:value-type="string">
            <text:p text:style-name="P23">4</text:p>
          </table:table-cell>
          <table:table-cell table:style-name="Table3.F9" office:value-type="string">
            <text:p text:style-name="P23"/>
          </table:table-cell>
        </table:table-row>
        <table:table-row table:style-name="Table3.1">
          <table:table-cell table:style-name="Table3.A9" office:value-type="string">
            <text:p text:style-name="P19"><text:span text:style-name="T56">8</text:span>. <text:span text:style-name="T76">Els criteris i instruments per al seguiment i avaluació del PLC.</text:span></text:p>
          </table:table-cell>
          <table:table-cell table:style-name="Table3.B1" office:value-type="string">
            <text:p text:style-name="P23">1</text:p>
          </table:table-cell>
          <table:table-cell table:style-name="Table3.B1" office:value-type="string">
            <text:p text:style-name="P23">2</text:p>
          </table:table-cell>
          <table:table-cell table:style-name="Table3.B1" office:value-type="string">
            <text:p text:style-name="P23">3</text:p>
          </table:table-cell>
          <table:table-cell table:style-name="Table3.B1" office:value-type="string">
            <text:p text:style-name="P23">4</text:p>
          </table:table-cell>
          <table:table-cell table:style-name="Table3.F9" office:value-type="string">
            <text:p text:style-name="P23"/>
          </table:table-cell>
        </table:table-row>
      </table:table>
      <text:p text:style-name="P35"><text:span text:style-name="T46">C. Funcionalitat del PLC </text:span><text:span text:style-name="T43">(seleccionau el nivell que correspon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36">Nivell d’implantació i funcionalitat del PLC</text:p>
          </table:table-cell>
          <table:covered-table-cell/>
          <table:table-cell table:style-name="Table4.C1" office:value-type="string">
            <text:p text:style-name="P37"/>
          </table:table-cell>
        </table:table-row>
        <table:table-row table:style-name="Table4.2">
          <table:table-cell table:style-name="Table4.A2" office:value-type="string">
            <text:p text:style-name="P21">NIVELL 1</text:p>
          </table:table-cell>
          <table:table-cell table:style-name="Table4.B4" office:value-type="string">
            <text:p text:style-name="P18">El centre disposa d’un PLC, encara que no hi ha evidències de la seva funcionalitat.</text:p>
          </table:table-cell>
          <table:table-cell table:style-name="Table4.C4" office:value-type="string">
            <text:p text:style-name="P18"/>
          </table:table-cell>
        </table:table-row>
        <table:table-row table:style-name="Table4.1">
          <table:table-cell table:style-name="Table4.A2" office:value-type="string">
            <text:p text:style-name="P21">NIVELL 2 </text:p>
          </table:table-cell>
          <table:table-cell table:style-name="Table4.B4" office:value-type="string">
            <text:p text:style-name="P18">El PLC inclou els aspectes normatius requerits, està actualitzat, és públic i se’n fa difusió a la comunitat educativa.</text:p>
          </table:table-cell>
          <table:table-cell table:style-name="Table4.C4" office:value-type="string">
            <text:p text:style-name="P18"/>
          </table:table-cell>
        </table:table-row>
        <table:table-row table:style-name="Table4.4">
          <table:table-cell table:style-name="Table4.A2" office:value-type="string">
            <text:p text:style-name="P21">NIVELL 3 </text:p>
          </table:table-cell>
          <table:table-cell table:style-name="Table4.B4" office:value-type="string">
            <text:p text:style-name="P18">A més de l’anterior, els diversos col·lectius del centre donen compliment al que marca el PLC, tant pel que fa a l’àmbit curricular com a l’àmbit de comunicació.</text:p>
          </table:table-cell>
          <table:table-cell table:style-name="Table4.C4" office:value-type="string">
            <text:p text:style-name="P18"/>
          </table:table-cell>
        </table:table-row>
        <table:table-row table:style-name="Table4.5">
          <table:table-cell table:style-name="Table4.A2" office:value-type="string">
            <text:p text:style-name="P21">NIVELL 4 </text:p>
          </table:table-cell>
          <table:table-cell table:style-name="Table4.B5" office:value-type="string">
            <text:p text:style-name="P18">A més, el PLC s’avalua i s’actualitza d’acord amb les necessitats del centre; impregna i dona coherència al tractament de les llengües en l’àmbit del centre.</text:p>
          </table:table-cell>
          <table:table-cell table:style-name="Table4.C5" office:value-type="string">
            <text:p text:style-name="P18"/>
          </table:table-cell>
        </table:table-row>
      </table:table>
      <text:p text:style-name="P29"><draw:line text:anchor-type="paragraph" draw:z-index="0" draw:name="Forma4" draw:style-name="gr1" draw:text-style-name="P83" svg:x1="11.825cm" svg:y1="0.656cm" svg:x2="11.931cm" svg:y2="0.603cm"><text:p/></draw:line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Noto sans" svg:font-family="'Noto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egacySanITCBoo" svg:font-family="LegacySanITCBoo" style:font-family-generic="roman" style:font-pitch="variable"/>
    <style:font-face style:name="Noto Sans3" svg:font-family="'Noto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Comic Sans MS1" svg:font-family="'Comic Sans MS'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cm" fo:margin-right="0cm" fo:text-indent="-0.03cm" style:auto-text-indent="false" fo:keep-with-next="always">
        <style:tab-stops/>
      </style:paragraph-properties>
      <style:text-properties fo:font-variant="normal" fo:text-transform="none" style:use-window-font-color="true" style:font-name="Noto Sans2" fo:font-family="'Noto Sans'" style:font-style-name="Negreta" style:font-family-generic="swiss" style:font-pitch="variable" fo:font-size="11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/>
      <style:text-properties style:font-name="Comic Sans MS" fo:font-family="'Comic Sans MS'" style:font-family-generic="roman" style:font-pitch="variable" fo:font-size="9pt" fo:font-weight="bold" style:font-name-asian="Comic Sans MS1" style:font-family-asian="'Comic Sans MS'" style:font-family-generic-asian="system" style:font-pitch-asian="variable" style:font-size-asian="9pt" style:font-weight-asian="bold" style:font-name-complex="Comic Sans MS1" style:font-family-complex="'Comic Sans MS'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text-align="justify" style:justify-single-word="false" fo:text-indent="-1.524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roman" style:font-pitch="variable" fo:font-size="12pt" style:font-name-asian="LegacySanITCBoo1" style:font-family-asian="LegacySanITCBoo" style:font-family-generic-asian="system" style:font-pitch-asian="variable" style:font-size-asian="12pt" style:font-name-complex="LegacySanITCBoo1" style:font-family-complex="LegacySanITCBoo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next-style-name="Header" style:class="extra">
      <style:paragraph-properties text:number-lines="false" text:line-number="0">
        <style:tab-stops>
          <style:tab-stop style:position="8.405cm" style:type="center"/>
          <style:tab-stop style:position="16.8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="Noto Sans3" fo:font-family="'Noto Sans'" style:font-family-generic="roman" style:font-pitch="variable" fo:font-size="9pt" fo:font-weight="normal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7" style:display-name="ListLabel 17" style:family="text">
      <style:text-properties fo:font-size="9pt" style:font-size-asian="9pt" style:font-size-complex="9pt"/>
    </style:style>
    <style:style style:name="ListLabel_20_18" style:display-name="ListLabel 18" style:family="text">
      <style:text-properties fo:font-size="9pt" style:font-size-asian="9pt" style:font-size-complex="9pt"/>
    </style:style>
    <style:style style:name="ListLabel_20_19" style:display-name="ListLabel 19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ListLabel_20_28" style:display-name="ListLabel 28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29" style:display-name="ListLabel 29" style:family="text">
      <style:text-properties fo:font-size="9pt" style:font-size-asian="9pt" style:font-size-complex="9pt"/>
    </style:style>
    <style:style style:name="ListLabel_20_30" style:display-name="ListLabel 30" style:family="text">
      <style:text-properties fo:font-size="9pt" style:font-size-asian="9pt" style:font-size-complex="9pt"/>
    </style:style>
    <style:style style:name="ListLabel_20_31" style:display-name="ListLabel 31" style:family="text">
      <style:text-properties fo:font-size="9pt" style:font-size-asian="9pt" style:font-size-complex="9pt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ListLabel_20_33" style:display-name="ListLabel 33" style:family="text">
      <style:text-properties fo:font-size="9pt" style:font-size-asian="9pt" style:font-size-complex="9pt"/>
    </style:style>
    <style:style style:name="ListLabel_20_34" style:display-name="ListLabel 34" style:family="text">
      <style:text-properties fo:font-size="9pt" style:font-size-asian="9pt" style:font-size-complex="9pt"/>
    </style:style>
    <style:style style:name="ListLabel_20_35" style:display-name="ListLabel 35" style:family="text">
      <style:text-properties fo:font-size="9pt" style:font-size-asian="9pt" style:font-size-complex="9pt"/>
    </style:style>
    <style:style style:name="ListLabel_20_36" style:display-name="ListLabel 36" style:family="text">
      <style:text-properties fo:font-size="9pt" style:font-size-asian="9pt" style:font-size-complex="9pt"/>
    </style:style>
    <style:style style:name="ListLabel_20_37" style:display-name="ListLabel 37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38" style:display-name="ListLabel 38" style:family="text">
      <style:text-properties fo:font-size="9pt" style:font-size-asian="9pt" style:font-size-complex="9pt"/>
    </style:style>
    <style:style style:name="ListLabel_20_39" style:display-name="ListLabel 39" style:family="text">
      <style:text-properties fo:font-size="9pt" style:font-size-asian="9pt" style:font-size-complex="9pt"/>
    </style:style>
    <style:style style:name="ListLabel_20_40" style:display-name="ListLabel 40" style:family="text">
      <style:text-properties fo:font-size="9pt" style:font-size-asian="9pt" style:font-size-complex="9pt"/>
    </style:style>
    <style:style style:name="ListLabel_20_41" style:display-name="ListLabel 41" style:family="text">
      <style:text-properties fo:font-size="9pt" style:font-size-asian="9pt" style:font-size-complex="9pt"/>
    </style:style>
    <style:style style:name="ListLabel_20_42" style:display-name="ListLabel 42" style:family="text">
      <style:text-properties fo:font-size="9pt" style:font-size-asian="9pt" style:font-size-complex="9pt"/>
    </style:style>
    <style:style style:name="ListLabel_20_43" style:display-name="ListLabel 43" style:family="text">
      <style:text-properties fo:font-size="9pt" style:font-size-asian="9pt" style:font-size-complex="9pt"/>
    </style:style>
    <style:style style:name="ListLabel_20_44" style:display-name="ListLabel 44" style:family="text">
      <style:text-properties fo:font-size="9pt" style:font-size-asian="9pt" style:font-size-complex="9pt"/>
    </style:style>
    <style:style style:name="ListLabel_20_45" style:display-name="ListLabel 45" style:family="text">
      <style:text-properties fo:font-size="9pt" style:font-size-asian="9pt" style:font-size-complex="9pt"/>
    </style:style>
    <style:style style:name="ListLabel_20_46" style:display-name="ListLabel 46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47" style:display-name="ListLabel 47" style:family="text">
      <style:text-properties fo:font-size="9pt" style:font-size-asian="9pt" style:font-size-complex="9pt"/>
    </style:style>
    <style:style style:name="ListLabel_20_48" style:display-name="ListLabel 48" style:family="text">
      <style:text-properties fo:font-size="9pt" style:font-size-asian="9pt" style:font-size-complex="9pt"/>
    </style:style>
    <style:style style:name="ListLabel_20_49" style:display-name="ListLabel 49" style:family="text">
      <style:text-properties fo:font-size="9pt" style:font-size-asian="9pt" style:font-size-complex="9pt"/>
    </style:style>
    <style:style style:name="ListLabel_20_50" style:display-name="ListLabel 50" style:family="text">
      <style:text-properties fo:font-size="9pt" style:font-size-asian="9pt" style:font-size-complex="9pt"/>
    </style:style>
    <style:style style:name="ListLabel_20_51" style:display-name="ListLabel 51" style:family="text">
      <style:text-properties fo:font-size="9pt" style:font-size-asian="9pt" style:font-size-complex="9pt"/>
    </style:style>
    <style:style style:name="ListLabel_20_52" style:display-name="ListLabel 52" style:family="text">
      <style:text-properties fo:font-size="9pt" style:font-size-asian="9pt" style:font-size-complex="9pt"/>
    </style:style>
    <style:style style:name="ListLabel_20_53" style:display-name="ListLabel 53" style:family="text">
      <style:text-properties fo:font-size="9pt" style:font-size-asian="9pt" style:font-size-complex="9pt"/>
    </style:style>
    <style:style style:name="ListLabel_20_54" style:display-name="ListLabel 54" style:family="text">
      <style:text-properties fo:font-size="9pt" style:font-size-asian="9pt" style:font-size-complex="9pt"/>
    </style:style>
    <style:style style:name="ListLabel_20_55" style:display-name="ListLabel 55" style:family="text">
      <style:text-properties style:font-name="Noto Sans3" fo:font-family="'Noto Sans'" style:font-family-generic="roman" style:font-pitch="variable" fo:font-size="9pt" style:font-size-asian="9pt" style:font-size-complex="9pt"/>
    </style:style>
    <style:style style:name="ListLabel_20_56" style:display-name="ListLabel 56" style:family="text">
      <style:text-properties fo:font-size="9pt" style:font-size-asian="9pt" style:font-size-complex="9pt"/>
    </style:style>
    <style:style style:name="ListLabel_20_57" style:display-name="ListLabel 57" style:family="text">
      <style:text-properties fo:font-size="9pt" style:font-size-asian="9pt" style:font-size-complex="9pt"/>
    </style:style>
    <style:style style:name="ListLabel_20_58" style:display-name="ListLabel 58" style:family="text">
      <style:text-properties fo:font-size="9pt" style:font-size-asian="9pt" style:font-size-complex="9pt"/>
    </style:style>
    <style:style style:name="ListLabel_20_59" style:display-name="ListLabel 59" style:family="text">
      <style:text-properties fo:font-size="9pt" style:font-size-asian="9pt" style:font-size-complex="9pt"/>
    </style:style>
    <style:style style:name="ListLabel_20_60" style:display-name="ListLabel 60" style:family="text">
      <style:text-properties fo:font-size="9pt" style:font-size-asian="9pt" style:font-size-complex="9pt"/>
    </style:style>
    <style:style style:name="ListLabel_20_61" style:display-name="ListLabel 61" style:family="text">
      <style:text-properties fo:font-size="9pt" style:font-size-asian="9pt" style:font-size-complex="9pt"/>
    </style:style>
    <style:style style:name="ListLabel_20_62" style:display-name="ListLabel 62" style:family="text">
      <style:text-properties fo:font-size="9pt" style:font-size-asian="9pt" style:font-size-complex="9pt"/>
    </style:style>
    <style:style style:name="ListLabel_20_63" style:display-name="ListLabel 63" style:family="text">
      <style:text-properties fo:font-size="9pt" style:font-size-asian="9pt" style:font-size-complex="9pt"/>
    </style:style>
    <style:style style:name="ListLabel_20_64" style:display-name="ListLabel 64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65" style:display-name="ListLabel 65" style:family="text">
      <style:text-properties fo:font-size="9pt" style:font-size-asian="9pt" style:font-size-complex="9pt"/>
    </style:style>
    <style:style style:name="ListLabel_20_66" style:display-name="ListLabel 66" style:family="text">
      <style:text-properties fo:font-size="9pt" style:font-size-asian="9pt" style:font-size-complex="9pt"/>
    </style:style>
    <style:style style:name="ListLabel_20_67" style:display-name="ListLabel 67" style:family="text">
      <style:text-properties fo:font-size="9pt" style:font-size-asian="9pt" style:font-size-complex="9pt"/>
    </style:style>
    <style:style style:name="ListLabel_20_68" style:display-name="ListLabel 68" style:family="text">
      <style:text-properties fo:font-size="9pt" style:font-size-asian="9pt" style:font-size-complex="9pt"/>
    </style:style>
    <style:style style:name="ListLabel_20_69" style:display-name="ListLabel 69" style:family="text">
      <style:text-properties fo:font-size="9pt" style:font-size-asian="9pt" style:font-size-complex="9pt"/>
    </style:style>
    <style:style style:name="ListLabel_20_70" style:display-name="ListLabel 70" style:family="text">
      <style:text-properties fo:font-size="9pt" style:font-size-asian="9pt" style:font-size-complex="9pt"/>
    </style:style>
    <style:style style:name="ListLabel_20_71" style:display-name="ListLabel 71" style:family="text">
      <style:text-properties fo:font-size="9pt" style:font-size-asian="9pt" style:font-size-complex="9pt"/>
    </style:style>
    <style:style style:name="ListLabel_20_72" style:display-name="ListLabel 72" style:family="text">
      <style:text-properties fo:font-size="9pt" style:font-size-asian="9pt" style:font-size-complex="9pt"/>
    </style:style>
    <style:style style:name="ListLabel_20_73" style:display-name="ListLabel 73" style:family="text">
      <style:text-properties style:font-name="Noto Sans3" fo:font-family="'Noto Sans'" style:font-family-generic="roman" style:font-pitch="variable" fo:font-size="9pt" style:font-size-asian="9pt" style:font-size-complex="9pt"/>
    </style:style>
    <style:style style:name="ListLabel_20_74" style:display-name="ListLabel 74" style:family="text">
      <style:text-properties fo:font-size="9pt" style:font-size-asian="9pt" style:font-size-complex="9pt"/>
    </style:style>
    <style:style style:name="ListLabel_20_75" style:display-name="ListLabel 75" style:family="text">
      <style:text-properties fo:font-size="9pt" style:font-size-asian="9pt" style:font-size-complex="9pt"/>
    </style:style>
    <style:style style:name="ListLabel_20_76" style:display-name="ListLabel 76" style:family="text">
      <style:text-properties fo:font-size="9pt" style:font-size-asian="9pt" style:font-size-complex="9pt"/>
    </style:style>
    <style:style style:name="ListLabel_20_77" style:display-name="ListLabel 77" style:family="text">
      <style:text-properties fo:font-size="9pt" style:font-size-asian="9pt" style:font-size-complex="9pt"/>
    </style:style>
    <style:style style:name="ListLabel_20_78" style:display-name="ListLabel 78" style:family="text">
      <style:text-properties fo:font-size="9pt" style:font-size-asian="9pt" style:font-size-complex="9pt"/>
    </style:style>
    <style:style style:name="ListLabel_20_79" style:display-name="ListLabel 79" style:family="text">
      <style:text-properties fo:font-size="9pt" style:font-size-asian="9pt" style:font-size-complex="9pt"/>
    </style:style>
    <style:style style:name="ListLabel_20_80" style:display-name="ListLabel 80" style:family="text">
      <style:text-properties fo:font-size="9pt" style:font-size-asian="9pt" style:font-size-complex="9pt"/>
    </style:style>
    <style:style style:name="ListLabel_20_81" style:display-name="ListLabel 81" style:family="text">
      <style:text-properties fo:font-size="9pt" style:font-size-asian="9pt" style:font-size-complex="9pt"/>
    </style:style>
    <style:style style:name="ListLabel_20_82" style:display-name="ListLabel 82" style:family="text">
      <style:text-properties style:font-name="Noto Sans3" fo:font-family="'Noto Sans'" style:font-family-generic="roman" style:font-pitch="variable" fo:font-size="9pt" fo:font-weight="normal" style:font-size-asian="9pt" style:font-size-complex="9pt"/>
    </style:style>
    <style:style style:name="ListLabel_20_83" style:display-name="ListLabel 83" style:family="text">
      <style:text-properties fo:font-size="9pt" style:font-size-asian="9pt" style:font-size-complex="9pt"/>
    </style:style>
    <style:style style:name="ListLabel_20_84" style:display-name="ListLabel 84" style:family="text">
      <style:text-properties fo:font-size="9pt" style:font-size-asian="9pt" style:font-size-complex="9pt"/>
    </style:style>
    <style:style style:name="ListLabel_20_85" style:display-name="ListLabel 85" style:family="text">
      <style:text-properties fo:font-size="9pt" style:font-size-asian="9pt" style:font-size-complex="9pt"/>
    </style:style>
    <style:style style:name="ListLabel_20_86" style:display-name="ListLabel 86" style:family="text">
      <style:text-properties fo:font-size="9pt" style:font-size-asian="9pt" style:font-size-complex="9pt"/>
    </style:style>
    <style:style style:name="ListLabel_20_87" style:display-name="ListLabel 87" style:family="text">
      <style:text-properties fo:font-size="9pt" style:font-size-asian="9pt" style:font-size-complex="9pt"/>
    </style:style>
    <style:style style:name="ListLabel_20_88" style:display-name="ListLabel 88" style:family="text">
      <style:text-properties fo:font-size="9pt" style:font-size-asian="9pt" style:font-size-complex="9pt"/>
    </style:style>
    <style:style style:name="ListLabel_20_89" style:display-name="ListLabel 89" style:family="text">
      <style:text-properties fo:font-size="9pt" style:font-size-asian="9pt" style:font-size-complex="9pt"/>
    </style:style>
    <style:style style:name="ListLabel_20_90" style:display-name="ListLabel 90" style:family="text">
      <style:text-properties fo:font-size="9pt" style:font-size-asian="9pt" style:font-size-complex="9pt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="Noto Sans3" fo:font-family="'Noto Sans'" style:font-family-generic="roman" style:font-pitch="variable" fo:font-size="11pt" fo:font-weight="normal" style:font-size-asian="9pt" style:font-size-complex="9pt"/>
    </style:style>
    <style:style style:name="ListLabel_20_98" style:display-name="ListLabel 98" style:family="text">
      <style:text-properties fo:font-size="9pt" style:font-size-asian="9pt" style:font-size-complex="9pt"/>
    </style:style>
    <style:style style:name="ListLabel_20_99" style:display-name="ListLabel 99" style:family="text">
      <style:text-properties fo:font-size="9pt" style:font-size-asian="9pt" style:font-size-complex="9pt"/>
    </style:style>
    <style:style style:name="ListLabel_20_100" style:display-name="ListLabel 100" style:family="text">
      <style:text-properties fo:font-size="9pt" style:font-size-asian="9pt" style:font-size-complex="9pt"/>
    </style:style>
    <style:style style:name="ListLabel_20_101" style:display-name="ListLabel 101" style:family="text">
      <style:text-properties fo:font-size="9pt" style:font-size-asian="9pt" style:font-size-complex="9pt"/>
    </style:style>
    <style:style style:name="ListLabel_20_102" style:display-name="ListLabel 102" style:family="text">
      <style:text-properties fo:font-size="9pt" style:font-size-asian="9pt" style:font-size-complex="9pt"/>
    </style:style>
    <style:style style:name="ListLabel_20_103" style:display-name="ListLabel 103" style:family="text">
      <style:text-properties fo:font-size="9pt" style:font-size-asian="9pt" style:font-size-complex="9pt"/>
    </style:style>
    <style:style style:name="ListLabel_20_104" style:display-name="ListLabel 104" style:family="text">
      <style:text-properties fo:font-size="9pt" style:font-size-asian="9pt" style:font-size-complex="9pt"/>
    </style:style>
    <style:style style:name="ListLabel_20_105" style:display-name="ListLabel 105" style:family="text">
      <style:text-properties fo:font-size="9pt" style:font-size-asian="9pt" style:font-size-complex="9pt"/>
    </style:style>
    <style:style style:name="ListLabel_20_106" style:display-name="ListLabel 106" style:family="text">
      <style:text-properties style:font-name="Noto Sans3" fo:font-family="'Noto Sans'" style:font-family-generic="roman" style:font-pitch="variable" fo:font-size="11pt"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style:font-name="Noto Sans3" fo:font-family="'Noto Sans'" style:font-family-generic="roman" style:font-pitch="variable" fo:font-size="11pt" fo:font-style="normal" style:text-underline-style="solid" style:text-underline-width="auto" style:text-underline-color="font-color" fo:font-weight="normal" style:font-name-asian="Noto Sans4" style:font-family-asian="'Noto Sans'" style:font-family-generic-asian="system" style:font-pitch-asian="variable" style:font-size-asian="11pt" style:font-style-asian="normal" style:font-weight-asian="normal" style:font-name-complex="Noto Sans4" style:font-family-complex="'Noto Sans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87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804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9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9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95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  <style:text-properties style:font-name="Noto Sans1" fo:font-size="11pt" officeooo:paragraph-rsid="004c33ad" style:font-name-asian="Noto Sans4" style:font-size-asian="11pt" style:font-name-complex="Noto Sans4" style:font-size-complex="11pt"/>
    </style:style>
    <style:style style:name="MP2" style:family="paragraph" style:parent-style-name="Horizontal_20_Line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officeooo:paragraph-rsid="004784b0" style:font-name-asian="Noto Sans4" style:font-size-asian="9pt" style:font-style-asian="normal" style:font-weight-asian="normal" style:font-name-complex="Noto Sans4" style:font-size-complex="9pt"/>
    </style:style>
    <style:style style:name="MT1" style:family="text">
      <style:text-properties fo:color="#003366" fo:font-size="8pt" fo:font-weight="bold" officeooo:rsid="01611e8c" style:font-size-asian="8pt" style:font-weight-asian="bold" style:font-size-complex="8pt" style:font-weight-complex="bold"/>
    </style:style>
    <style:style style:name="MT2" style:family="text">
      <style:text-properties fo:color="#003366" fo:font-size="8pt" fo:font-weight="bold" officeooo:rsid="004fd4c3" style:font-size-asian="8pt" style:font-weight-asian="bold" style:font-size-complex="8pt" style:font-weight-complex="bold"/>
    </style:style>
    <style:style style:name="MT3" style:family="text">
      <style:text-properties fo:color="#003366" fo:font-size="8pt" fo:font-weight="bold" officeooo:rsid="00643ec6" style:font-size-asian="8pt" style:font-weight-asian="bold" style:font-size-complex="8pt" style:font-weight-complex="bold"/>
    </style:style>
    <style:style style:name="MT4" style:family="text">
      <style:text-properties fo:color="#003366" fo:font-size="8pt" fo:font-weight="bold" officeooo:rsid="005886a4" style:font-size-asian="8pt" style:font-weight-asian="bold" style:font-size-complex="8pt" style:font-weight-complex="bold"/>
    </style:style>
    <style:style style:name="MT5" style:family="text">
      <style:text-properties officeooo:rsid="0061b215"/>
    </style:style>
    <style:style style:name="MT6" style:family="text">
      <style:text-properties officeooo:rsid="006733c0"/>
    </style:style>
    <style:style style:name="M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.956cm" fo:margin-right="1.235cm" style:writing-mode="lr-tb" style:layout-grid-color="#c0c0c0" style:layout-grid-lines="199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217cm" svg:y="-0.286cm" svg:width="1.9cm" svg:height="3.2cm" draw:z-index="4"><draw:image xlink:href="Pictures/10000201000002C50000049D06CBC813AAB74FB6.png" xlink:type="simple" xlink:show="embed" xlink:actuate="onLoad" loext:mime-type="image/png"/></draw:frame></text:p>
        <text:p text:style-name="MP2"><text:s text:c="32"/><text:span text:style-name="MT1">Actualització </text:span><text:span text:style-name="MT2">febrer</text:span><text:span text:style-name="MT1"> </text:span><text:span text:style-name="MT3">de </text:span><text:span text:style-name="MT1">202</text:span><text:span text:style-name="MT4">4</text:span></text:p>
      </style:header>
      <style:footer>
        <text:p text:style-name="MP3"><text:page-number text:select-page="current">4</text:page-number><text:s/><text:span text:style-name="MT5">de </text:span><text:span text:style-name="MT5"><text:page-count>5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Footnote" style:page-layout-name="Mpm4">
      <style:header>
        <text:p text:style-name="Header"/>
      </style:header>
      <loext:header-first>
        <text:h text:style-name="Heading_20_1" text:outline-level="1"><text:bookmark-start text:name="__RefHeading___Toc2853_2531059297"/>E. Notes<text:bookmark-end text:name="__RefHeading___Toc2853_2531059297"/></text:h>
      </loext:header-first>
      <style:footer>
        <text:p text:style-name="Footer"><text:s text:c="157"/><text:span text:style-name="MT6">5 de 5 </text:span></text:p>
      </style:footer>
      <loext:footer-first>
        <text:p text:style-name="MP4"><text:page-number text:select-page="current">0</text:page-number><text:s/>de <text:page-count>5</text:page-count></text:p>
      </loext:footer-first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7-25T11:48:51.378000000</dc:date>
    <meta:editing-duration>P1DT7H34M8S</meta:editing-duration>
    <meta:editing-cycles>60</meta:editing-cycles>
    <meta:print-date>2024-04-17T11:17:13.136000000</meta:print-date>
    <meta:document-statistic meta:table-count="4" meta:image-count="1" meta:object-count="0" meta:page-count="5" meta:paragraph-count="157" meta:word-count="1605" meta:character-count="10260" meta:non-whitespace-character-count="8587"/>
  </office:meta>
</office:document-meta>
</file>