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5.129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2.288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1.207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MODEL_20_ACTA_20_PRIMÀRIA">
      <style:table-properties table:display="true" style:writing-mode="lr-tb"/>
    </style:style>
    <style:style style:name="ta2" style:family="table" style:master-page-name="PageStyle_5f_MODEL_20_ACTA_20_SECUNDÀR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="none" style:rotation-align="none"/>
      <style:text-properties fo:color="#1f1f1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name-complex="Trebuchet MS" style:font-size-complex="7pt" style:font-style-complex="normal" style:font-weight-complex="bold"/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7" style:family="table-cell" style:parent-style-name="Default" style:data-style-name="N1">
      <style:table-cell-properties fo:background-color="#fef8e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16" style:family="table-cell" style:parent-style-name="Default">
      <style:table-cell-properties fo:background-color="#fef8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20" style:family="table-cell" style:parent-style-name="Default">
      <style:table-cell-properties fo:background-color="#fef8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normal" style:font-size-asian="7pt" style:font-style-asian="normal" style:font-weight-asian="normal" style:font-name-complex="Trebuchet MS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name-complex="Trebuchet MS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ef8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1f1f1f"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weight-asian="bold" style:font-weight-complex="bold" style:font-style-asian="normal" style:font-style-complex="normal" fo:color="#ff0000"/>
    </style:style>
    <style:style style:name="T3" style:family="text">
      <style:text-properties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weight-asian="bold" style:font-weight-complex="bold" style:font-style-asian="normal" style:font-style-complex="normal" fo:color="#1f1f1f"/>
    </style:style>
    <style:style style:name="T4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Trebuchet MS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ff0000" style:font-name="Trebuchet MS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rebuchet MS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9pt" style:font-size-complex="9pt" style:font-weight-asian="normal" style:font-weight-complex="normal" style:font-style-asian="normal" style:font-style-complex="normal" fo:color="#000000"/>
    </style:style>
    <style:style style:name="T8" style:family="text">
      <style:text-properties style:font-name="Trebuchet MS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9" style:family="text">
      <style:text-properties style:font-name="Trebuchet MS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10" style:family="text">
      <style:text-properties style:font-name="Trebuchet MS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weight-asian="normal" style:font-weight-complex="normal" style:font-style-asian="normal" style:font-style-complex="normal" fo:font-size="9pt" style:font-size-asian="9pt" style:font-size-complex="9pt" fo:color="#ff0000"/>
    </style:style>
    <style:style style:name="T11" style:family="text">
      <style:text-properties style:font-name="Trebuchet MS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weight-asian="normal" style:font-weight-complex="normal" style:font-style-asian="normal" style:font-style-complex="normal" fo:color="#ff0000" fo:font-size="13pt" style:font-size-asian="13pt" style:font-size-complex="13pt"/>
    </style:style>
    <style:style style:name="T12" style:family="text">
      <style:text-properties style:font-name="Trebuchet MS" style:text-underline-style="none" style:text-underline-color="font-color" style:text-line-through-type="none" fo:font-style="normal" style:text-outline="false" fo:text-shadow="none" style:text-position="0% 100%" style:font-name-complex="Trebuchet MS" style:font-style-asian="normal" style:font-style-complex="normal" fo:font-size="9pt" style:font-size-asian="9pt" style:font-size-complex="9pt" fo:color="#ff0000" fo:font-weight="bold" style:font-weight-asian="bold" style:font-weight-complex="bold"/>
    </style:style>
    <style:style style:name="T13" style:family="text">
      <style:text-properties fo:color="#000000"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1pt" style:font-size-complex="11pt" style:font-weight-asian="bold" style:font-weight-complex="bold" style:font-style-asian="normal" style:font-style-complex="normal" fo:color="#ff0000"/>
    </style:style>
    <style:style style:name="T15" style:family="text">
      <style:text-properties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rebuchet MS" style:font-size-asian="11pt" style:font-size-complex="11pt" style:font-weight-asian="bold" style:font-weight-complex="bold" style:font-style-asian="normal" style:font-style-complex="normal" fo:color="#000000"/>
    </style:style>
    <style:style style:name="T16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Trebuchet M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weight-asian="normal" style:font-weight-complex="normal" style:font-style-asian="normal" style:font-style-complex="normal" fo:color="#ff0000"/>
    </style:style>
    <style:style style:name="T18" style:family="text">
      <style:text-properties style:font-name="Trebuchet MS" fo:font-size="10pt" style:text-underline-style="none" style:text-underline-color="font-color" style:text-line-through-type="none" fo:font-style="normal" style:text-outline="false" fo:text-shadow="none" style:text-position="0% 100%" style:font-name-complex="Trebuchet MS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7pt" style:font-size-complex="7pt" style:font-weight-asian="normal" style:font-weight-complex="normal" style:font-style-asian="normal" style:font-style-complex="normal" fo:color="#ff0000"/>
    </style:style>
    <style:style style:name="T20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rebuchet MS" style:font-size-asian="7pt" style:font-size-complex="7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-----&quot;;&quot;IN&quot;;&quot;SU&quot;;&quot;BE&quot;;&quot;NT&quot;;&quot;EX&quot;)" table:allow-empty-cell="true" table:display-list="unsorted" table:base-cell-address="'MODEL ACTA PRIMÀRIA'.D7">
          <table:error-message table:message-type="stop" table:display="true"/>
        </table:content-validation>
        <table:content-validation table:name="val2" table:condition="of:cell-content-is-in-list(&quot;--&quot;;&quot;RE&quot;;&quot;ACS&quot;)" table:allow-empty-cell="true" table:display-list="unsorted" table:base-cell-address="'MODEL ACTA PRIMÀRIA'.E7">
          <table:error-message table:message-type="stop" table:display="true"/>
        </table:content-validation>
        <table:content-validation table:name="val3" table:condition="of:cell-content-is-in-list(&quot;-----&quot;;&quot;IN&quot;;&quot;SU&quot;;&quot;BE&quot;;&quot;NT&quot;;&quot;EX&quot;;&quot;X&quot;)" table:allow-empty-cell="true" table:display-list="unsorted" table:base-cell-address="'MODEL ACTA SECUNDÀRIA'.D7">
          <table:error-message table:message-type="stop" table:display="true"/>
        </table:content-validation>
        <table:content-validation table:name="val4" table:condition="of:cell-content-is-in-list(&quot;--&quot;;&quot;RE&quot;;&quot;ACS&quot;)" table:allow-empty-cell="true" table:display-list="unsorted" table:base-cell-address="'MODEL ACTA SECUNDÀRIA'.E7">
          <table:error-message table:message-type="stop" table:display="true"/>
        </table:content-validation>
      </table:content-validations>
      <table:table table:name="MODEL ACTA PRIMÀ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cta d'avaluació final del alumnes que cursen </text:span><text:span text:style-name="T2">XXXX</text:span><text:span text:style-name="T3"> equivalent a </text:span><text:span text:style-name="T2">XX </text:span><text:span text:style-name="T3">d'educació primària Grup </text:span><text:span text:style-name="T2">XX</text:span></text:p>
          </table:table-cell>
          <table:covered-table-cell table:number-columns-repeated="6"/>
          <table:table-cell table:style-name="ce28" office:value-type="string" calcext:value-type="string" table:number-columns-spanned="2" table:number-rows-spanned="1">
            <text:p><text:span text:style-name="T13">CURS ACADÈMIC: 20</text:span><text:span text:style-name="T14">XX</text:span><text:span text:style-name="T15">-20</text:span><text:span text:style-name="T14">XX</text:span></text:p>
          </table:table-cell>
          <table:covered-table-cell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entre:</text:p>
          </table:table-cell>
          <table:table-cell table:style-name="ce12" office:value-type="string" calcext:value-type="string">
            <text:p>CDE XXXX</text:p>
          </table:table-cell>
          <table:table-cell table:style-name="ce18" office:value-type="string" calcext:value-type="string" table:number-columns-spanned="2" table:number-rows-spanned="1">
            <text:p>Codi de centre:</text:p>
          </table:table-cell>
          <table:covered-table-cell/>
          <table:table-cell table:style-name="ce21" office:value-type="string" calcext:value-type="string">
            <text:p>xxxxx</text:p>
          </table:table-cell>
          <table:table-cell table:style-name="ce26"/>
          <table:table-cell table:style-name="ce27" table:number-columns-repeated="2"/>
          <table:table-cell table:style-name="ce29" office:value-type="string" calcext:value-type="string">
            <text:p>Decret 31/2022, d'1 d'agost (BOIB núm. 101, de 2 d'agost)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13"/>
          <table:table-cell table:style-name="ce22" table:number-columns-repeated="2"/>
          <table:table-cell table:style-name="ce13" table:number-columns-repeated="2"/>
          <table:table-cell table:style-name="ce30" office:value-type="string" calcext:value-type="string">
            <text:p><text:span text:style-name="T16">Població:</text:span><text:span text:style-name="T17"> </text:span><text:span text:style-name="T18">XXXX</text:span></text:p>
            <text:p><text:span text:style-name="T16">ILLES BALEARS</text:span>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2"/>
          <table:table-cell table:number-columns-repeated="2"/>
          <table:table-cell table:style-name="ce23" office:value-type="string" calcext:value-type="string">
            <text:p>Qualificacions obtingudes pels alumnes en les diferents àrees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3" table:number-rows-spanned="1">
            <text:p>RELACIÓ ALFABÈTICA D'ALUMNES</text:p>
          </table:table-cell>
          <table:covered-table-cell table:style-name="ce14"/>
          <table:covered-table-cell table:style-name="ce17"/>
          <table:table-cell table:style-name="ce37" office:value-type="string" calcext:value-type="string" table:number-columns-spanned="2" table:number-rows-spanned="1">
            <text:p>Coneixement del medi natural, social i cultural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Llengua castellana i literatura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Llengua catalana i literatura</text:p>
          </table:table-cell>
          <table:covered-table-cell table:style-name="ce17"/>
          <table:table-cell table:style-name="ce31"/>
          <table:table-cell table:number-columns-repeated="1014"/>
        </table:table-row>
        <table:table-row table:style-name="ro5">
          <table:table-cell table:style-name="ce37" office:value-type="string" calcext:value-type="string">
            <text:p>Ordre</text:p>
          </table:table-cell>
          <table:table-cell table:style-name="ce37" office:value-type="string" calcext:value-type="string" table:number-columns-spanned="2" table:number-rows-spanned="1">
            <text:p>Llinatges i nom</text:p>
          </table:table-cell>
          <table:covered-table-cell table:style-name="ce17"/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table:formula="of:=[.A7]+1" office:value-type="float" office:value="2" calcext:value-type="float">
            <text:p>2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19" table:content-validation-name="val1" office:value-type="string" calcext:value-type="string">
            <text:p>-----</text:p>
          </table:table-cell>
          <table:table-cell table:style-name="ce24" table:content-validation-name="val2"/>
          <table:table-cell table:style-name="ce32"/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20" table:content-validation-name="val1" office:value-type="string" calcext:value-type="string">
            <text:p>-----</text:p>
          </table:table-cell>
          <table:table-cell table:style-name="ce25" table:content-validation-name="val2"/>
          <table:table-cell table:style-name="ce32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9" table:number-rows-spanned="1">
            <text:p><text:span text:style-name="T4">Aclariments:</text:span></text:p>
            <text:p><text:span text:style-name="T5">(1) Qualificacions: EX = Excel·lent | NT = Notable | BE = Bé | SU = Suficient | IN = Insuficient | (2) MA (Mesures Adoptades): RE=Reforç educatiu, ACS=Adaptació Curricular Significativa.</text:span></text:p>
            <text:p><text:span text:style-name="T6">LOCALITAT</text:span><text:span text:style-name="T7">, </text:span><text:span text:style-name="T8">xx</text:span><text:span text:style-name="T9"> de</text:span><text:span text:style-name="T10"> </text:span><text:span text:style-name="T11">xx</text:span><text:span text:style-name="T9"> de 20</text:span><text:span text:style-name="T12">XX</text:span></text:p>
          </table:table-cell>
          <table:covered-table-cell table:number-columns-repeated="8"/>
          <table:table-cell table:style-name="ce33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9" table:number-rows-spanned="1">
            <text:p>[Segell del centre]</text:p>
          </table:table-cell>
          <table:covered-table-cell table:number-columns-repeated="8"/>
          <table:table-cell table:style-name="ce10"/>
          <table:table-cell table:number-columns-repeated="1014"/>
        </table:table-row>
        <table:table-row table:style-name="ro10">
          <table:table-cell table:style-name="ce10" table:number-columns-repeated="10"/>
          <table:table-cell table:number-columns-repeated="1014"/>
        </table:table-row>
        <table:table-row table:style-name="ro11">
          <table:table-cell table:style-name="ce43" office:value-type="string" calcext:value-type="string" table:number-columns-spanned="9" table:number-rows-spanned="1">
            <text:p>SIGNATURES</text:p>
          </table:table-cell>
          <table:covered-table-cell table:number-columns-repeated="7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2" table:number-rows-spanned="1">
            <text:p>Coneixement del medi natural, social i cultural</text:p>
            <text:p/>
            <text:p/>
            <text:p/>
            <text:p/>
            <text:p>Cognoms, Nom</text:p>
          </table:table-cell>
          <table:covered-table-cell table:style-name="ce17"/>
          <table:table-cell table:style-name="ce43" office:value-type="string" calcext:value-type="string" table:number-columns-spanned="3" table:number-rows-spanned="1">
            <text:p>Llengua castellana i literatura</text:p>
            <text:p/>
            <text:p/>
            <text:p/>
            <text:p/>
            <text:p>        </text:p>
            <text:p>Cognoms, Nom</text:p>
          </table:table-cell>
          <table:covered-table-cell table:style-name="ce14"/>
          <table:covered-table-cell table:style-name="ce17"/>
          <table:table-cell table:style-name="ce43" office:value-type="string" calcext:value-type="string" table:number-columns-spanned="4" table:number-rows-spanned="1">
            <text:p>Llengua catalana i literatura</text:p>
            <text:p/>
            <text:p/>
            <text:p/>
            <text:p/>
            <text:p>        </text:p>
            <text:p>Cognoms, Nom</text:p>
          </table:table-cell>
          <table:covered-table-cell table:number-columns-repeated="2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2" table:number-rows-spanned="1">
            <text:p>Vist i plau, el/la director/a</text:p>
            <text:p/>
            <text:p/>
            <text:p/>
            <text:p/>
            <text:p/>
            <text:p>Cognoms, Nom</text:p>
          </table:table-cell>
          <table:covered-table-cell table:style-name="ce17"/>
          <table:table-cell table:style-name="ce43" table:number-columns-spanned="3" table:number-rows-spanned="1"/>
          <table:covered-table-cell table:style-name="ce14"/>
          <table:covered-table-cell table:style-name="ce17"/>
          <table:table-cell table:style-name="ce43" table:number-columns-spanned="4" table:number-rows-spanned="1"/>
          <table:covered-table-cell table:number-columns-repeated="2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2" table:number-rows-repeated="972">
          <table:table-cell table:number-columns-repeated="1024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 ACTA SECUNDÀRIA" table:style-name="ta2">
        <office:forms form:automatic-focus="false" form:apply-design-mode="false"/>
        <table:table-column table:style-name="co11" table:number-columns-repeated="8" table:default-cell-style-name="Default"/>
        <table:table-column table:style-name="co13" table:default-cell-style-name="Default"/>
        <table:table-column table:style-name="co11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cta d'avaluació final del alumnes que cursen </text:span><text:span text:style-name="T2">XXXX</text:span><text:span text:style-name="T3"> equivalent a </text:span><text:span text:style-name="T2">XX </text:span><text:span text:style-name="T3">d'educació secundària Grup </text:span><text:span text:style-name="T2">XX</text:span></text:p>
          </table:table-cell>
          <table:covered-table-cell table:number-columns-repeated="6"/>
          <table:table-cell table:style-name="ce28" office:value-type="string" calcext:value-type="string" table:number-columns-spanned="2" table:number-rows-spanned="1">
            <text:p><text:span text:style-name="T13">CURS ACADÈMIC: 20</text:span><text:span text:style-name="T14">XX</text:span><text:span text:style-name="T15">-20</text:span><text:span text:style-name="T14">XX</text:span></text:p>
          </table:table-cell>
          <table:covered-table-cell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entre:</text:p>
          </table:table-cell>
          <table:table-cell table:style-name="ce12" office:value-type="string" calcext:value-type="string">
            <text:p>CDE XXXX</text:p>
          </table:table-cell>
          <table:table-cell table:style-name="ce18" office:value-type="string" calcext:value-type="string" table:number-columns-spanned="2" table:number-rows-spanned="1">
            <text:p>Codi de centre:</text:p>
          </table:table-cell>
          <table:covered-table-cell/>
          <table:table-cell table:style-name="ce21" office:value-type="string" calcext:value-type="string">
            <text:p>xxxxx</text:p>
          </table:table-cell>
          <table:table-cell table:style-name="ce26"/>
          <table:table-cell table:style-name="ce27" table:number-columns-repeated="2"/>
          <table:table-cell table:style-name="ce29" office:value-type="string" calcext:value-type="string">
            <text:p>Decret 32/2022, d'1 d'agost (BOIB núm. 101, de 2 d'agost)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13"/>
          <table:table-cell table:style-name="ce22" table:number-columns-repeated="2"/>
          <table:table-cell table:style-name="ce13" table:number-columns-repeated="2"/>
          <table:table-cell table:style-name="ce30" office:value-type="string" calcext:value-type="string">
            <text:p><text:span text:style-name="T16">Població:</text:span><text:span text:style-name="T17"> </text:span><text:span text:style-name="T18">XXXX</text:span></text:p>
            <text:p><text:span text:style-name="T16">ILLES BALEARS</text:span>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table:number-columns-repeated="2"/>
          <table:table-cell table:number-columns-repeated="2"/>
          <table:table-cell table:style-name="ce23" office:value-type="string" calcext:value-type="string">
            <text:p>Qualificacions obtingudes pels alumnes en les diferents àrees</text:p>
          </table:table-cell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37" office:value-type="string" calcext:value-type="string" table:number-columns-spanned="3" table:number-rows-spanned="1">
            <text:p>RELACIÓ ALFABÈTICA D'ALUMNES</text:p>
          </table:table-cell>
          <table:covered-table-cell table:style-name="ce14"/>
          <table:covered-table-cell table:style-name="ce17"/>
          <table:table-cell table:style-name="ce37" office:value-type="string" calcext:value-type="string" table:number-columns-spanned="2" table:number-rows-spanned="1">
            <text:p>Ciències Socials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Llengua castellana i literatura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Llengua catalana i literatura</text:p>
          </table:table-cell>
          <table:covered-table-cell table:style-name="ce17"/>
          <table:table-cell table:style-name="ce31"/>
          <table:table-cell table:number-columns-repeated="1014"/>
        </table:table-row>
        <table:table-row table:style-name="ro5">
          <table:table-cell table:style-name="ce37" office:value-type="string" calcext:value-type="string">
            <text:p>Ordre</text:p>
          </table:table-cell>
          <table:table-cell table:style-name="ce37" office:value-type="string" calcext:value-type="string" table:number-columns-spanned="2" table:number-rows-spanned="1">
            <text:p>Llinatges i nom</text:p>
          </table:table-cell>
          <table:covered-table-cell table:style-name="ce17"/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7" office:value-type="string" calcext:value-type="string">
            <text:p>Qualif. (1)</text:p>
          </table:table-cell>
          <table:table-cell table:style-name="ce37" office:value-type="string" calcext:value-type="string">
            <text:p>MA (2)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 office:value-type="string" calcext:value-type="string">
            <text:p>--</text:p>
          </table:table-cell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table:formula="of:=[.A7]+1" office:value-type="float" office:value="2" calcext:value-type="float">
            <text:p>2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7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19" table:content-validation-name="val3" office:value-type="string" calcext:value-type="string">
            <text:p>-----</text:p>
          </table:table-cell>
          <table:table-cell table:style-name="ce24" table:content-validation-name="val4"/>
          <table:table-cell table:style-name="ce32"/>
          <table:table-cell table:number-columns-repeated="1014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6" table:number-columns-spanned="2" table:number-rows-spanned="1"/>
          <table:covered-table-cell table:style-name="ce17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20" table:content-validation-name="val3" office:value-type="string" calcext:value-type="string">
            <text:p>-----</text:p>
          </table:table-cell>
          <table:table-cell table:style-name="ce25" table:content-validation-name="val4"/>
          <table:table-cell table:style-name="ce32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9" table:number-rows-spanned="1">
            <text:p><text:span text:style-name="T4">Aclariments:</text:span></text:p>
            <text:p><text:span text:style-name="T5">(1) Qualificacions: EX = Excel·lent | NT = Notable | BE = Bé | SU = Suficient | IN = Insuficient </text:span><text:span text:style-name="T19"> </text:span><text:span text:style-name="T20">| X = Exempta |  | (2) MA (Mesures Adoptades): RE=Reforç educatiu, ACS=Adaptació Curricular Significativa.</text:span></text:p>
            <text:p><text:span text:style-name="T6">LOCALITAT</text:span><text:span text:style-name="T7">, </text:span><text:span text:style-name="T8">xx</text:span><text:span text:style-name="T9"> de</text:span><text:span text:style-name="T10"> </text:span><text:span text:style-name="T11">xx</text:span><text:span text:style-name="T9"> de 20</text:span><text:span text:style-name="T12">XX</text:span></text:p>
          </table:table-cell>
          <table:covered-table-cell table:number-columns-repeated="8"/>
          <table:table-cell table:style-name="ce33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9" table:number-rows-spanned="1">
            <text:p>[Segell del centre]</text:p>
          </table:table-cell>
          <table:covered-table-cell table:number-columns-repeated="8"/>
          <table:table-cell table:style-name="ce10"/>
          <table:table-cell table:number-columns-repeated="1014"/>
        </table:table-row>
        <table:table-row table:style-name="ro10">
          <table:table-cell table:style-name="ce10" table:number-columns-repeated="10"/>
          <table:table-cell table:number-columns-repeated="1014"/>
        </table:table-row>
        <table:table-row table:style-name="ro11">
          <table:table-cell table:style-name="ce43" office:value-type="string" calcext:value-type="string" table:number-columns-spanned="9" table:number-rows-spanned="1">
            <text:p>SIGNATURES</text:p>
          </table:table-cell>
          <table:covered-table-cell table:number-columns-repeated="7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2" table:number-rows-spanned="1">
            <text:p>Ciències Socials</text:p>
            <text:p/>
            <text:p/>
            <text:p/>
            <text:p/>
            <text:p/>
            <text:p>Cognoms, Nom</text:p>
          </table:table-cell>
          <table:covered-table-cell table:style-name="ce17"/>
          <table:table-cell table:style-name="ce43" office:value-type="string" calcext:value-type="string" table:number-columns-spanned="3" table:number-rows-spanned="1">
            <text:p>Llengua castellana i literatura</text:p>
            <text:p/>
            <text:p/>
            <text:p/>
            <text:p/>
            <text:p>        </text:p>
            <text:p>Cognoms, Nom</text:p>
          </table:table-cell>
          <table:covered-table-cell table:style-name="ce14"/>
          <table:covered-table-cell table:style-name="ce17"/>
          <table:table-cell table:style-name="ce43" office:value-type="string" calcext:value-type="string" table:number-columns-spanned="4" table:number-rows-spanned="1">
            <text:p>Llengua catalana i literatura</text:p>
            <text:p/>
            <text:p/>
            <text:p/>
            <text:p/>
            <text:p>        </text:p>
            <text:p>Cognoms, Nom</text:p>
          </table:table-cell>
          <table:covered-table-cell table:number-columns-repeated="2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2" table:number-rows-spanned="1">
            <text:p>Vist i plau, el/la director/a</text:p>
            <text:p/>
            <text:p/>
            <text:p/>
            <text:p/>
            <text:p/>
            <text:p>Cognoms, Nom</text:p>
          </table:table-cell>
          <table:covered-table-cell table:style-name="ce17"/>
          <table:table-cell table:style-name="ce43" table:number-columns-spanned="3" table:number-rows-spanned="1"/>
          <table:covered-table-cell table:style-name="ce14"/>
          <table:covered-table-cell table:style-name="ce17"/>
          <table:table-cell table:style-name="ce43" table:number-columns-spanned="4" table:number-rows-spanned="1"/>
          <table:covered-table-cell table:number-columns-repeated="2" table:style-name="ce14"/>
          <table:covered-table-cell table:style-name="ce17"/>
          <table:table-cell table:style-name="ce34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rebuchet MS" svg:font-family="'Trebuchet MS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05cm" fo:margin-left="0cm" fo:margin-right="0cm" style:print-page-order="ttb" style:first-page-number="continue" style:scale-to="12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0:10:25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_20_ACTA_20_PRIMÀRIA" style:display-name="PageStyle_MODEL ACTA PRIMÀ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_20_ACTA_20_SECUNDÀRIA" style:display-name="PageStyle_MODEL ACTA SECUNDÀ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2:03:43</meta:creation-date>
    <meta:initial-creator>Gestib</meta:initial-creator>
    <meta:generator>LibreOffice/7.5.5.2$Windows_X86_64 LibreOffice_project/ca8fe7424262805f223b9a2334bc7181abbcbf5e</meta:generator>
    <dc:date>2024-06-18T10:11:04.163000000</dc:date>
    <meta:editing-duration>PT38S</meta:editing-duration>
    <meta:editing-cycles>1</meta:editing-cycles>
    <meta:document-statistic meta:table-count="2" meta:cell-count="217" meta:object-count="0"/>
    <meta:user-defined meta:name="Created" meta:value-type="date">2024-06-07T00:00:00</meta:user-defined>
    <meta:user-defined meta:name="Creator">ANTONI MORRO GOMILA</meta:user-defined>
    <meta:user-defined meta:name="LastSaved" meta:value-type="date">2024-06-07T00:00:00</meta:user-defined>
    <meta:user-defined meta:name="Producer">iText 5.0.6 (c) 1T3XT BVBA</meta:user-defined>
  </office:meta>
</office:document-meta>
</file>