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rebuchet MS" svg:font-family="'Trebuchet MS'" style:font-family-generic="swiss"/>
    <style:font-face style:name="Trebuchet MS1" svg:font-family="'Trebuchet MS1'"/>
    <style:font-face style:name="Trebuchet MS2" svg:font-family="'Trebuchet MS'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8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3.2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7" style:family="table-cell" style:parent-style-name="Default" style:data-style-name="N0">
      <style:table-cell-properties fo:background-color="transparent"/>
      <style:text-properties fo:color="#1f1f1f" style:font-name="Trebuchet MS" fo:font-size="10pt" fo:font-weight="bold" style:font-name-asian="Trebuchet MS2" style:font-size-asian="10pt" style:font-weight-asian="bold" style:font-name-complex="Trebuchet MS2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0pt" fo:font-weight="bold" style:font-name-asian="Trebuchet MS2" style:font-size-asian="10pt" style:font-weight-asian="bold" style:font-name-complex="Trebuchet MS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ff00" style:font-name="Trebuchet MS" fo:font-size="10pt" style:font-name-asian="Trebuchet MS2" style:font-size-asian="10pt" style:font-name-complex="Trebuchet MS2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rebuchet MS" style:font-name-asian="Trebuchet MS2" style:font-name-complex="Trebuchet MS2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7pt" fo:font-weight="bold" style:font-name-asian="Trebuchet MS2" style:font-size-asian="7pt" style:font-weight-asian="bold" style:font-name-complex="Trebuchet MS2" style:font-size-complex="7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7pt" fo:font-weight="bold" style:font-name-asian="Trebuchet MS2" style:font-size-asian="7pt" style:font-weight-asian="bold" style:font-name-complex="Trebuchet MS2" style:font-size-complex="7pt" style:font-weight-complex="bold"/>
    </style:style>
    <style:style style:name="ce19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Trebuchet MS" fo:font-size="7pt" style:font-name-asian="Trebuchet MS2" style:font-size-asian="7pt" style:font-name-complex="Trebuchet MS2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rebuchet MS" fo:font-size="9pt" style:font-name-asian="Trebuchet MS2" style:font-size-asian="9pt" style:font-name-complex="Trebuchet MS2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9pt" style:font-name-asian="Trebuchet MS2" style:font-size-asian="9pt" style:font-name-complex="Trebuchet MS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9pt" style:font-name-asian="Trebuchet MS2" style:font-size-asian="9pt" style:font-name-complex="Trebuchet MS2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rebuchet MS" fo:font-size="9pt" style:font-name-asian="Trebuchet MS2" style:font-size-asian="9pt" style:font-name-complex="Trebuchet MS2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rebuchet MS" fo:font-size="10pt" style:font-name-asian="Trebuchet MS2" style:font-size-asian="10pt" style:font-name-complex="Trebuchet MS2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rebuchet MS" fo:font-size="10pt" style:font-name-asian="Trebuchet MS2" style:font-size-asian="10pt" style:font-name-complex="Trebuchet MS2" style:font-size-complex="10pt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rebuchet MS" fo:font-size="10pt" fo:font-weight="bold" style:font-name-asian="Trebuchet MS2" style:font-size-asian="10pt" style:font-weight-asian="bold" style:font-name-complex="Trebuchet MS2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7pt" style:font-name-asian="Trebuchet MS2" style:font-size-asian="7pt" style:font-name-complex="Trebuchet MS2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rebuchet MS" fo:font-size="12pt" style:font-name-asian="Trebuchet MS2" style:font-size-asian="12pt" style:font-name-complex="Trebuchet MS2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Trebuchet MS" fo:font-size="10pt" style:font-name-asian="Trebuchet MS2" style:font-size-asian="10pt" style:font-name-complex="Trebuchet MS2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rebuchet MS" fo:font-size="9pt" fo:font-weight="bold" style:font-name-asian="Trebuchet MS2" style:font-size-asian="9pt" style:font-weight-asian="bold" style:font-name-complex="Trebuchet MS2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style:vertical-align="middle"/>
      <style:text-properties style:font-name="Trebuchet MS" fo:font-size="10pt" style:font-name-asian="Trebuchet MS2" style:font-size-asian="10pt" style:font-name-complex="Trebuchet MS2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rebuchet MS" fo:font-weight="bold" style:font-name-asian="Trebuchet MS2" style:font-weight-asian="bold" style:font-name-complex="Trebuchet MS2" style:font-weight-complex="bold"/>
    </style:style>
    <style:style style:name="ce8" style:family="table-cell" style:parent-style-name="Default" style:data-style-name="N0">
      <style:table-cell-properties fo:background-color="transparent" style:vertical-align="middle"/>
      <style:text-properties style:font-name="Trebuchet MS1" fo:font-size="10pt" fo:font-weight="bold" style:font-name-asian="Trebuchet MS1" style:font-size-asian="10pt" style:font-weight-asian="bold" style:font-name-complex="Trebuchet MS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2" style:font-size-asian="10pt" style:font-name-complex="Trebuchet MS2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0pt" style:font-name-asian="Trebuchet MS2" style:font-size-asian="10pt" style:font-name-complex="Trebuchet MS2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rebuchet MS" style:font-name-asian="Trebuchet MS2" style:font-name-complex="Trebuchet MS2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rebuchet MS" fo:font-size="9pt" style:font-name-asian="Trebuchet MS2" style:font-size-asian="9pt" style:font-name-complex="Trebuchet MS2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9pt" style:font-name-asian="Trebuchet MS2" style:font-size-asian="9pt" style:font-name-complex="Trebuchet MS2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0pt" style:font-name-asian="Trebuchet MS2" style:font-size-asian="10pt" style:font-name-complex="Trebuchet MS2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8pt" style:font-name-asian="Trebuchet MS2" style:font-size-asian="8pt" style:font-name-complex="Trebuchet MS2" style:font-size-complex="8pt"/>
    </style:style>
    <style:style style:name="T1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name-asian="Trebuchet MS2" style:font-name-complex="Trebuchet MS2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rebuchet MS2" style:font-name-complex="Trebuchet MS2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rebuchet MS2" style:font-name-complex="Trebuchet MS2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font-name-asian="Trebuchet MS2" style:font-name-complex="Trebuchet MS2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Trebuchet MS2" style:font-name-complex="Trebuchet MS2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font-name-asian="Trebuchet MS2" style:font-name-complex="Trebuchet MS2" style:font-weight-asian="normal" style:font-weight-complex="normal" style:font-style-asian="normal" style:font-style-complex="normal" fo:font-size="13pt" style:font-size-asian="13pt" style:font-size-complex="13pt"/>
    </style:style>
    <style:style style:name="T7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Trebuchet MS2" style:font-name-complex="Trebuchet MS2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Trebuchet MS2" style:font-name-complex="Trebuchet MS2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name-asian="Trebuchet MS2" style:font-name-complex="Trebuchet MS2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ff0000" fo:font-size="10pt" style:text-underline-style="none" style:text-underline-color="font-color" style:text-line-through-type="none" fo:font-style="normal" style:text-outline="false" fo:text-shadow="none" style:font-name-asian="Trebuchet MS2" style:font-name-complex="Trebuchet MS2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-----&quot;;&quot;IN&quot;;&quot;SU&quot;;&quot;BE&quot;;&quot;NT&quot;;&quot;EX&quot;)" table:allow-empty-cell="true" table:display-list="unsorted" table:base-cell-address="MODEL_ACTA_PRIMÀRIA.A1">
          <table:error-message table:message-type="stop" table:display="true"/>
        </table:content-validation>
        <table:content-validation table:name="val2" table:condition="of:cell-content-is-in-list(&quot;--&quot;;&quot;RE&quot;;&quot;ACS&quot;)" table:allow-empty-cell="true" table:display-list="unsorted" table:base-cell-address="MODEL_ACTA_PRIMÀRIA.A1">
          <table:error-message table:message-type="stop" table:display="true"/>
        </table:content-validation>
        <table:content-validation table:name="val3" table:condition="of:cell-content-is-in-list(&quot;-----&quot;;&quot;1 (IN)&quot;;&quot;2 (IN)&quot;;&quot;3 (IN)&quot;;&quot;4 (IN)&quot;;&quot;5 (SU)&quot;;&quot;6 (BE)&quot;;&quot;7 (NT)&quot;;&quot;8 (NT)&quot;;&quot;9 (EX)&quot;;&quot;10 (EX)&quot;;&quot;X&quot;)" table:allow-empty-cell="true" table:display-list="unsorted" table:base-cell-address="MODEL_ACTA_SECUNDÀRIA.D7">
          <table:error-message table:message-type="stop" table:display="true"/>
        </table:content-validation>
      </table:content-validations>
      <table:table table:name="MODEL_ACTA_PRIMÀRIA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4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5" table:default-cell-style-name="ce45"/>
        <table:table-column table:style-name="co11" table:number-columns-repeated="1009" table:default-cell-style-name="ce45"/>
        <table:table-column table:style-name="co12" table:number-columns-repeated="15360" table:default-cell-style-name="ce45"/>
        <table:table-row table:style-name="ro1">
          <table:table-cell table:style-name="ce27" office:value-type="string" calcext:value-type="string" table:number-columns-spanned="7" table:number-rows-spanned="1">
            <text:p>Acta d'avaluació final del alumnes que cursen <text:span text:style-name="T1">XXXX</text:span> equivalent a <text:span text:style-name="T1">XX </text:span>d'educació primària Grup <text:span text:style-name="T1">XX</text:span></text:p>
          </table:table-cell>
          <table:covered-table-cell table:number-columns-repeated="6"/>
          <table:table-cell table:style-name="ce28" office:value-type="string" calcext:value-type="string" table:number-columns-spanned="2" table:number-rows-spanned="1">
            <text:p>CURS ACADÈMIC: 20<text:span text:style-name="T8">XX</text:span>-20<text:span text:style-name="T8">XX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2">
          <table:table-cell table:style-name="ce3" office:value-type="string" calcext:value-type="string">
            <text:p>Centre:</text:p>
          </table:table-cell>
          <table:table-cell table:style-name="ce4" office:value-type="string" calcext:value-type="string">
            <text:p>CDE XXXX</text:p>
          </table:table-cell>
          <table:table-cell table:style-name="ce29" office:value-type="string" calcext:value-type="string" table:number-columns-spanned="2" table:number-rows-spanned="1">
            <text:p>Codi de centre:</text:p>
          </table:table-cell>
          <table:covered-table-cell/>
          <table:table-cell table:style-name="ce5" office:value-type="string" calcext:value-type="string">
            <text:p>xxxxx</text:p>
          </table:table-cell>
          <table:table-cell table:style-name="ce6"/>
          <table:table-cell table:style-name="ce7"/>
          <table:table-cell table:style-name="ce8" office:value-type="string" calcext:value-type="string">
            <text:p>Decret 41/2025 <text:s/>(BOIB núm. 103, de 4 d’agost)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3">
          <table:table-cell table:style-name="ce10"/>
          <table:table-cell table:style-name="ce11"/>
          <table:table-cell table:style-name="ce10"/>
          <table:table-cell table:style-name="ce11"/>
          <table:table-cell table:style-name="ce12" table:number-columns-repeated="2"/>
          <table:table-cell table:style-name="ce11" table:number-columns-repeated="2"/>
          <table:table-cell table:style-name="ce13" office:value-type="string" calcext:value-type="string">
            <text:p>Població:<text:span text:style-name="T9"> </text:span><text:span text:style-name="T10">XXXX</text:span></text:p>
            <text:p>ILLES BALEARS</text:p>
          </table:table-cell>
          <table:table-cell table:style-name="ce2"/>
          <table:table-cell table:number-columns-repeated="16374"/>
        </table:table-row>
        <table:table-row table:style-name="ro4">
          <table:table-cell table:style-name="ce14" table:number-columns-repeated="2"/>
          <table:table-cell table:style-name="ce15" table:number-columns-repeated="2"/>
          <table:table-cell table:style-name="ce16" office:value-type="string" calcext:value-type="string">
            <text:p>Qualificacions obtingudes pels alumnes en les diferents àrees</text:p>
          </table:table-cell>
          <table:table-cell table:style-name="ce14" table:number-columns-repeated="4"/>
          <table:table-cell table:style-name="ce2"/>
          <table:table-cell table:number-columns-repeated="16374"/>
        </table:table-row>
        <table:table-row table:style-name="ro5">
          <table:table-cell table:style-name="ce37" office:value-type="string" calcext:value-type="string" table:number-columns-spanned="3" table:number-rows-spanned="1">
            <text:p>RELACIÓ ALFABÈTICA D'ALUMNES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Coneixement del medi natural, social i cultural</text:p>
          </table:table-cell>
          <table:covered-table-cell/>
          <table:table-cell table:style-name="ce37" office:value-type="string" calcext:value-type="string" table:number-columns-spanned="2" table:number-rows-spanned="1">
            <text:p>Llengua castellana i literatura</text:p>
          </table:table-cell>
          <table:covered-table-cell/>
          <table:table-cell table:style-name="ce37" office:value-type="string" calcext:value-type="string" table:number-columns-spanned="2" table:number-rows-spanned="1">
            <text:p>Llengua catalana i literatura</text:p>
          </table:table-cell>
          <table:covered-table-cell/>
          <table:table-cell table:style-name="ce18"/>
          <table:table-cell table:number-columns-repeated="16374"/>
        </table:table-row>
        <table:table-row table:style-name="ro6">
          <table:table-cell table:style-name="ce17" office:value-type="string" calcext:value-type="string">
            <text:p>Ordre</text:p>
          </table:table-cell>
          <table:table-cell table:style-name="ce37" office:value-type="string" calcext:value-type="string" table:number-columns-spanned="2" table:number-rows-spanned="1">
            <text:p>Llinatges i nom</text:p>
          </table:table-cell>
          <table:covered-table-cell/>
          <table:table-cell table:style-name="ce17" office:value-type="string" calcext:value-type="string">
            <text:p>Qualif. (1)</text:p>
          </table:table-cell>
          <table:table-cell table:style-name="ce17" office:value-type="string" calcext:value-type="string">
            <text:p>MA (2)</text:p>
          </table:table-cell>
          <table:table-cell table:style-name="ce17" office:value-type="string" calcext:value-type="string">
            <text:p>Qualif. (1)</text:p>
          </table:table-cell>
          <table:table-cell table:style-name="ce17" office:value-type="string" calcext:value-type="string">
            <text:p>MA (2)</text:p>
          </table:table-cell>
          <table:table-cell table:style-name="ce17" office:value-type="string" calcext:value-type="string">
            <text:p>Qualif. (1)</text:p>
          </table:table-cell>
          <table:table-cell table:style-name="ce17" office:value-type="string" calcext:value-type="string">
            <text:p>MA (2)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table:formula="of:=[.A7]+1" office:value-type="float" office:value="2" calcext:value-type="float">
            <text:p>2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1" table:content-validation-name="val2"/>
          <table:table-cell table:style-name="ce22"/>
          <table:table-cell table:number-columns-repeated="16374"/>
        </table:table-row>
        <table:table-row table:style-name="ro9">
          <table:table-cell table:style-name="ce32" office:value-type="string" calcext:value-type="string" table:number-columns-spanned="9" table:number-rows-spanned="1">
            <text:p><text:span text:style-name="T2">Aclariments:</text:span></text:p>
            <text:p><text:span text:style-name="T3">(1) Qualificacions: EX = Excel·lent | NT = Notable | BE = Bé | SU = Suficient | IN = Insuficient | (2) MA (Mesures Adoptades): Amb ACS. Aquesta qualificació fa referència als objectius, a les competències clau, als criteris d’avaluació i als estàndards d’aprenentage avaluables que figuren a l’adaptació curricular de l’alumne o alumna.</text:span></text:p>
            <text:p><text:span text:style-name="T4">LOCALITAT</text:span>, <text:span text:style-name="T5">xx</text:span> de<text:span text:style-name="T4"> </text:span><text:span text:style-name="T6">xx</text:span> de 20<text:span text:style-name="T7">XX</text:span></text:p>
          </table:table-cell>
          <table:covered-table-cell table:number-columns-repeated="8"/>
          <table:table-cell table:style-name="ce23"/>
          <table:table-cell table:number-columns-repeated="16374"/>
        </table:table-row>
        <table:table-row table:style-name="ro10">
          <table:table-cell table:style-name="ce33" office:value-type="string" calcext:value-type="string" table:number-columns-spanned="9" table:number-rows-spanned="1">
            <text:p>[Segell del centre]</text:p>
          </table:table-cell>
          <table:covered-table-cell table:number-columns-repeated="8"/>
          <table:table-cell table:style-name="ce25"/>
          <table:table-cell table:number-columns-repeated="16374"/>
        </table:table-row>
        <table:table-row table:style-name="ro11">
          <table:table-cell table:style-name="ce24" table:number-columns-repeated="9"/>
          <table:table-cell table:style-name="ce25"/>
          <table:table-cell table:number-columns-repeated="16374"/>
        </table:table-row>
        <table:table-row table:style-name="ro12">
          <table:table-cell table:style-name="ce43" office:value-type="string" calcext:value-type="string" table:number-columns-spanned="9" table:number-rows-spanned="1">
            <text:p>SIGNATURES</text:p>
          </table:table-cell>
          <table:covered-table-cell table:number-columns-repeated="8"/>
          <table:table-cell table:style-name="ce26"/>
          <table:table-cell table:number-columns-repeated="16374"/>
        </table:table-row>
        <table:table-row table:style-name="ro11">
          <table:table-cell table:style-name="ce43" office:value-type="string" calcext:value-type="string" table:number-columns-spanned="2" table:number-rows-spanned="1">
            <text:p>Coneixement del medi natural, social i cultural</text:p>
            <text:p/>
            <text:p/>
            <text:p/>
            <text:p/>
            <text:p>Cognoms, Nom</text:p>
          </table:table-cell>
          <table:covered-table-cell/>
          <table:table-cell table:style-name="ce43" office:value-type="string" calcext:value-type="string" table:number-columns-spanned="3" table:number-rows-spanned="1">
            <text:p>Llengua castellana i literatura</text:p>
            <text:p/>
            <text:p/>
            <text:p/>
            <text:p/>
            <text:p/>
            <text:p>Cognoms, Nom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Llengua catalana i literatura</text:p>
            <text:p/>
            <text:p/>
            <text:p/>
            <text:p/>
            <text:p/>
            <text:p>Cognoms, Nom</text:p>
          </table:table-cell>
          <table:covered-table-cell table:number-columns-repeated="3"/>
          <table:table-cell table:style-name="ce26"/>
          <table:table-cell table:number-columns-repeated="16374"/>
        </table:table-row>
        <table:table-row table:style-name="ro11">
          <table:table-cell table:style-name="ce43" office:value-type="string" calcext:value-type="string" table:number-columns-spanned="2" table:number-rows-spanned="1">
            <text:p>Vist i plau, el director/la directora</text:p>
            <text:p/>
            <text:p/>
            <text:p/>
            <text:p/>
            <text:p/>
            <text:p>Cognoms, Nom</text:p>
          </table:table-cell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 table:number-columns-spanned="4" table:number-rows-spanned="1"/>
          <table:covered-table-cell table:number-columns-repeated="3"/>
          <table:table-cell table:style-name="ce26"/>
          <table:table-cell table:number-columns-repeated="16374"/>
        </table:table-row>
        <table:table-row table:style-name="ro13" table:number-rows-repeated="13">
          <table:table-cell table:style-name="ce15" table:number-columns-repeated="9"/>
          <table:table-cell table:number-columns-repeated="16375"/>
        </table:table-row>
        <table:table-row table:style-name="ro13" table:number-rows-repeated="959">
          <table:table-cell table:number-columns-repeated="16384"/>
        </table:table-row>
        <table:table-row table:style-name="ro1" table:number-rows-repeated="104757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DEL_ACTA_SECUNDÀRIA" table:style-name="ta1">
        <table:table-column table:style-name="co11" table:number-columns-repeated="8" table:default-cell-style-name="ce45"/>
        <table:table-column table:style-name="co13" table:default-cell-style-name="ce45"/>
        <table:table-column table:style-name="co11" table:number-columns-repeated="1014" table:default-cell-style-name="ce45"/>
        <table:table-column table:style-name="co12" table:number-columns-repeated="15361" table:default-cell-style-name="ce45"/>
        <table:table-row table:style-name="ro1">
          <table:table-cell table:style-name="ce27" office:value-type="string" calcext:value-type="string" table:number-columns-spanned="7" table:number-rows-spanned="1">
            <text:p>Acta d'avaluació final del alumnes que cursen <text:span text:style-name="T1">XXXX</text:span> equivalent a <text:span text:style-name="T1">XX </text:span>d'educació secundària Grup <text:span text:style-name="T1">XX</text:span></text:p>
          </table:table-cell>
          <table:covered-table-cell table:number-columns-repeated="6"/>
          <table:table-cell table:style-name="ce28" office:value-type="string" calcext:value-type="string" table:number-columns-spanned="2" table:number-rows-spanned="1">
            <text:p>CURS ACADÈMIC: 20<text:span text:style-name="T8">XX</text:span>-20<text:span text:style-name="T8">XX</text:span></text:p>
          </table:table-cell>
          <table:covered-table-cell/>
          <table:table-cell table:style-name="ce15"/>
          <table:table-cell table:number-columns-repeated="16374"/>
        </table:table-row>
        <table:table-row table:style-name="ro2">
          <table:table-cell table:style-name="ce3" office:value-type="string" calcext:value-type="string">
            <text:p>Centre:</text:p>
          </table:table-cell>
          <table:table-cell table:style-name="ce4" office:value-type="string" calcext:value-type="string">
            <text:p>CDE XXXX</text:p>
          </table:table-cell>
          <table:table-cell table:style-name="ce29" office:value-type="string" calcext:value-type="string" table:number-columns-spanned="2" table:number-rows-spanned="1">
            <text:p>Codi de centre:</text:p>
          </table:table-cell>
          <table:covered-table-cell/>
          <table:table-cell table:style-name="ce5" office:value-type="string" calcext:value-type="string">
            <text:p>xxxxx</text:p>
          </table:table-cell>
          <table:table-cell table:style-name="ce35"/>
          <table:table-cell table:style-name="ce7" table:number-columns-repeated="2"/>
          <table:table-cell table:style-name="ce9" office:value-type="string" calcext:value-type="string">
            <text:p>Decret 42/2025 (BOIB núm. 103, de 4 d’agost)</text:p>
          </table:table-cell>
          <table:table-cell table:style-name="ce15"/>
          <table:table-cell table:number-columns-repeated="16374"/>
        </table:table-row>
        <table:table-row table:style-name="ro14">
          <table:table-cell table:style-name="ce10"/>
          <table:table-cell table:style-name="ce11"/>
          <table:table-cell table:style-name="ce10"/>
          <table:table-cell table:style-name="ce11"/>
          <table:table-cell table:style-name="ce12" table:number-columns-repeated="2"/>
          <table:table-cell table:style-name="ce11" table:number-columns-repeated="2"/>
          <table:table-cell table:style-name="ce13" office:value-type="string" calcext:value-type="string">
            <text:p>Població:<text:span text:style-name="T9"> </text:span><text:span text:style-name="T10">XXXX</text:span></text:p>
            <text:p>ILLES BALEARS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4" table:number-columns-repeated="2"/>
          <table:table-cell table:style-name="ce15" table:number-columns-repeated="2"/>
          <table:table-cell table:style-name="ce16" office:value-type="string" calcext:value-type="string">
            <text:p>Qualificacions obtingudes pels alumnes en les diferents àrees</text:p>
          </table:table-cell>
          <table:table-cell table:style-name="ce14" table:number-columns-repeated="4"/>
          <table:table-cell table:style-name="ce15"/>
          <table:table-cell table:number-columns-repeated="16374"/>
        </table:table-row>
        <table:table-row table:style-name="ro5">
          <table:table-cell table:style-name="ce37" office:value-type="string" calcext:value-type="string" table:number-columns-spanned="3" table:number-rows-spanned="1">
            <text:p>RELACIÓ ALFABÈTICA D'ALUMNES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Ciències Socials</text:p>
          </table:table-cell>
          <table:covered-table-cell/>
          <table:table-cell table:style-name="ce37" office:value-type="string" calcext:value-type="string" table:number-columns-spanned="2" table:number-rows-spanned="1">
            <text:p>Llengua castellana i literatura</text:p>
          </table:table-cell>
          <table:covered-table-cell/>
          <table:table-cell table:style-name="ce37" office:value-type="string" calcext:value-type="string" table:number-columns-spanned="2" table:number-rows-spanned="1">
            <text:p>Llengua catalana i literatura</text:p>
          </table:table-cell>
          <table:covered-table-cell/>
          <table:table-cell table:style-name="ce15"/>
          <table:table-cell table:number-columns-repeated="16374"/>
        </table:table-row>
        <table:table-row table:style-name="ro6">
          <table:table-cell table:style-name="ce37" office:value-type="string" calcext:value-type="string">
            <text:p>Ordre</text:p>
          </table:table-cell>
          <table:table-cell table:style-name="ce37" office:value-type="string" calcext:value-type="string" table:number-columns-spanned="2" table:number-rows-spanned="1">
            <text:p>Llinatges i nom</text:p>
          </table:table-cell>
          <table:covered-table-cell/>
          <table:table-cell table:style-name="ce37" office:value-type="string" calcext:value-type="string">
            <text:p>Qualif. (1)</text:p>
          </table:table-cell>
          <table:table-cell table:style-name="ce37" office:value-type="string" calcext:value-type="string">
            <text:p>MA (2)</text:p>
          </table:table-cell>
          <table:table-cell table:style-name="ce37" office:value-type="string" calcext:value-type="string">
            <text:p>Qualif. (1)</text:p>
          </table:table-cell>
          <table:table-cell table:style-name="ce37" office:value-type="string" calcext:value-type="string">
            <text:p>MA (2)</text:p>
          </table:table-cell>
          <table:table-cell table:style-name="ce37" office:value-type="string" calcext:value-type="string">
            <text:p>Qualif. (1)</text:p>
          </table:table-cell>
          <table:table-cell table:style-name="ce37" office:value-type="string" calcext:value-type="string">
            <text:p>MA (2)</text:p>
          </table:table-cell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 office:value-type="string" calcext:value-type="string">
            <text:p>--</text:p>
          </table:table-cell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table:formula="of:=[.A7]+1" office:value-type="float" office:value="2" calcext:value-type="float">
            <text:p>2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48" table:number-columns-spanned="2" table:number-rows-spanned="1"/>
          <table:covered-table-cell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20" table:content-validation-name="val3" office:value-type="string" calcext:value-type="string">
            <text:p>-----</text:p>
          </table:table-cell>
          <table:table-cell table:style-name="ce21" table:content-validation-name="val2"/>
          <table:table-cell table:style-name="ce15"/>
          <table:table-cell table:number-columns-repeated="16374"/>
        </table:table-row>
        <table:table-row table:style-name="ro15">
          <table:table-cell table:style-name="ce32" office:value-type="string" calcext:value-type="string" table:number-columns-spanned="9" table:number-rows-spanned="1">
            <text:p><text:span text:style-name="T2">Aclariments:</text:span></text:p>
            <text:p><text:span text:style-name="T3">(1) Qualificacions: EX = Excel·lent | NT = Notable | BE = Bé | SU = Suficient | IN = Insuficient | X = Exempta | S'ha d'afegir a aquests resultats una qualificació quantitativa complementària, sense decimals, que té caràcter informatiu sobre l'evolució de l'alumne, d'acord amb la relació següent: Insuficient: s'ha d'acompanyar amb una qualificació d'1, 2, 3 o 4. Suficient: s'ha d'acompanyar amb una qualificació de 5. Bé: s'ha d'acompanyar d'una qualificació de 6.Notable: s'ha d'acompanyar d'una qualificació de 7 o 8.Excel·lent: s'ha d'acompanyar d'una qualificació de 9 o 10.</text:span></text:p>
            <text:p><text:span text:style-name="T3"> </text:span></text:p>
            <text:p><text:span text:style-name="T3">(2) MA (Mesures Adoptades): Amb ACS. Aquesta qualificació fa referència als objectius, a les competències clau, als criteris d’avaluació i als estàndards d’aprenentage avaluables que figuren a l’adaptació curricular de l’alumne o alumna.</text:span></text:p>
            <text:p><text:span text:style-name="T4">LOCALITAT</text:span>, <text:span text:style-name="T5">xx</text:span> de<text:span text:style-name="T4"> </text:span><text:span text:style-name="T6">xx</text:span> de 20<text:span text:style-name="T7">XX</text:span>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style-name="ro10">
          <table:table-cell table:style-name="ce33" office:value-type="string" calcext:value-type="string" table:number-columns-spanned="9" table:number-rows-spanned="1">
            <text:p>.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style-name="ro11">
          <table:table-cell table:style-name="ce33" table:number-columns-repeated="8"/>
          <table:table-cell table:style-name="ce36" office:value-type="string" calcext:value-type="string">
            <text:p>[Segell del centre]</text:p>
          </table:table-cell>
          <table:table-cell table:style-name="ce15"/>
          <table:table-cell table:number-columns-repeated="16374"/>
        </table:table-row>
        <table:table-row table:style-name="ro12">
          <table:table-cell table:style-name="ce43" office:value-type="string" calcext:value-type="string" table:number-columns-spanned="9" table:number-rows-spanned="1">
            <text:p>SIGNATURES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style-name="ro11">
          <table:table-cell table:style-name="ce43" office:value-type="string" calcext:value-type="string" table:number-columns-spanned="2" table:number-rows-spanned="1">
            <text:p>Ciències Socials</text:p>
            <text:p/>
            <text:p/>
            <text:p/>
            <text:p/>
            <text:p/>
            <text:p>Cognoms, Nom</text:p>
          </table:table-cell>
          <table:covered-table-cell/>
          <table:table-cell table:style-name="ce43" office:value-type="string" calcext:value-type="string" table:number-columns-spanned="3" table:number-rows-spanned="1">
            <text:p>Llengua castellana i literatura</text:p>
            <text:p/>
            <text:p/>
            <text:p/>
            <text:p/>
            <text:p/>
            <text:p>Cognoms, Nom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Llengua catalana i literatura</text:p>
            <text:p/>
            <text:p/>
            <text:p/>
            <text:p/>
            <text:p/>
            <text:p>Cognoms, Nom</text:p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1">
          <table:table-cell table:style-name="ce43" office:value-type="string" calcext:value-type="string" table:number-columns-spanned="2" table:number-rows-spanned="1">
            <text:p>Vist i plau, el director/la directora</text:p>
            <text:p/>
            <text:p/>
            <text:p/>
            <text:p/>
            <text:p/>
            <text:p>Cognoms, Nom</text:p>
          </table:table-cell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 table:number-columns-spanned="4" table:number-rows-spanned="1"/>
          <table:covered-table-cell table:number-columns-repeated="3"/>
          <table:table-cell table:style-name="ce15"/>
          <table:table-cell table:number-columns-repeated="16374"/>
        </table:table-row>
        <table:table-row table:style-name="ro1" table:number-rows-repeated="6">
          <table:table-cell table:style-name="ce15" table:number-columns-repeated="10"/>
          <table:table-cell table:number-columns-repeated="16374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rebuchet MS" svg:font-family="'Trebuchet MS'" style:font-family-generic="swiss"/>
    <style:font-face style:name="Trebuchet MS1" svg:font-family="'Trebuchet MS1'"/>
    <style:font-face style:name="Trebuchet MS2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1.905cm" fo:margin-left="0cm" fo:margin-right="0cm" style:print-page-order="ttb" style:first-page-number="continue" style:scale-to="12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 style:data-style-name="N2" text:time-value="10:02:07.6190955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Gestib</meta:initial-creator>
    <meta:creation-date>2024-06-07T12:03:43Z</meta:creation-date>
    <dc:date>2026-06-01T10:03:08.292860000</dc:date>
    <meta:print-date>2026-05-27T09:08:16Z</meta:print-date>
    <meta:editing-cycles>6</meta:editing-cycles>
    <meta:editing-duration>PT51M42S</meta:editing-duration>
    <meta:document-statistic meta:table-count="2" meta:cell-count="218" meta:object-count="0"/>
    <meta:user-defined meta:name="Created" meta:value-type="date">2024-06-07T00:00:00Z</meta:user-defined>
    <meta:user-defined meta:name="Creator">ANTONI MORRO GOMILA</meta:user-defined>
    <meta:user-defined meta:name="LastSaved" meta:value-type="date">2024-06-07T00:00:00Z</meta:user-defined>
    <meta:user-defined meta:name="Producer">iText 5.0.6 (c) 1T3XT BVBA</meta:user-defined>
  </office:meta>
</office:document-meta>
</file>