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F00000188511E066E3757186B.png" manifest:media-type="image/png"/>
  <manifest:file-entry manifest:full-path="Pictures/10000201000006760000024F901ACD565127C3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officeooo:rsid="0018afe5" officeooo:paragraph-rsid="0018afe5" style:font-name-complex="Noto Sans2"/>
    </style:style>
    <style:style style:name="P2" style:family="paragraph" style:parent-style-name="Footer">
      <style:text-properties style:font-name="Noto Sans" fo:language="ca" fo:country="ES" officeooo:rsid="00217e7e" officeooo:paragraph-rsid="0018afe5" style:font-name-complex="Noto Sans2"/>
    </style:style>
    <style:style style:name="P3" style:family="paragraph" style:parent-style-name="Footer">
      <style:text-properties style:font-name="Noto Sans" fo:language="ca" fo:country="ES" officeooo:rsid="00220fec" officeooo:paragraph-rsid="0018afe5" style:font-name-complex="Noto Sans2"/>
    </style:style>
    <style:style style:name="P4" style:family="paragraph" style:parent-style-name="Footer">
      <style:text-properties style:font-name="Noto Sans" fo:language="ca" fo:country="ES" officeooo:paragraph-rsid="0018afe5" style:font-name-complex="Noto Sans2"/>
    </style:style>
    <style:style style:name="P5" style:family="paragraph" style:parent-style-name="Footer">
      <style:text-properties style:font-name="Noto Sans" fo:language="ca" fo:country="ES" officeooo:paragraph-rsid="0026b8ca" style:font-name-complex="Noto Sans2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text-properties fo:font-size="7.5pt" style:font-size-asian="7.5pt" style:font-size-complex="7.5pt"/>
    </style:style>
    <style:style style:name="P8" style:family="paragraph" style:parent-style-name="Standard">
      <style:text-properties fo:color="#004b99" fo:font-size="7.5pt" officeooo:rsid="0018afe5" style:font-size-asian="7.5pt" style:font-size-complex="7.5pt"/>
    </style:style>
    <style:style style:name="P9" style:family="paragraph" style:parent-style-name="Standard">
      <style:text-properties fo:color="#004b99" fo:font-size="7.5pt" officeooo:rsid="0018afe5" officeooo:paragraph-rsid="000e10ff" style:font-size-asian="7.5pt" style:font-size-complex="7.5pt"/>
    </style:style>
    <style:style style:name="P10" style:family="paragraph" style:parent-style-name="Header" style:master-page-name="">
      <loext:graphic-properties draw:fill="none"/>
      <style:paragraph-properties fo:margin-left="8.901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cm" style:type="right"/>
        </style:tab-stops>
      </style:paragraph-properties>
      <style:text-properties fo:font-size="8pt" officeooo:rsid="001f0115" officeooo:paragraph-rsid="001f0115" style:font-size-asian="7pt" style:font-size-complex="8pt"/>
    </style:style>
    <style:style style:name="P11" style:family="paragraph" style:parent-style-name="Header">
      <loext:graphic-properties draw:fill="none"/>
      <style:paragraph-properties fo:margin-left="8.9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5cm" style:type="right"/>
        </style:tab-stops>
      </style:paragraph-properties>
      <style:text-properties fo:font-size="8pt" officeooo:rsid="001f0115" officeooo:paragraph-rsid="001f0115" style:font-size-asian="7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1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1" fo:font-size="10pt" officeooo:paragraph-rsid="0018aaa3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1" fo:font-size="10pt" fo:font-style="italic" style:font-size-asian="10pt" style:font-style-asian="italic" style:font-name-complex="Arial" style:font-size-complex="10pt"/>
    </style:style>
    <style:style style:name="P15" style:family="paragraph" style:parent-style-name="Header">
      <loext:graphic-properties draw:fill="none"/>
      <style:paragraph-properties fo:margin-left="8.9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5cm" style:type="right"/>
        </style:tab-stops>
      </style:paragraph-properties>
      <style:text-properties style:use-window-font-color="true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officeooo:rsid="0033e3ed" officeooo:paragraph-rsid="001f0115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normal" style:text-emphasize="none"/>
    </style:style>
    <style:style style:name="P16" style:family="paragraph" style:parent-style-name="Standard" style:master-page-name="First_20_Page">
      <style:paragraph-properties fo:line-height="100%" fo:text-align="start" style:justify-single-word="false" style:page-number="auto"/>
      <style:text-properties style:use-window-font-color="true" style:font-name="Noto Sans1" fo:font-size="11pt" fo:font-weight="normal" officeooo:rsid="002b3db6" officeooo:paragraph-rsid="0029c5db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use-window-font-color="true" style:font-name="Noto Sans1" fo:font-size="11pt" fo:font-weight="bold" officeooo:rsid="0052899a" officeooo:paragraph-rsid="002d1075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padding-left="0.141cm" fo:padding-right="0.141cm" fo:padding-top="0.035cm" fo:padding-bottom="0.035cm" fo:border="0.51pt solid #000000"/>
      <style:text-properties style:font-name="Noto Sans1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 fo:padding-left="0.141cm" fo:padding-right="0.141cm" fo:padding-top="0.035cm" fo:padding-bottom="0.035cm" fo:border="0.51pt solid #000000"/>
      <style:text-properties style:font-name="Noto Sans1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15%" fo:text-align="start" style:justify-single-word="false" fo:padding-left="0.141cm" fo:padding-right="0.141cm" fo:padding-top="0.035cm" fo:padding-bottom="0.035cm" fo:border="0.51pt solid #000000"/>
      <style:text-properties style:font-name="Noto Sans1" fo:font-size="10pt" officeooo:paragraph-rsid="002df32b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1pt" officeooo:paragraph-rsid="002e401f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officeooo:paragraph-rsid="002e401f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1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7.99cm"/>
        </style:tab-stops>
      </style:paragraph-properties>
      <style:text-properties style:font-name="Noto Sans1" fo:font-size="8pt" style:font-size-asian="8pt" style:font-name-complex="Arial" style:font-size-complex="8pt"/>
    </style:style>
    <style:style style:name="P26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officeooo:paragraph-rsid="002e401f" style:font-size-asian="10pt" style:font-name-complex="Arial" style:font-size-complex="10pt"/>
    </style:style>
    <style:style style:name="P27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0p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8pt" officeooo:paragraph-rsid="002e401f" style:font-size-asian="8pt" style:font-name-complex="Arial" style:font-size-complex="8pt"/>
    </style:style>
    <style:style style:name="P29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Noto Sans1" fo:font-size="11pt" officeooo:paragraph-rsid="002e401f" style:font-size-asian="11pt" style:font-name-complex="Arial" style:font-size-complex="11pt"/>
    </style:style>
    <style:style style:name="P30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1" fo:font-size="10pt" style:font-size-asian="10pt" style:font-size-complex="10pt"/>
    </style:style>
    <style:style style:name="T1" style:family="text">
      <style:text-properties officeooo:rsid="00220fec"/>
    </style:style>
    <style:style style:name="T2" style:family="text">
      <style:text-properties officeooo:rsid="0026b8ca"/>
    </style:style>
    <style:style style:name="T3" style:family="text">
      <style:text-properties fo:font-style="italic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f7341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Diligència de baixa </text:p>
      <text:p text:style-name="P21"/>
      <text:p text:style-name="P23">Dades del centre</text:p>
      <text:p text:style-name="P18"/>
      <text:p text:style-name="P20">Nom del centre: ...........................................................................................................................</text:p>
      <text:p text:style-name="P19">Codi: .............................................. Localitat: ..............................................................................</text:p>
      <text:p text:style-name="P22"/>
      <text:p text:style-name="P22">Dades de l’alumne/a</text:p>
      <text:p text:style-name="P19"/>
      <text:p text:style-name="P19">Llinatges: .......................................................................... <text:s text:c="2"/>Nom: .............................................</text:p>
      <text:p text:style-name="P19"/>
      <text:p text:style-name="P19">Data de naixement: .................................. Nivell: ......................... <text:s text:c="2"/>Curs: ..............................</text:p>
      <text:p text:style-name="P19"/>
      <text:p text:style-name="P19">Adreça: .......................................................................................................................................</text:p>
      <text:p text:style-name="P19"/>
      <text:p text:style-name="P19">Localitat: .......................................................................... <text:s/>Telèfon: ..........................................</text:p>
      <text:p text:style-name="P30"><text:span text:style-name="T4"/></text:p>
      <text:p text:style-name="P27"><text:span text:style-name="T4">Atès que </text:span><text:span text:style-name="T3">l’Ordre del conseller d’Educació i Universitat de 7 d’abril de 2016 que regula el procés d’adscripció, admissió i matriculació d’alumnes als centres sostinguts amb fons públics als nivells de segon cicle d’educació infantil, educació primària, educació secundària obligatòria, batxillerat i educació especial a les Illes Balears</text:span><text:span text:style-name="T4"> (BOIB núm. 45, de </text:span><text:span text:style-name="T5">9 d’abril</text:span><text:span text:style-name="T4">) preveu, a l’article 2.5, que, excepcionalment, es donarà de baixa un alumne quan s’hagi perdut el contacte amb la família, sempre després d’haver realitzat totes les actuacions previstes en el protocol d’absentisme i amb el vistiplau de l’inspector del centre.</text:span></text:p>
      <text:p text:style-name="P27"><text:span text:style-name="T4"/></text:p>
      <text:p text:style-name="P26">Atès que des del centre s’ha obert el corresponent protocol i s’han duit a terme les actuacions per constatar la pèrdua del contacte amb la família, de les quals se’n té registrada constància fefaent, es procedeix a donar de baixa l’alumne esmentat d’acord amb la no<text:span text:style-name="T7">rmativa citada abans.</text:span></text:p>
      <text:p text:style-name="P28"/>
      <text:p text:style-name="P28"/>
      <text:p text:style-name="P29">............................., ....... de .............................. de 20...</text:p>
      <text:p text:style-name="P25"/>
      <text:p text:style-name="P25"/>
      <text:p text:style-name="P12"><text:span text:style-name="T7">El director</text:span><text:tab/>Vist i plau</text:p>
      <text:p text:style-name="P12">La directora<text:tab/>L’inspector / La inspectora</text:p>
      <text:p text:style-name="P12"/>
      <text:p text:style-name="P12"/>
      <text:p text:style-name="P12"/>
      <text:p text:style-name="P13">Nom: .......................................................... <text:s text:c="7"/>Nom: ..........................................................</text:p>
      <text:p text:style-name="P14">(Nom, signatura i segell del centre)<text:tab/>(Nom i 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70" style:display-name="ListLabel 70" style:family="text">
      <style:text-properties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1396095251" style:display-name="113960952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rsid="0018afe5" officeooo:paragraph-rsid="0018afe5" style:font-name-complex="Noto Sans2"/>
    </style:style>
    <style:style style:name="MP2" style:family="paragraph" style:parent-style-name="Footer">
      <style:text-properties style:font-name="Noto Sans" fo:language="ca" fo:country="ES" officeooo:rsid="00217e7e" officeooo:paragraph-rsid="0018afe5" style:font-name-complex="Noto Sans2"/>
    </style:style>
    <style:style style:name="MP3" style:family="paragraph" style:parent-style-name="Footer">
      <style:text-properties style:font-name="Noto Sans" fo:language="ca" fo:country="ES" officeooo:rsid="00220fec" officeooo:paragraph-rsid="0018afe5" style:font-name-complex="Noto Sans2"/>
    </style:style>
    <style:style style:name="MP4" style:family="paragraph" style:parent-style-name="Footer">
      <style:text-properties style:font-name="Noto Sans" fo:language="ca" fo:country="ES" officeooo:paragraph-rsid="0018afe5" style:font-name-complex="Noto Sans2"/>
    </style:style>
    <style:style style:name="MP5" style:family="paragraph" style:parent-style-name="Footer">
      <style:text-properties style:font-name="Noto Sans" fo:language="ca" fo:country="ES" officeooo:paragraph-rsid="0026b8ca" style:font-name-complex="Noto Sans2"/>
    </style:style>
    <style:style style:name="MP6" style:family="paragraph" style:parent-style-name="Standard">
      <style:text-properties fo:color="#004b99" fo:font-size="7.5pt" officeooo:rsid="0018afe5" officeooo:paragraph-rsid="000e10ff" style:font-size-asian="7.5pt" style:font-size-complex="7.5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font-size="7.5pt" style:font-size-asian="7.5pt" style:font-size-complex="7.5pt"/>
    </style:style>
    <style:style style:name="MP9" style:family="paragraph" style:parent-style-name="Header" style:master-page-name="">
      <loext:graphic-properties draw:fill="none"/>
      <style:paragraph-properties fo:margin-left="8.901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cm" style:type="right"/>
        </style:tab-stops>
      </style:paragraph-properties>
      <style:text-properties fo:font-size="8pt" officeooo:rsid="001f0115" officeooo:paragraph-rsid="001f0115" style:font-size-asian="7pt" style:font-size-complex="8pt"/>
    </style:style>
    <style:style style:name="MP10" style:family="paragraph" style:parent-style-name="Header">
      <loext:graphic-properties draw:fill="none"/>
      <style:paragraph-properties fo:margin-left="8.9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5cm" style:type="right"/>
        </style:tab-stops>
      </style:paragraph-properties>
      <style:text-properties fo:font-size="8pt" officeooo:rsid="001f0115" officeooo:paragraph-rsid="001f0115" style:font-size-asian="7pt" style:font-size-complex="8pt"/>
    </style:style>
    <style:style style:name="MP11" style:family="paragraph" style:parent-style-name="Header">
      <loext:graphic-properties draw:fill="none"/>
      <style:paragraph-properties fo:margin-left="8.901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5cm" style:type="right"/>
        </style:tab-stops>
      </style:paragraph-properties>
      <style:text-properties style:use-window-font-color="true" style:text-outline="false" style:text-line-through-style="none" style:text-line-through-type="none" style:font-name="Noto Sans1" fo:font-size="8pt" fo:language="ca" fo:country="ES" fo:font-style="normal" fo:text-shadow="none" style:text-underline-style="none" fo:font-weight="normal" officeooo:rsid="0033e3ed" officeooo:paragraph-rsid="001f0115" style:font-name-asian="Times New Roman" style:font-size-asian="8pt" style:font-style-asian="normal" style:font-weight-asian="normal" style:font-name-complex="Times New Roman" style:font-size-complex="8pt" style:language-complex="ar" style:country-complex="SA" style:font-weight-complex="normal" style:text-emphasize="none"/>
    </style:style>
    <style:style style:name="MP12" style:family="paragraph" style:parent-style-name="Standard">
      <style:text-properties fo:color="#004b99" fo:font-size="7.5pt" officeooo:rsid="0018afe5" style:font-size-asian="7.5pt" style:font-size-complex="7.5pt"/>
    </style:style>
    <style:style style:name="MT1" style:family="text">
      <style:text-properties officeooo:rsid="00220fec"/>
    </style:style>
    <style:style style:name="MT2" style:family="text">
      <style:text-properties officeooo:rsid="0026b8c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paragraph" svg:x="-3cm" svg:y="-0.25cm" svg:width="1.461cm" svg:height="1.559cm" draw:z-index="0"><draw:image xlink:href="Pictures/100002010000016F00000188511E066E3757186B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Edifici Alexandre Rosselló Pastors</text:p>
              <text:p text:style-name="MP3">Polígon de Son Fuster</text:p>
              <text:p text:style-name="MP4">0700<text:span text:style-name="MT1">9 Palma</text:span></text:p>
              <text:p text:style-name="MP5">Tel. 971 <text:span text:style-name="MT1">17 76 07</text:span></text:p>
              <text:p text:style-name="MP6"><text:span text:style-name="MT2">die</text:span>.caib.es</text:p>
            </table:table-cell>
            <table:table-cell table:style-name="Taula1.A1" office:value-type="string">
              <text:p text:style-name="MP7"/>
            </table:table-cell>
            <table:table-cell table:style-name="Taula1.C1" office:value-type="string">
              <text:p text:style-name="Número_20_de_20_pàgina1"><text:page-number text:select-page="current">2</text:page-number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><draw:frame draw:style-name="Mfr1" draw:name="Imagen2" text:anchor-type="paragraph" svg:x="-3cm" svg:y="-0.25cm" svg:width="6.638cm" svg:height="2.371cm" draw:z-index="0"><draw:image xlink:href="Pictures/10000201000006760000024F901ACD565127C30C.png" xlink:type="simple" xlink:show="embed" xlink:actuate="onLoad" loext:mime-type="image/png"/></draw:frame></text:p>
        <text:p text:style-name="MP10"/>
        <text:p text:style-name="MP10"/>
        <text:p text:style-name="MP10"/>
        <text:p text:style-name="MP10"/>
        <text:p text:style-name="MP10"/>
        <text:p text:style-name="MP11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. del Ter, 16</text:p>
              <text:p text:style-name="MP2">Edifici Alexandre Rosselló Pastors</text:p>
              <text:p text:style-name="MP3">Polígon de Son Fuster</text:p>
              <text:p text:style-name="MP4">0700<text:span text:style-name="MT1">9 Palma</text:span></text:p>
              <text:p text:style-name="MP4">Tel. 971 <text:span text:style-name="MT1">17 76 07</text:span></text:p>
              <text:p text:style-name="MP12"><text:span text:style-name="MT2">die</text:span>.caib.es</text:p>
            </table:table-cell>
            <table:table-cell table:style-name="Taula2.A1" office:value-type="string">
              <text:p text:style-name="MP7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4-09-18T11:29:47.903000000</meta:creation-date>
    <meta:editing-duration>PT29M53S</meta:editing-duration>
    <meta:generator>LibreOffice/6.1.5.2$Windows_x86 LibreOffice_project/90f8dcf33c87b3705e78202e3df5142b201bd805</meta:generator>
    <dc:date>2025-01-10T14:59:14.412000000</dc:date>
    <meta:document-statistic meta:table-count="2" meta:image-count="2" meta:object-count="0" meta:page-count="1" meta:paragraph-count="29" meta:word-count="248" meta:character-count="2344" meta:non-whitespace-character-count="2112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