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E00000251E3C33486487DAD3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.905cm" fo:margin-right="0cm" fo:text-indent="0cm" style:auto-text-indent="false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 fo:padding-left="0.141cm" fo:padding-right="0.141cm" fo:padding-top="0.035cm" fo:padding-bottom="0.035cm" fo:border="0.51pt solid #000000"/>
      <style:text-properties style:font-name="Noto Sans" fo:font-size="6pt" style:font-size-asian="5.25pt" style:font-name-complex="Arial" style:font-size-complex="6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fo:padding-left="0.141cm" fo:padding-right="0.141cm" fo:padding-top="0.035cm" fo:padding-bottom="0.035cm" fo:border="0.51pt solid #000000"/>
      <style:text-properties style:font-name="Noto Sans" fo:font-size="11pt" style:font-size-asian="11pt" style:font-name-complex="Arial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/>
      <style:text-properties style:font-name="Noto Sans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7.99cm"/>
        </style:tab-stops>
      </style:paragraph-properties>
      <style:text-properties style:font-name="Noto Sans" fo:font-size="11p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7.99cm"/>
        </style:tab-stops>
      </style:paragraph-properties>
      <style:text-properties style:font-name="Noto Sans" fo:font-size="11pt" officeooo:paragraph-rsid="0018aaa3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1pt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7.99cm"/>
        </style:tab-stops>
      </style:paragraph-properties>
      <style:text-properties style:font-name="Noto Sans" fo:font-size="11pt" fo:font-style="italic" style:font-size-asian="11pt" style:font-style-asian="italic" style:font-name-complex="Arial" style:font-size-complex="11pt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 fo:padding-left="0.141cm" fo:padding-right="0.141cm" fo:padding-top="0.035cm" fo:padding-bottom="0.035cm" fo:border="0.51pt solid #000000"/>
      <style:text-properties style:font-name="Noto Sans" fo:font-size="6pt" style:font-size-asian="5.25pt" style:font-name-complex="Arial" style:font-size-complex="6pt"/>
    </style:style>
    <style:style style:name="T1" style:family="text">
      <style:text-properties style:font-name-complex="Arial"/>
    </style:style>
    <style:style style:name="T2" style:family="text">
      <style:text-properties officeooo:rsid="001f7341" style:font-name-complex="Arial"/>
    </style:style>
    <style:style style:name="T3" style:family="text">
      <style:text-properties fo:font-style="italic" style:font-style-asian="italic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DILIGÈNCIA DE BAIXA</text:p>
      <text:p text:style-name="P2"/>
      <text:p text:style-name="P5"/>
      <text:p text:style-name="P5">Dades del centre</text:p>
      <text:p text:style-name="P2"/>
      <text:p text:style-name="P3">Nom del centre:.....................................................................................................................</text:p>
      <text:p text:style-name="P2"/>
      <text:p text:style-name="P3">Codi:.............................................. Localitat:.........................................................................</text:p>
      <text:p text:style-name="P2"/>
      <text:p text:style-name="P5"/>
      <text:p text:style-name="P5">Dades de l’alumne/a:</text:p>
      <text:p text:style-name="P2"/>
      <text:p text:style-name="P3">Llinatges:............................................................................ Nom:..........................................</text:p>
      <text:p text:style-name="P2"/>
      <text:p text:style-name="P3">Data de naixement:.................................. Nivell:........................... Curs:............................</text:p>
      <text:p text:style-name="P2"/>
      <text:p text:style-name="P3">Adreça:....................................................................................................................................</text:p>
      <text:p text:style-name="P2"/>
      <text:p text:style-name="P3">Localitat:............................................................................. Telèfon:.....................................</text:p>
      <text:p text:style-name="P2"/>
      <text:p text:style-name="P5"/>
      <text:p text:style-name="P8"><text:span text:style-name="T1">Atès que </text:span><text:span text:style-name="T3">l’Ordre del conseller d’Educació i Universitat de 7 d’abril de 2016 que regula el procés d’adscripció, admissió i matriculació d’alumnes als centres sostinguts amb fons públics als nivells de segon cicle d’educació infantil, educació primària, educació secundària obligatòria, batxillerat i educació especial a les Illes Balears</text:span><text:span text:style-name="T1"> (BOIB núm. 45, de </text:span><text:span text:style-name="T2">9 d’abril</text:span><text:span text:style-name="T1">) preveu, a l’article 2.5, que, excepcionalment, es donarà de baixa un alumne quan s’hagi perdut el contacte amb la família, sempre després d’haver realitzat totes les actuacions previstes en el protocol d’absentisme i amb el vistiplau de l’inspector del centre.</text:span></text:p>
      <text:p text:style-name="P5"/>
      <text:p text:style-name="P5">Atès que des del centre s’ha obert el corresponent protocol i s’han duit a terme les actuacions per constatar la pèrdua del contacte amb la família, de les quals se’n té registrada constància fefaent, es procedeix a donar de baixa l’alumne esmentat d’acord amb la normativa citada abans.</text:p>
      <text:p text:style-name="P5"/>
      <text:p text:style-name="P5">............................., ............ de ............................... de 20.......</text:p>
      <text:p text:style-name="P5"/>
      <text:p text:style-name="P6">El director<text:tab/>Vist i plau</text:p>
      <text:p text:style-name="P6">La directora<text:tab/>L’inspector / La inspectora</text:p>
      <text:p text:style-name="P6"/>
      <text:p text:style-name="P6"/>
      <text:p text:style-name="P6"/>
      <text:p text:style-name="P6"/>
      <text:p text:style-name="P6"/>
      <text:p text:style-name="P6"/>
      <text:p text:style-name="P7">Nom:..........................................................<text:tab/>Nom:..........................................................</text:p>
      <text:p text:style-name="P9">(Nom, signatura i segell del centre)<text:tab/>(Nom i sig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905cm" fo:margin-right="0cm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406cm" fo:margin-left="3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836cm" fo:margin-left="0cm" fo:margin-right="0cm" fo:margin-bottom="3.58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438cm" fo:margin-bottom="1.75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3.092cm" svg:y="-0.45cm" svg:width="4.512cm" svg:height="4.193cm" draw:z-index="0"><draw:image xlink:href="Pictures/100002010000027E00000251E3C33486487DAD34.png" xlink:type="simple" xlink:show="embed" xlink:actuate="onLoad" loext:mime-type="image/png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a Lladó Ballester</meta:initial-creator>
    <meta:creation-date>2017-03-03T00:37:00</meta:creation-date>
    <dc:date>2020-01-21T14:46:33.696000000</dc:date>
    <meta:print-date>2017-02-22T11:40:00</meta:print-date>
    <meta:editing-cycles>11</meta:editing-cycles>
    <meta:editing-duration>PT2H47M33S</meta:editing-duration>
    <meta:generator>LibreOffice/6.1.5.2$Windows_x86 LibreOffice_project/90f8dcf33c87b3705e78202e3df5142b201bd805</meta:generator>
    <meta:document-statistic meta:table-count="0" meta:image-count="1" meta:object-count="0" meta:page-count="1" meta:paragraph-count="16" meta:word-count="194" meta:character-count="2095" meta:non-whitespace-character-count="1917"/>
  </office:meta>
</office:document-meta>
</file>