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LegacySanITCBoo" officeooo:paragraph-rsid="00297824"/>
    </style:style>
    <style:style style:name="P3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9ddb7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9ddb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9ddb7" officeooo:paragraph-rsid="0029ddb7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27ce6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officeooo:rsid="00237694" officeooo:paragraph-rsid="002376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normal" officeooo:rsid="00237694" officeooo:paragraph-rsid="0027ce6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7ce61"/>
    </style:style>
    <style:style style:name="P19" style:family="paragraph" style:parent-style-name="Text_20_body">
      <style:paragraph-properties fo:line-height="115%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3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>
      <loext:graphic-properties draw:fill="none" draw:fill-color="#ffffff"/>
    </style:style>
    <style:style style:name="P25" style:family="paragraph">
      <style:paragraph-properties fo:text-align="justify" style:text-autospace="none"/>
    </style:style>
    <style:style style:name="P26" style:family="paragraph">
      <style:paragraph-properties fo:text-align="start"/>
      <style:text-properties style:text-line-through-style="none" style:text-line-through-type="none" style:font-name="Times New Roman3" fo:font-size="12pt" fo:font-style="normal" style:text-underline-style="none"/>
    </style:style>
    <style:style style:name="P27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9" style:family="paragraph">
      <style:paragraph-properties fo:text-align="center"/>
      <style:text-properties style:text-line-through-style="none" style:text-line-through-type="none" style:font-name="Times New Roman3" fo:font-size="12pt" fo:font-style="normal" style:text-underline-style="none"/>
    </style:style>
    <style:style style:name="P30" style:family="paragraph">
      <style:paragraph-properties fo:text-align="center"/>
      <style:text-properties style:font-name="Times New Roman3" fo:font-size="12pt"/>
    </style:style>
    <style:style style:name="P31" style:family="paragraph">
      <style:paragraph-properties fo:text-align="start"/>
      <style:text-properties style:font-name="Times New Roman3" fo:font-size="12pt"/>
    </style:style>
    <style:style style:name="P32" style:family="paragraph">
      <style:paragraph-properties fo:text-align="start"/>
      <style:text-properties style:text-line-through-style="none" style:text-line-through-type="none" style:font-name="Times New Roman3" fo:font-size="10pt" fo:font-style="normal" style:text-underline-style="none"/>
    </style:style>
    <style:style style:name="P33" style:family="paragraph">
      <style:paragraph-properties fo:text-align="start"/>
      <style:text-properties style:font-name="Times New Roman3" fo:font-size="10pt" fo:font-weight="bold"/>
    </style:style>
    <style:style style:name="P34" style:family="paragraph">
      <style:paragraph-properties fo:text-align="center"/>
      <style:text-properties style:text-line-through-style="none" style:text-line-through-type="none" style:font-name="Times New Roman3" fo:font-size="10pt" fo:font-style="normal" style:text-underline-style="none"/>
    </style:style>
    <style:style style:name="P35" style:family="paragraph">
      <style:paragraph-properties fo:text-align="start"/>
      <style:text-properties style:font-name="Times New Roman3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7694" style:font-weight-asian="normal" style:font-weight-complex="normal"/>
    </style:style>
    <style:style style:name="T5" style:family="text">
      <style:text-properties fo:font-weight="normal" officeooo:rsid="0027ce61" style:font-weight-asian="normal" style:font-weight-complex="normal"/>
    </style:style>
    <style:style style:name="T6" style:family="text">
      <style:text-properties fo:font-weight="normal" officeooo:rsid="00297824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style="italic" fo:font-weight="normal" officeooo:rsid="0027ce61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font-style="normal" fo:font-weight="normal" officeooo:rsid="0027ce61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37694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3769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4dc1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7ce6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978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officeooo:rsid="00237694"/>
    </style:style>
    <style:style style:name="T20" style:family="text">
      <style:text-properties officeooo:rsid="00323ec7"/>
    </style:style>
    <style:style style:name="T2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 form:current-selected="true"/>
            <form:option form:label="1r " form:value="2"/>
            <form:option form:label="2n" form:value="3"/>
            <form:option form:label="3r" form:value="4"/>
            <form:option form:label="4t" form:value="5"/>
            <form:option form:label="5è" form:value="6"/>
            <form:option form:label="6è" form:value="7"/>
            <form:option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d'Educació primària" form:value="Educació secundària obligatòria"/>
            <form:option form:label="d'Educació secundària obligatòria" form:value="Batxillerat"/>
            <form:option form:label="de Batxillerat" form:value="Formació professional"/>
            <form:option form:label="de Formació professional" form:value=""/>
            <form:option form:label=""/>
          </form:listbox>
          <form:listbox form:name="ListBox6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El director"/>
            <form:option form:label="La directora"/>
            <form:option form:label=""/>
            <form:option form:label=""/>
            <form:option form:label=""/>
          </form:listbox>
          <form:textarea form:name="TextBox3" form:control-implementation="ooo:com.sun.star.form.component.TextField" xml:id="control9" form:id="control9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pció dels fets (màxim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/>
            <text:p text:style-name="P1"/>
          </form:textarea>
          <form:listbox form:name="ListBox2" form:control-implementation="ooo:com.sun.star.form.component.ListBox" xml:id="control10" form:id="control1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/>
            <form:option form:label="a) Agressió física..."/>
            <form:option form:label="b) Amenaces o coaccions..."/>
            <form:option form:label="c) Provocació d'altercats..."/>
            <form:option form:label="d) Assetjament escolar..."/>
            <form:option form:label="e) Assetjament sexista..."/>
            <form:option form:label="f) Vexacions o humiliacions..."/>
            <form:option form:label="g) Injúries, calúmnies o ofenses..."/>
            <form:option form:label="h) Difusió de rumors contra l'honor..."/>
            <form:option form:label="i) Ús indegut d'aparells electrònics..."/>
            <form:option form:label="j) Actuacions perjudicials per a la salut..."/>
            <form:option form:label="k) Danys greus causats a locals, materials o documents..."/>
            <form:option form:label="l) Suplantació de personalitat..."/>
            <form:option form:label="m) Falsificació, sostracció o modificació de documents..."/>
            <form:option form:label="n) Facilitar entrada al centre de persones no autoritzades..."/>
            <form:option form:label="o) Reiteració de conductes contràries a les normes..."/>
            <form:option form:label="p) Indisciplina i/o insubordinació..."/>
            <form:option form:label="q) Acte injustificat que pertorba greument o impedeix normal desenvolupament activitats..."/>
            <form:option form:label="r) Qualsevol conducta que suposi incompliment dels deures..."/>
            <form:option form:label=""/>
            <form:option form:label=""/>
          </form:listbox>
          <form:text form:name="Campo de texto 1" form:control-implementation="ooo:com.sun.star.form.component.TextField" xml:id="control11" form:id="control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d/mm/aaaa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instructor/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15" form:id="control1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" form:value="març"/>
            <form:option form:label="de gener" form:value="abril"/>
            <form:option form:label="de febrer" form:value="maig"/>
            <form:option form:label="de març" form:value="juny"/>
            <form:option form:label="d'abril" form:value="juliol"/>
            <form:option form:label="de maig" form:value="agost"/>
            <form:option form:label="de juny" form:value="setembre"/>
            <form:option form:label="de juliol" form:value="octubre"/>
            <form:option form:label="d'agost" form:value="novembre"/>
            <form:option form:label="de setembre" form:value="desembre"/>
            <form:option form:label="d'octubre"/>
            <form:option form:label="de novembre"/>
            <form:option form:label="de desembre"/>
            <form:option form:label=""/>
          </form:listbox>
          <form:textarea form:name="TextBox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17" form:id="control1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d/mm/aaaa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a persona que signa"/>
              <form:property form:property-name="ObjIDinMSO" office:value-type="float" office:value="65535"/>
            </form:properties>
          </form:text>
          <form:listbox form:name="ListBox3" form:control-implementation="ooo:com.sun.star.form.component.ListBox" xml:id="control19" form:id="control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realitzar"/>
            <form:option form:label="participar en"/>
          </form:listbox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Box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21" form:id="control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7" form:control-implementation="ooo:com.sun.star.form.component.ListBox" xml:id="control23" form:id="control2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rector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director"/>
            <form:option form:label="el director" form:value="directora"/>
            <form:option form:label="la directora" form:value=""/>
          </form:listbox>
          <form:listbox form:name="ListBox" form:control-implementation="ooo:com.sun.star.form.component.ListBox" xml:id="control24" form:id="control2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listbox form:name="ListBox7" form:control-implementation="ooo:com.sun.star.form.component.ListBox" xml:id="control25" form:id="control25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" form:control-implementation="ooo:com.sun.star.form.component.ListBox" xml:id="control27" form:id="control2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28" form:id="control2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2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Box" form:control-implementation="ooo:com.sun.star.form.component.ListBox" xml:id="control32" form:id="control32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33" form:id="control33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 form:current-selected="true"/>
            <form:option form:label="de gener" form:value="febrer"/>
            <form:option form:label="de febrer" form:value="març"/>
            <form:option form:label="de març" form:value="abril"/>
            <form:option form:label="d'abril" form:value="maig"/>
            <form:option form:label="de maig" form:value="juny"/>
            <form:option form:label="de juny" form:value="juliol"/>
            <form:option form:label="de juliol" form:value="agost"/>
            <form:option form:label="d'agost" form:value="setembre"/>
            <form:option form:label="de setembre" form:value="octubre"/>
            <form:option form:label="d'octubre" form:value="novembre"/>
            <form:option form:label="de novembre" form:value="desembre"/>
            <form:option form:label="de desembre"/>
            <form:option form:label=""/>
          </form:listbox>
          <form:textarea form:name="TextBox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ontrol text:anchor-type="paragraph" draw:z-index="6" draw:style-name="gr2" draw:text-style-name="P27" svg:width="2.541cm" svg:height="0.503cm" svg:x="10.906cm" svg:y="-1.365cm" draw:control="control4"/><draw:control text:anchor-type="paragraph" draw:z-index="4" draw:style-name="gr2" draw:text-style-name="P28" svg:width="2.62cm" svg:height="0.398cm" svg:x="10.377cm" svg:y="-2.159cm" draw:control="control3"/><draw:control text:anchor-type="paragraph" draw:z-index="3" draw:style-name="gr2" draw:text-style-name="P27" svg:width="2.541cm" svg:height="0.503cm" svg:x="10.906cm" svg:y="-1.365cm" draw:control="control2"/><draw:control text:anchor-type="paragraph" draw:z-index="2" draw:style-name="gr2" draw:text-style-name="P26" svg:width="5.636cm" svg:height="0.53cm" svg:x="0.958cm" svg:y="-1.074cm" draw:control="control1"/>ANNEX 10</text:p>
      <text:p text:style-name="P4">COMUNICACIÓ INICI EXPEDIENT A INSPECCIÓ EDUCATIVA</text:p>
      <text:p text:style-name="P19"/>
      <text:p text:style-name="P13">La secció tercera del Decret 121/2010 de 10 de desembre, pel qual s’estableixen els drets i els deures dels alumnes i les normes de convivència als centres docents no universitaris sostinguts amb fons públics de les Illes Balears (BOIB 23-12-2010), regula l' a<text:span text:style-name="T7">plicació de mesures de correcció de conductes greument perjudicials per a la convivència al centre mitjançant la </text:span><text:span text:style-name="T2">incoació d’expedient disciplinari</text:span><text:span text:style-name="T7"> i, e</text:span><text:span text:style-name="T3">n</text:span> el seu article 63.5, estableix que l<text:span text:style-name="T10">’inici del procediment s’ha de comunicar al Departament d’Inspecció Educativa.</text:span> </text:p>
      <text:p text:style-name="P13"/>
      <text:p text:style-name="P13">D'acord amb això,</text:p>
      <text:p text:style-name="P14">US COMUNIC:</text:p>
      <text:p text:style-name="P18"><text:span text:style-name="T11">1. Que en data </text:span><text:span text:style-name="T12"><text:s/></text:span><text:span text:style-name="T12"><draw:control text:anchor-type="as-char" svg:y="-0.485cm" draw:z-index="22" draw:style-name="gr5" draw:text-style-name="P30" svg:width="2.08cm" svg:height="0.6cm" draw:control="control20"/></text:span><text:span text:style-name="T12"><text:s/></text:span><text:span text:style-name="T12"><draw:control text:anchor-type="as-char" svg:y="-0.485cm" draw:z-index="23" draw:style-name="gr5" draw:text-style-name="P30" svg:width="2.742cm" svg:height="0.6cm" draw:control="control21"/></text:span><text:span text:style-name="T12"><text:s/></text:span><text:span text:style-name="T14">de</text:span><text:span text:style-name="T12"> </text:span><text:span text:style-name="T12"><draw:control text:anchor-type="as-char" svg:y="-0.485cm" draw:z-index="24" draw:style-name="gr5" draw:text-style-name="P29" svg:width="1.541cm" svg:height="0.6cm" draw:control="control22"/></text:span><text:span text:style-name="T12">, </text:span><text:span text:style-name="T12"><draw:control text:anchor-type="as-char" svg:y="-0.485cm" draw:z-index="25" draw:style-name="gr5" draw:text-style-name="P30" svg:width="2.742cm" svg:height="0.6cm" draw:control="control23"/></text:span><text:span text:style-name="T12"><text:s text:c="2"/></text:span><text:span text:style-name="T15">del centre va tenir coneixement dels fet</text:span><text:span text:style-name="T16">s, </text:span><text:span text:style-name="T15">i en el termini de 5 dies lectius, </text:span><text:span text:style-name="T16">en </text:span><text:span text:style-name="T15">data </text:span><text:span text:style-name="T13"><text:s/></text:span><text:span text:style-name="T13"><draw:control text:anchor-type="as-char" svg:y="-0.485cm" draw:z-index="26" draw:style-name="gr5" draw:text-style-name="P30" svg:width="2.08cm" svg:height="0.6cm" draw:control="control24"/></text:span><text:span text:style-name="T13"><text:s/></text:span><text:span text:style-name="T13"><draw:control text:anchor-type="as-char" svg:y="-0.485cm" draw:z-index="27" draw:style-name="gr5" draw:text-style-name="P30" svg:width="2.742cm" svg:height="0.6cm" draw:control="control25"/></text:span><text:span text:style-name="T13"><text:s/></text:span><text:span text:style-name="T15">de</text:span><text:span text:style-name="T13"> </text:span><text:span text:style-name="T13"><draw:control text:anchor-type="as-char" svg:y="-0.485cm" draw:z-index="28" draw:style-name="gr5" draw:text-style-name="P29" svg:width="1.541cm" svg:height="0.6cm" draw:control="control26"/></text:span><text:span text:style-name="T15">, va oferir a l'alumne </text:span><text:span text:style-name="T18">i/o als seus pares o responsables legals </text:span><text:span text:style-name="T15">iniciar el procediment de resol</text:span><text:span text:style-name="T17">ució</text:span><text:span text:style-name="T15"> per conformitat establer</text:span><text:span text:style-name="T17">t</text:span><text:span text:style-name="T15"> a l'article.62 del Decret 121/2010.</text:span></text:p>
      <text:p text:style-name="P16"/>
      <text:p text:style-name="P15"><text:span text:style-name="T5">2. Que en data </text:span><text:span text:style-name="T8"><text:s text:c="4"/></text:span><text:span text:style-name="T8"><draw:control text:anchor-type="as-char" svg:y="-0.485cm" draw:z-index="29" draw:style-name="gr5" draw:text-style-name="P30" svg:width="2.08cm" svg:height="0.6cm" draw:control="control27"/></text:span><text:span text:style-name="T8"><draw:control text:anchor-type="as-char" svg:y="-0.485cm" draw:z-index="30" draw:style-name="gr5" draw:text-style-name="P30" svg:width="2.742cm" svg:height="0.6cm" draw:control="control28"/></text:span><text:span text:style-name="T5"><text:s/></text:span><text:span text:style-name="T9">de</text:span><text:span text:style-name="T8"> </text:span><text:span text:style-name="T8"><draw:control text:anchor-type="as-char" svg:y="-0.485cm" draw:z-index="31" draw:style-name="gr5" draw:text-style-name="P29" svg:width="1.541cm" svg:height="0.6cm" draw:control="control29"/></text:span><text:span text:style-name="T9">:</text:span></text:p>
      <text:p text:style-name="P15"><text:span text:style-name="T4"><draw:control text:anchor-type="as-char" draw:z-index="32" draw:style-name="gr6" draw:text-style-name="P36" svg:width="0.477cm" svg:height="0.5cm" draw:control="control30"/></text:span><text:span text:style-name="T6">l'</text:span><text:span text:style-name="T4">alumne o els seus pares o responsables legals no acceptaren la resolució per conformitat que estableix l'article 62 del Decret 121/2010</text:span></text:p>
      <text:p text:style-name="P15"><text:span text:style-name="T4"><draw:control text:anchor-type="as-char" draw:z-index="33" draw:style-name="gr6" draw:text-style-name="P36" svg:width="0.477cm" svg:height="0.5cm" draw:control="control31"/></text:span><text:span text:style-name="T4">es constata que l'alumne incomple</text:span><text:span text:style-name="T5">i</text:span><text:span text:style-name="T4">x els acords recollits en la resolució per conformitat.</text:span></text:p>
      <text:p text:style-name="P17"/>
      <text:p text:style-name="P7"><text:span text:style-name="T20">3.</text:span> <text:span text:style-name="T5">Que en data </text:span><text:span text:style-name="T8"><text:s text:c="4"/></text:span><text:span text:style-name="T8"><draw:control text:anchor-type="as-char" svg:y="-0.485cm" draw:z-index="34" draw:style-name="gr5" draw:text-style-name="P30" svg:width="2.08cm" svg:height="0.6cm" draw:control="control32"/></text:span><text:span text:style-name="T8"><draw:control text:anchor-type="as-char" svg:y="-0.485cm" draw:z-index="35" draw:style-name="gr5" draw:text-style-name="P30" svg:width="2.742cm" svg:height="0.6cm" draw:control="control33"/></text:span><text:span text:style-name="T5"><text:s/></text:span><text:span text:style-name="T9">de</text:span><text:span text:style-name="T8"> </text:span><text:span text:style-name="T8"><draw:control text:anchor-type="as-char" svg:y="-0.485cm" draw:z-index="36" draw:style-name="gr5" draw:text-style-name="P29" svg:width="1.541cm" svg:height="0.6cm" draw:control="control34"/></text:span><draw:control text:anchor-type="as-char" draw:z-index="13" draw:style-name="gr4" draw:text-style-name="P34" svg:width="2.229cm" svg:height="0.53cm" draw:control="control11"/>s 'ha iniciat la incoació expedient disciplinari <text:s/>a l'alumne/a d'aquest centre, <text:s/><draw:control text:anchor-type="as-char" draw:z-index="7" draw:style-name="gr4" draw:text-style-name="P29" svg:width="6.4cm" svg:height="0.6cm" draw:control="control5"/>, que cursa actualment <draw:control text:anchor-type="as-char" draw:z-index="8" draw:style-name="gr4" draw:text-style-name="P30" svg:width="1.96cm" svg:height="0.6cm" draw:control="control6"/><text:s/>curs de l'etapa</text:p>
      <text:p text:style-name="P20"><text:s/><draw:control text:anchor-type="as-char" svg:y="-0.36cm" draw:z-index="9" draw:style-name="gr5" draw:text-style-name="P30" svg:width="6.488cm" svg:height="0.6cm" draw:control="control7"/>; el qual el dia <draw:control text:anchor-type="as-char" draw:z-index="19" draw:style-name="gr4" draw:text-style-name="P34" svg:width="2.229cm" svg:height="0.53cm" draw:control="control17"/>va<text:tab/><text:tab/><draw:control text:anchor-type="as-char" draw:z-index="21" draw:style-name="gr4" draw:text-style-name="P35" svg:width="2.964cm" svg:height="0.599cm" draw:control="control19"/> els fets que es detallen seguidament:</text:p>
      <text:p text:style-name="P8"><draw:control text:anchor-type="as-char" draw:z-index="11" draw:style-name="gr4" draw:text-style-name="P32" svg:width="16.961cm" svg:height="1.848cm" draw:control="control9"/></text:p>
      <text:p text:style-name="P8"/>
      <text:p text:style-name="P9"/>
      <text:p text:style-name="P9"/>
      <text:p text:style-name="P9">En la realització o participació d'aquests fets, l'alumne va incórrer en una <text:span text:style-name="T1">conducta greument perjudicial </text:span>per a la convivència al centre, en concret, la continguda a l'article 57 de l'esmentat Decret 121/2010, referida en la lletra:</text:p>
      <text:p text:style-name="P9"><text:s/><draw:control text:anchor-type="as-char" draw:z-index="12" draw:style-name="gr4" draw:text-style-name="P33" svg:width="13.941cm" svg:height="0.6cm" draw:control="control10"/></text:p>
      <text:p text:style-name="P22"><draw:frame text:anchor-type="paragraph" draw:z-index="5" draw:style-name="gr3" draw:text-style-name="P24" svg:width="1.248cm" svg:height="0.6cm" svg:x="2.621cm" svg:y="0.379cm"><draw:text-box><text:p/></draw:text-box></draw:frame><text:soft-page-break/></text:p>
      <text:p text:style-name="P22"/>
      <text:p text:style-name="P22">4. Que ha estat nomenat instructor/a de l'expedient el/la professor/a d'aquest centre senyor/a:</text:p>
      <text:p text:style-name="P21"><draw:control text:anchor-type="as-char" draw:z-index="14" draw:style-name="gr4" draw:text-style-name="P26" svg:width="11.007cm" svg:height="0.768cm" draw:control="control12"/></text:p>
      <text:p text:style-name="P22">A mesura que es vagi desenvolupant el procediment, mantindrem informat aquest Departament.</text:p>
      <text:p text:style-name="P5"/>
      <text:p text:style-name="P6"><draw:control text:anchor-type="as-char" draw:z-index="15" draw:style-name="gr4" draw:text-style-name="P26" svg:width="6.091cm" svg:height="0.6cm" draw:control="control13"/>, <draw:control text:anchor-type="as-char" svg:y="-0.485cm" draw:z-index="16" draw:style-name="gr5" draw:text-style-name="P30" svg:width="2.08cm" svg:height="0.6cm" draw:control="control14"/><text:s/><draw:control text:anchor-type="as-char" svg:y="-0.485cm" draw:z-index="17" draw:style-name="gr5" draw:text-style-name="P30" svg:width="3.791cm" svg:height="0.6cm" draw:control="control15"/><text:s/>de <draw:control text:anchor-type="as-char" svg:y="-0.485cm" draw:z-index="18" draw:style-name="gr5" draw:text-style-name="P29" svg:width="1.541cm" svg:height="0.6cm" draw:control="control16"/></text:p>
      <text:p text:style-name="P20"/>
      <text:p text:style-name="P8"><draw:control text:anchor-type="as-char" draw:z-index="10" draw:style-name="gr4" draw:text-style-name="P31" svg:width="5.901cm" svg:height="0.6cm" draw:control="control8"/></text:p>
      <text:p text:style-name="P8"/>
      <text:p text:style-name="P8"/>
      <text:p text:style-name="P8"/>
      <text:p text:style-name="P10">S<text:span text:style-name="T20">ign</text:span>.</text:p>
      <text:p text:style-name="P6"><draw:control text:anchor-type="as-char" draw:z-index="20" draw:style-name="gr4" draw:text-style-name="P26" svg:width="6.827cm" svg:height="0.609cm" draw:control="control1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9">S</text:span>R. CAP DEL DEPARTAMENT D'INSPECCIÓ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style:font-name="LegacySanITCBoo" officeooo:paragraph-rsid="00297824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P4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132cm" svg:y="-0.714cm" svg:width="5.322cm" svg:height="1.903cm" draw:z-index="38"><draw:image xlink:href="Pictures/10000201000006400000023C80FF574C9A0CECBB.png" xlink:type="simple" xlink:show="embed" xlink:actuate="onLoad" loext:mime-type="image/png"/></draw:frame><draw:frame text:anchor-type="paragraph" draw:z-index="1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omunicació inici expedient a DIE</text:span></text:p><text:p text:style-name="MP2"><text:span text:style-name="MT1">Emissor:</text:span></text:p></draw:text-box></draw:frame></text:p>
        <text:p text:style-name="MP4"/>
        <text:p text:style-name="Standard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4:35:13.42</meta:creation-date>
    <meta:editing-duration>PT3M37S</meta:editing-duration>
    <meta:editing-cycles>3</meta:editing-cycles>
    <meta:generator>LibreOffice/6.1.5.2$Windows_x86 LibreOffice_project/90f8dcf33c87b3705e78202e3df5142b201bd805</meta:generator>
    <dc:date>2026-02-25T12:02:12.107000000</dc:date>
    <meta:document-statistic meta:table-count="0" meta:image-count="1" meta:object-count="0" meta:page-count="2" meta:paragraph-count="22" meta:word-count="287" meta:character-count="1820" meta:non-whitespace-character-count="1521"/>
  </office:meta>
</office:document-meta>
</file>