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23C80FF574C9A0CEC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text-align="justify" style:justify-single-word="false" style:text-autospace="none"/>
    </style:style>
    <style:style style:name="P4" style:family="paragraph" style:parent-style-name="Text_20_body">
      <style:paragraph-properties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line-height="115%"/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15%"/>
      <style:text-properties fo:font-size="10pt" officeooo:rsid="00097991" officeooo:paragraph-rsid="00097991" style:font-size-asian="10pt" style:font-size-complex="10pt"/>
    </style:style>
    <style:style style:name="P19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/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20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LegacySanITCBoo"/>
    </style:style>
    <style:style style:name="T2" style:family="text">
      <style:text-properties style:font-name="LegacySanITCBoo1" fo:font-size="9pt" style:font-name-asian="LegacySanITCBoo1" style:font-size-asian="9pt" style:font-name-complex="LegacySanITCBoo1" style:font-size-complex="9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8" style:family="text">
      <style:text-properties fo:color="#ce181e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ANNEX 9</text:p>
      <text:p text:style-name="P2"><text:span text:style-name="Fuente_20_de_20_párrafo_20_predeter."><text:span text:style-name="T3">NOTIFICACIÓ DE L'INICI D'EXPEDIENT DISCIPLINARI</text:span></text:span><text:span text:style-name="Ref._20_de_20_nota_20_al_20_pie"><text:span text:style-name="T3"><text:note text:id="ftn1" text:note-class="footnote"><text:note-citation>1</text:note-citation><text:note-body><text:p text:style-name="P7"><text:span text:style-name="Fuente_20_de_20_párrafo_20_predeter."><text:span text:style-name="T7">.Les citacions i notificacions als pares o tutors legals dels alumnes s’han de practicar per qualsevol mitjà que permeti tenir constància de la recepció, inclosos els mitjans electrònics (Art. 51.1)</text:span></text:span></text:p><text:p text:style-name="Normal"/></text:note-body></text:note></text:span></text:span><text:span text:style-name="Fuente_20_de_20_párrafo_20_predeter."><text:span text:style-name="T3"> I NOMENAMENT D'INSTRUCTOR</text:span></text:span></text:p>
      <text:p text:style-name="P5">Sr/ Sra:</text:p>
      <text:p text:style-name="P8"/>
      <text:p text:style-name="P8"/>
      <text:p text:style-name="P12"><text:span text:style-name="Fuente_20_de_20_párrafo_20_predeter."><text:span text:style-name="T5">L'alumne/a d'aquest centre, , que cursa actualment</text:span></text:span></text:p>
      <text:p text:style-name="P5"><text:s/>, el dia va realitzar o participar en els fets que es detallen seguidament:</text:p>
      <text:p text:style-name="P8"/>
      <text:p text:style-name="P13"><text:span text:style-name="Fuente_20_de_20_párrafo_20_predeter."><text:span text:style-name="T6">En la realització o participació d'aquests fets, l'alumne va incórrer en una </text:span></text:span><text:span text:style-name="Fuente_20_de_20_párrafo_20_predeter."><text:span text:style-name="T3">conducta greument perjudicial </text:span></text:span><text:span text:style-name="Fuente_20_de_20_párrafo_20_predeter."><text:span text:style-name="T6">per a la convivència al centre, en concret, la continguda a l'article 57 de l'esmentat Decret 121/2010, referida en la lletra:</text:span></text:span></text:p>
      <text:p text:style-name="P14"><text:span text:style-name="Fuente_20_de_20_párrafo_20_predeter."><text:span text:style-name="T6">El <text:s/>Decret 121/2010 </text:span></text:span><text:span text:style-name="Fuente_20_de_20_párrafo_20_predeter."><text:span text:style-name="T5">pel qual s’estableixen els drets i els deures dels alumnes i les normes de convivència als centres docents no universitaris sostinguts amb fons públics de les Illes Balears, determina que els centres docents poden adoptar una sèrie de mesures per a aquells alumnes que incorren en </text:span></text:span><text:span text:style-name="Fuente_20_de_20_párrafo_20_predeter."><text:span text:style-name="T4">conductes greument perjudicials</text:span></text:span><text:span text:style-name="Fuente_20_de_20_párrafo_20_predeter."><text:span text:style-name="T5"> per a la convivència al centre.</text:span></text:span></text:p>
      <text:p text:style-name="P6">L'article 63 del Decret 121/2010, en els seus apartats 1 i 3, determina que:</text:p>
      <text:list xml:id="list1042247535" text:style-name="L1">
        <text:list-item>
          <text:p text:style-name="P16">El director ha de decidir iniciar el procediment, obrint l’expedient corresponent, en un termini màxim de sis dies lectius des del coneixement dels fets o de les conductes mereixedors de correcció, d’acord amb l’article 57 d’aquest Decret, o, alternativament i com a màxim, en quaranta vuit hores des que es constata la impossibilitat de signar una resolució per conformitat o l’incompliment d’algun dels acords signat.</text:p>
        </text:list-item>
        <text:list-item>
          <text:p text:style-name="P19">L’acord d’inici del procediment s’ha de notificar a l’instructor i a l’alumne i, si és menor d’edat, als seus pares o representants legals.</text:p>
        </text:list-item>
      </text:list>
      <text:p text:style-name="P11">Per això,</text:p>
      <text:p text:style-name="P10"/>
      <text:p text:style-name="P15">US NOTIFIC</text:p>
      <text:p text:style-name="P12"><text:span text:style-name="Fuente_20_de_20_párrafo_20_predeter."><text:span text:style-name="T6">- Que s'inicia el procediment d'</text:span></text:span><text:span text:style-name="Fuente_20_de_20_párrafo_20_predeter."><text:span text:style-name="T3">incoació d'expedient disciplinari</text:span></text:span><text:span text:style-name="Fuente_20_de_20_párrafo_20_predeter."><text:span text:style-name="T6"> i es nomena </text:span></text:span><text:span text:style-name="Fuente_20_de_20_párrafo_20_predeter."><text:span text:style-name="T3">INSTRUCTOR/A</text:span></text:span><text:span text:style-name="Fuente_20_de_20_párrafo_20_predeter."><text:span text:style-name="T6"> d'aquest expedient el professor/ la professora d'aquest centre, senyor/senyora</text:span></text:span></text:p>
      <text:p text:style-name="P12"><text:span text:style-name="Fuente_20_de_20_párrafo_20_predeter."><text:span text:style-name="T6">- Que, d'acord amb el que preveu</text:span></text:span><text:span text:style-name="Fuente_20_de_20_párrafo_20_predeter."><text:span text:style-name="T8"> </text:span></text:span><text:span text:style-name="Fuente_20_de_20_párrafo_20_predeter."><text:span text:style-name="T6">l'article 24 de la Llei 40/2015, d’1 d’octubre, de Règim Jurídic del Sector Públic, en el cas que desitgeu recusar l'instructor, ho podeu fer davant la direcció del centre, en el termini de dos dies lectius a partir de la recepció d'aquesta notificació.</text:span></text:span></text:p>
      <text:p text:style-name="P9"/>
      <text:p text:style-name="P9">, <text:s text:c="2"/>de</text:p>
      <text:p text:style-name="P9"/>
      <text:p text:style-name="P5">Atentament,</text:p>
      <text:p text:style-name="P8"/>
      <text:p text:style-name="P8"/>
      <text:p text:style-name="P18">Sign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/>
    </style:style>
    <style:style style:name="MP2" style:family="paragraph" style:parent-style-name="Normal">
      <style:paragraph-properties fo:text-align="justify" style:justify-single-word="false" style:text-autospace="none"/>
    </style:style>
    <style:style style:name="MT1" style:family="text">
      <style:text-properties style:font-name="LegacySanITCBoo1" fo:font-size="9pt" style:font-name-asian="LegacySanITCBoo1" style:font-size-asian="9pt" style:font-name-complex="LegacySanITCBoo1" style:font-size-complex="9pt"/>
    </style:style>
    <style:style style:name="MT2" style:family="text">
      <style:text-properties style:font-name="LegacySanITCBoo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0cm" svg:y="0cm" svg:width="4.004cm" svg:height="1.432cm" draw:z-index="1"><draw:image xlink:href="Pictures/10000201000006400000023C80FF574C9A0CECBB.png" xlink:type="simple" xlink:show="embed" xlink:actuate="onLoad" loext:mime-type="image/png"/></draw:frame><draw:frame draw:style-name="Mfr2" draw:name="Cuadro de texto 1" text:anchor-type="paragraph" svg:x="9.689cm" svg:y="0.305cm" svg:width="7.117cm" style:rel-width="scale" svg:height="1.826cm" style:rel-height="scale" draw:z-index="0"><draw:text-box><text:p text:style-name="MP2"><text:span text:style-name="Fuente_20_de_20_párrafo_20_predeter."><text:span text:style-name="MT1">Exp.:</text:span></text:span></text:p><text:p text:style-name="MP2"><text:span text:style-name="Fuente_20_de_20_párrafo_20_predeter."><text:span text:style-name="MT1">Document: Notificació inici expedient i instructor</text:span></text:span></text:p><text:p text:style-name="MP2"><text:span text:style-name="Fuente_20_de_20_párrafo_20_predeter."><text:span text:style-name="MT1">Emissor:</text:span></text:span></text:p></draw:text-box></draw:frame><text:span text:style-name="Fuente_20_de_20_párrafo_20_predeter."><text:span text:style-name="MT2"/></text:span></text:p>
        <text:p text:style-name="Standard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IE </meta:initial-creator>
    <meta:creation-date>2026-02-16T09:50:00Z</meta:creation-date>
    <dc:date>2026-02-25T12:00:01.712000000</dc:date>
    <meta:editing-cycles>44</meta:editing-cycles>
    <meta:editing-duration>PT1M3S</meta:editing-duration>
    <meta:document-statistic meta:table-count="0" meta:image-count="1" meta:object-count="0" meta:page-count="1" meta:paragraph-count="21" meta:word-count="348" meta:character-count="2206" meta:non-whitespace-character-count="1876"/>
    <meta:template xlink:type="simple" xlink:actuate="onRequest" xlink:title="" xlink:href="Normal.dotm"/>
  </office:meta>
</office:document-meta>
</file>