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ext_20_body">
      <style:paragraph-properties fo:line-height="115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1" style:family="paragraph" style:parent-style-name="Text_20_body">
      <style:paragraph-properties fo:margin-top="0cm" fo:margin-bottom="0.109cm" loext:contextual-spacing="false" fo:line-height="115%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.109cm" loext:contextual-spacing="false"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3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Footnote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.199cm" fo:margin-bottom="0.21cm" loext:contextual-spacing="false"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7" style:family="paragraph" style:parent-style-name="Text_20_body" style:list-style-name="L1">
      <style:paragraph-properties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Text_20_body" style:list-style-name="L1">
      <style:paragraph-properties fo:line-height="115%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" style:list-style-name="L1">
      <style:paragraph-properties fo:margin-top="0cm" fo:margin-bottom="0.011cm" loext:contextual-spacing="false"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0" style:family="paragraph" style:parent-style-name="Text_20_body" style:list-style-name="L1">
      <style:paragraph-properties fo:margin-top="0cm" fo:margin-bottom="0.109cm" loext:contextual-spacing="false"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1" style:family="paragraph">
      <style:paragraph-properties fo:text-align="justify" style:text-autospace="none"/>
    </style:style>
    <style:style style:name="P22" style:family="paragraph">
      <loext:graphic-properties draw:fill="none" draw:fill-color="#ffffff"/>
    </style:style>
    <style:style style:name="P23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24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27" style:family="paragraph">
      <style:paragraph-properties fo:text-align="center"/>
      <style:text-properties style:font-name="Times New Roman3" fo:font-size="12pt"/>
    </style:style>
    <style:style style:name="P28" style:family="paragraph">
      <style:paragraph-properties fo:text-align="center"/>
      <style:text-properties style:font-name="Times New Roman3" fo:font-size="10pt"/>
    </style:style>
    <style:style style:name="P29" style:family="paragraph">
      <style:paragraph-properties fo:text-align="start"/>
      <style:text-properties style:font-name="Times New Roman3" fo:font-size="10pt" fo:font-weight="bold"/>
    </style:style>
    <style:style style:name="P30" style:family="paragraph">
      <style:paragraph-properties fo:text-align="center"/>
      <style:text-properties style:text-line-through-style="none" style:text-line-through-type="none" style:font-name="Times New Roman3" fo:font-size="10pt" fo:font-style="normal" style:text-underline-style="non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116854"/>
    </style:style>
    <style:style style:name="T5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" form:value="Educació secundària obligatòria"/>
            <form:option form:label="d'Educació primària" form:value="Batxillerat"/>
            <form:option form:label="d'Educació secundària obligatòria" form:value="Formació professional"/>
            <form:option form:label="de Batxillerat" form:value=""/>
            <form:option form:label="de Formació professional"/>
            <form:option form:label=""/>
          </form:listbox>
          <form:listbox form:name="ListBox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textarea form:name="TextBox5" form:control-implementation="ooo:com.sun.star.form.component.TextField" xml:id="control8" form:id="control8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ó dels fets (màxim de 3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 text:c="2"/></text:p>
          </form:textarea>
          <form:listbox form:name="ListBox2" form:control-implementation="ooo:com.sun.star.form.component.ListBox" xml:id="control9" form:id="control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 form:current-selected="true"/>
            <form:option form:label="a) Agressió física..."/>
            <form:option form:label="b) Amenaces o coaccions..."/>
            <form:option form:label="c) Provocació d'altercats..."/>
            <form:option form:label="d) Assetjament escolar..."/>
            <form:option form:label="e) Assetjament sexista..."/>
            <form:option form:label="f) Vexacions o humiliacions..."/>
            <form:option form:label="g) Injúries, calúmnies o ofenses..."/>
            <form:option form:label="h) Difusió de rumors contra l'honor..."/>
            <form:option form:label="i) Ús indegut d'aparells electrònics..."/>
            <form:option form:label="j) Actuacions perjudicials per a la salut..."/>
            <form:option form:label="k) Danys greus causats a locals, materials o documents..."/>
            <form:option form:label="l) Suplantació de personalitat..."/>
            <form:option form:label="m) Falsificació, sostracció o modificació de documents..."/>
            <form:option form:label="n) Facilitar entrada al centre de persones no autoritzades..."/>
            <form:option form:label="o) Reiteració de conductes contràries a les normes..."/>
            <form:option form:label="p) Indisciplina i/o insubordinació..."/>
            <form:option form:label="q) Acte injustificat que pertorba greument o impedeix normal desenvolupament activitats..."/>
            <form:option form:label="r) Qualsevol conducta que suposi incompliment dels deures..."/>
            <form:option form:label=""/>
            <form:option form:label=""/>
          </form:listbox>
          <form:text form:name="TextBox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de quina forma es durà a terme aquesta reparació i els terminis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les mesures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3" form:id="control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2" form:control-implementation="ooo:com.sun.star.form.component.ListBox" xml:id="control16" form:id="control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alitzat / participat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realitzat"/>
            <form:option form:label="participat en"/>
          </form:listbox>
          <form:text form:name="TextBox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persona o persones perjudicades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ontrol text:anchor-type="paragraph" draw:z-index="3" draw:style-name="gr2" draw:text-style-name="P25" svg:width="2.62cm" svg:height="0.398cm" svg:x="10.377cm" svg:y="-2.159cm" draw:control="control3"/><draw:control text:anchor-type="paragraph" draw:z-index="2" draw:style-name="gr2" draw:text-style-name="P24" svg:width="2.541cm" svg:height="0.503cm" svg:x="10.906cm" svg:y="-1.365cm" draw:control="control2"/><draw:control text:anchor-type="paragraph" draw:z-index="1" draw:style-name="gr2" draw:text-style-name="P23" svg:width="5.636cm" svg:height="0.53cm" svg:x="0.852cm" svg:y="-1.154cm" draw:control="control1"/>ANNEX 7</text:p>
      <text:p text:style-name="P3">RESOLUCIÓ PER CONFORMITAT<text:note text:id="ftn1" text:note-class="footnote"><text:note-citation>1</text:note-citation><text:note-body><text:p text:style-name="P15">D'aquest document, una vegada signat, se n'ha de facilitar una còpia a l'alumne o, si és menor d'edat, als seus pares o representants legals</text:p></text:note-body></text:note></text:p>
      <text:p text:style-name="P14">(Article 62 del Decret 121/2010)</text:p>
      <text:p text:style-name="P7"/>
      <text:p text:style-name="P6"><text:span text:style-name="T1">L'alumne/a d'aquest centre, </text:span><text:span text:style-name="T1"><draw:control text:anchor-type="as-char" draw:z-index="5" draw:style-name="gr4" draw:text-style-name="P26" svg:width="6.4cm" svg:height="0.6cm" draw:control="control4"/></text:span><text:span text:style-name="T1">, que cursa actualment </text:span><text:span text:style-name="T1"><draw:control text:anchor-type="as-char" draw:z-index="6" draw:style-name="gr4" draw:text-style-name="P27" svg:width="1.96cm" svg:height="0.6cm" draw:control="control5"/></text:span></text:p>
      <text:p text:style-name="P8"><text:s/><draw:control text:anchor-type="as-char" svg:y="-0.36cm" draw:z-index="7" draw:style-name="gr5" draw:text-style-name="P28" svg:width="6.48cm" svg:height="0.6cm" draw:control="control6"/>, el dia <draw:control text:anchor-type="as-char" draw:z-index="8" draw:style-name="gr4" draw:text-style-name="P27" svg:width="1.96cm" svg:height="0.6cm" draw:control="control7"/>ha <draw:control text:anchor-type="as-char" draw:z-index="17" draw:style-name="gr4" draw:text-style-name="P28" svg:width="3.26cm" svg:height="0.6cm" draw:control="control16"/><text:s/>els fets que es detallen seguidament:</text:p>
      <text:p text:style-name="P4"><draw:control text:anchor-type="as-char" draw:z-index="9" draw:style-name="gr4" draw:text-style-name="P23" svg:width="16.934cm" svg:height="1.691cm" draw:control="control8"/></text:p>
      <text:p text:style-name="P5">En la realització o participació en aquests fets, l'alumne ha incorregut en una <text:span text:style-name="T2">conducta greument perjudicial </text:span>per a la convivència al centre, en concret, la continguda a l'article 57 de l'esmentat Decret 121/2010, referida en la lletra: <draw:control text:anchor-type="as-char" draw:z-index="10" draw:style-name="gr4" draw:text-style-name="P29" svg:width="9.663cm" svg:height="0.6cm" draw:control="control9"/></text:p>
      <text:p text:style-name="P10"><draw:frame text:anchor-type="paragraph" draw:z-index="4" draw:style-name="gr3" draw:text-style-name="P22" svg:width="1.248cm" svg:height="0.6cm" svg:x="2.621cm" svg:y="0.379cm"><draw:text-box><text:p/></draw:text-box></draw:frame></text:p>
      <text:p text:style-name="P7">El <text:s/>Decret 121/2010 pel qual s’estableixen els drets i els deures dels alumnes i les normes de convivència als centres docents no universitaris sostinguts amb fons públics de les Illes Balears, determina que els centres docents poden adoptar una sèrie de <text:s/>mesures de correcció de <text:span text:style-name="T2">conductes greument perjudicials</text:span> per a la convivència al centre mitjançant la <text:span text:style-name="T2">resolució per conformitat </text:span>(art. 62)<text:span text:style-name="T2">.</text:span> </text:p>
      <text:p text:style-name="P16">Una vegada tractada aquesta situació entre els assistents, s'arriba a l'acord següent:</text:p>
      <text:list xml:id="list3378328166" text:style-name="L1">
        <text:list-item>
          <text:p text:style-name="P17">L'alumne reconeix els fets o conductes mereixedors de correccions.</text:p>
        </text:list-item>
        <text:list-item>
          <text:p text:style-name="P17">Ateses les circumstàncies <text:span text:style-name="T3">conc</text:span><text:span text:style-name="T4">u</text:span><text:span text:style-name="T3">rrents</text:span>, l'alumne es compromet a disculpar-se davant <text:s/>dels possibles perjudicats, en concret davant <draw:control text:anchor-type="as-char" draw:z-index="18" draw:style-name="gr4" draw:text-style-name="P30" svg:width="12.886cm" svg:height="0.6cm" draw:control="control17"/>.</text:p>
        </text:list-item>
        <text:list-item>
          <text:p text:style-name="P19">Ateses les circumstàncies <text:span text:style-name="T3">conc</text:span><text:span text:style-name="T4">u</text:span><text:span text:style-name="T3">rrents</text:span>, l'alumne i el seu pare, mare i/o tutor legal presents es comprometen a reparar els danys causats d'acord amb els termes següents: </text:p>
          <text:p text:style-name="P18"><draw:control text:anchor-type="paragraph" draw:z-index="11" draw:style-name="gr2" draw:text-style-name="P25" svg:width="15.558cm" svg:height="1.297cm" svg:x="1.302cm" svg:y="0.36cm" draw:control="control10"/></text:p>
        </text:list-item>
      </text:list>
      <text:p text:style-name="P10"/>
      <text:p text:style-name="P11"/>
      <text:list xml:id="list115758896635518" text:continue-numbering="true" text:style-name="L1">
        <text:list-item>
          <text:p text:style-name="P20">L'alumne manifesta expressament la voluntat de respectar les normes de convivència del centre.</text:p>
        </text:list-item>
        <text:list-item>
          <text:p text:style-name="P20">S'acorden i accepten, per part dels presents, les mesures educatives de correcció que figuren a continuació</text:p>
        </text:list-item>
      </text:list>
      <text:p text:style-name="P12"><draw:control text:anchor-type="paragraph" draw:z-index="12" draw:style-name="gr2" draw:text-style-name="P25" svg:width="15.558cm" svg:height="1.297cm" svg:x="1.302cm" svg:y="0.36cm" draw:control="control11"/></text:p>
      <text:p text:style-name="P11"/>
      <text:p text:style-name="P11"/>
      <text:p text:style-name="P11">I perquè hi hagi constància, signam aquesta resolució per conformitat</text:p>
      <text:p text:style-name="P4"/>
      <text:p text:style-name="P13"><draw:control text:anchor-type="as-char" draw:z-index="13" draw:style-name="gr4" draw:text-style-name="P23" svg:width="6.091cm" svg:height="0.6cm" draw:control="control12"/>, <draw:control text:anchor-type="as-char" svg:y="-0.485cm" draw:z-index="14" draw:style-name="gr5" draw:text-style-name="P27" svg:width="2.08cm" svg:height="0.6cm" draw:control="control13"/><text:s/><draw:control text:anchor-type="as-char" svg:y="-0.485cm" draw:z-index="15" draw:style-name="gr5" draw:text-style-name="P27" svg:width="3.209cm" svg:height="0.6cm" draw:control="control14"/><text:s/>de <draw:control text:anchor-type="as-char" svg:y="-0.485cm" draw:z-index="16" draw:style-name="gr5" draw:text-style-name="P26" svg:width="1.541cm" svg:height="0.6cm" draw:control="control15"/></text:p>
      <text:p text:style-name="P11">L'alumne/a<text:note text:id="ftn2" text:note-class="footnote"><text:note-citation>2</text:note-citation><text:note-body><text:p text:style-name="P15">Només si l'alumne és major d'edat</text:p></text:note-body></text:note>:<text:tab/><text:tab/><text:tab/>El pare/ la mare/tutor-a legal:<text:tab/><text:tab/><text:tab/>El/La director/a:<text:tab/><text:tab/><text:tab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497cm" svg:y="-0.915cm" svg:width="4.627cm" svg:height="1.655cm" draw:z-index="19"><draw:image xlink:href="Pictures/10000201000006400000023C80FF574C9A0CECBB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Resolució per conformitat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6-02-25T11:57:57.077000000</dc:date>
    <meta:editing-duration>PT11H34M29S</meta:editing-duration>
    <meta:editing-cycles>40</meta:editing-cycles>
    <meta:generator>LibreOffice/6.1.5.2$Windows_x86 LibreOffice_project/90f8dcf33c87b3705e78202e3df5142b201bd805</meta:generator>
    <meta:printed-by>AIE </meta:printed-by>
    <meta:print-date>2011-05-09T13:08:47.23</meta:print-date>
    <meta:document-statistic meta:table-count="0" meta:image-count="1" meta:object-count="0" meta:page-count="1" meta:paragraph-count="19" meta:word-count="273" meta:character-count="1779" meta:non-whitespace-character-count="1510"/>
  </office:meta>
</office:document-meta>
</file>