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/>
      <style:text-properties style:font-name="Times New Roman" fo:font-size="10pt" officeooo:rsid="00113fbb" officeooo:paragraph-rsid="00113fbb" style:font-size-asian="10pt" style:font-size-complex="10pt"/>
    </style:style>
    <style:style style:name="P16" style:family="paragraph">
      <style:paragraph-properties fo:text-align="justify" style:text-autospace="none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22" style:family="paragraph">
      <style:paragraph-properties fo:text-align="center"/>
      <style:text-properties style:font-name="Times New Roman2" fo:font-size="12pt"/>
    </style:style>
    <style:style style:name="P23" style:family="paragraph">
      <style:paragraph-properties fo:text-align="start"/>
      <style:text-properties style:font-name="Times New Roman2" fo:font-size="12pt"/>
    </style:style>
    <style:style style:name="P24" style:family="paragraph">
      <style:paragraph-properties fo:text-align="start"/>
      <style:text-properties style:font-name="Times New Roman2" fo:font-size="10pt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26" style:family="paragraph">
      <style:paragraph-properties fo:text-align="center"/>
      <style:text-properties style:font-name="Times New Roman2" fo:font-size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name-asian="Times New Roman1" style:font-style-asian="normal" style:font-name-complex="Times New Roman1" style:font-style-complex="normal"/>
    </style:style>
    <style:style style:name="T8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" form:value="Educació secundària obligatòria"/>
            <form:option form:label="d'Educació primària" form:value="Batxillerat"/>
            <form:option form:label="d'Educació secundària obligatòria" form:value="Formació professional"/>
            <form:option form:label="de Batxillerat" form:value=""/>
            <form:option form:label="de Formació professional"/>
            <form:option form:label=""/>
          </form:listbox>
          <form:listbox form:name="ListBox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textarea form:name="TextBox5" form:control-implementation="ooo:com.sun.star.form.component.TextField" xml:id="control11" form:id="control11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160"/><text:s text:c="160"/><text:s text:c="160"/><text:s text:c="160"/><text:s text:c="150"/></text:p>
          </form:textarea>
          <form:listbox form:name="ListBox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listbox form:name="ListBox7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 de la setma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lluns" form:value="dilluns"/>
            <form:option form:label="dimarts" form:value="dimarts"/>
            <form:option form:label="dimecres" form:value="dimecres"/>
            <form:option form:label="dijous" form:value="dijous"/>
            <form:option form:label="divendres" form:value="divendres"/>
            <form:option form:label="" form:value=""/>
          </form:listbox>
          <form:time form:name="TextBox3" form:control-implementation="ooo:com.sun.star.form.component.Time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loc del centre on es convoca la reunió"/>
              <form:property form:property-name="ObjIDinMSO" office:value-type="float" office:value="65535"/>
            </form:properties>
          </form:text>
          <form:listbox form:name="ListBox6" form:control-implementation="ooo:com.sun.star.form.component.ListBox" xml:id="control17" form:id="control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director"/>
            <form:option form:label="La directora"/>
            <form:option form:label="El cap d'estudis"/>
            <form:option form:label="La cap d'estudis"/>
            <form:option form:label="El professor"/>
            <form:option form:label="La professora"/>
            <form:option form:label=""/>
          </form:listbox>
          <form:listbox form:name="ListBox2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TextBox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textarea form:name="TextBox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listbox form:name="ListBox7" form:control-implementation="ooo:com.sun.star.form.component.ListBox" xml:id="control23" form:id="control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listbox form:name="ListBox2" form:control-implementation="ooo:com.sun.star.form.component.ListBox" xml:id="control24" form:id="control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t / participat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realitzat"/>
            <form:option form:label="participat e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ontrol text:anchor-type="paragraph" draw:z-index="3" draw:style-name="gr2" draw:text-style-name="P20" svg:width="2.62cm" svg:height="0.398cm" svg:x="10.377cm" svg:y="-2.159cm" draw:control="control3"/><draw:control text:anchor-type="paragraph" draw:z-index="2" draw:style-name="gr2" draw:text-style-name="P19" svg:width="2.541cm" svg:height="0.503cm" svg:x="10.906cm" svg:y="-1.365cm" draw:control="control2"/><draw:control text:anchor-type="paragraph" draw:z-index="1" draw:style-name="gr2" draw:text-style-name="P18" svg:width="5.636cm" svg:height="0.53cm" svg:x="0.905cm" svg:y="-1.048cm" draw:control="control1"/>ANNEX 6</text:p>
      <text:p text:style-name="P3">CITACIÓ PER A RESOLUCIÓ PER CONFORMITAT</text:p>
      <text:p text:style-name="P4">(Articles 58 i 62 del Decret 121/2010)</text:p>
      <text:p text:style-name="P8"/>
      <text:p text:style-name="P8">Sr/ Sra: <draw:control text:anchor-type="as-char" draw:z-index="5" draw:style-name="gr4" draw:text-style-name="P21" svg:width="5.867cm" svg:height="0.6cm" draw:control="control4"/></text:p>
      <text:p text:style-name="P5"><draw:control text:anchor-type="as-char" draw:z-index="6" draw:style-name="gr4" draw:text-style-name="P21" svg:width="5.867cm" svg:height="0.6cm" draw:control="control5"/></text:p>
      <text:p text:style-name="P5"><draw:control text:anchor-type="as-char" draw:z-index="7" draw:style-name="gr4" draw:text-style-name="P21" svg:width="5.867cm" svg:height="0.6cm" draw:control="control6"/></text:p>
      <text:p text:style-name="P13"><text:span text:style-name="T1">L'alumne/a d'aquest centre, </text:span><text:span text:style-name="T1"><draw:control text:anchor-type="as-char" draw:z-index="8" draw:style-name="gr4" draw:text-style-name="P21" svg:width="6.4cm" svg:height="0.6cm" draw:control="control7"/></text:span><text:span text:style-name="T1">, que cursa actualment </text:span><text:span text:style-name="T1"><draw:control text:anchor-type="as-char" draw:z-index="9" draw:style-name="gr4" draw:text-style-name="P22" svg:width="1.96cm" svg:height="0.6cm" draw:control="control8"/></text:span></text:p>
      <text:p text:style-name="P8"><text:s/><draw:control text:anchor-type="as-char" svg:y="-0.36cm" draw:z-index="10" draw:style-name="gr5" draw:text-style-name="P22" svg:width="6.691cm" svg:height="0.6cm" draw:control="control9"/>, el dia <draw:control text:anchor-type="as-char" draw:z-index="11" draw:style-name="gr4" draw:text-style-name="P22" svg:width="1.96cm" svg:height="0.6cm" draw:control="control10"/>ha <draw:control text:anchor-type="as-char" draw:z-index="25" draw:style-name="gr4" draw:text-style-name="P26" svg:width="3.26cm" svg:height="0.6cm" draw:control="control24"/><text:s/>els fets que es detallen seguidament:</text:p>
      <text:p text:style-name="P5"><draw:control text:anchor-type="as-char" draw:z-index="12" draw:style-name="gr4" draw:text-style-name="P18" svg:width="16.934cm" svg:height="2.216cm" draw:control="control11"/></text:p>
      <text:p text:style-name="P6">En la realització o participació en aquests fets, l'alumne ha incorregut en una <text:span text:style-name="T4">conducta greument perjudicial </text:span>per a la convivència al centre, en concret, la continguda a l'article 57 de l'esmentat Decret 121/2010, referida en la lletra: <draw:control text:anchor-type="as-char" draw:z-index="19" draw:style-name="gr4" draw:text-style-name="P24" svg:width="9.663cm" svg:height="0.6cm" draw:control="control18"/></text:p>
      <text:p text:style-name="P8"><draw:frame text:anchor-type="paragraph" draw:z-index="4" draw:style-name="gr3" draw:text-style-name="P17" svg:width="1.248cm" svg:height="0.6cm" svg:x="2.621cm" svg:y="0.379cm"><draw:text-box><text:p/></draw:text-box></draw:frame></text:p>
      <text:p text:style-name="P14">El <text:s/>Decret 121/2010 pel qual s’estableixen els drets i els deures dels alumnes i les normes de convivència als centres docents no universitaris sostinguts amb fons públics de les Illes Balears, determina que els centres docents poden adoptar una sèrie de <text:span text:style-name="T1"><text:s/>mesures de correcció de </text:span><text:span text:style-name="T5">conductes greument perjudicials</text:span><text:span text:style-name="T1"> per a la convivència al centre mitjançant la </text:span><text:span text:style-name="T5">resolució per conformitat.</text:span><text:span text:style-name="T7"> </text:span></text:p>
      <text:p text:style-name="P9">L'article 62 preveu que <text:span text:style-name="T6">“</text:span><text:span text:style-name="T2">Abans d’aplicar les mesures de correcció de conductes greument perjudicials per a la convivència al centre, s’ha de valorar la </text:span><text:span text:style-name="T3">possibilitat de resoldre la conducta per conformitat</text:span><text:span text:style-name="T2"> de l’alumne i, en cas que sigui menor d’edat, dels seus pares o representants legals.”</text:span></text:p>
      <text:p text:style-name="P8">És per això que us convoc, juntament amb l'alumne, a una reunió el proper <draw:control text:anchor-type="as-char" svg:y="-0.485cm" draw:z-index="15" draw:style-name="gr5" draw:text-style-name="P22" svg:width="2.121cm" svg:height="0.6cm" draw:control="control14"/>dia <text:s text:c="5"/><draw:control text:anchor-type="as-char" draw:z-index="13" draw:style-name="gr4" draw:text-style-name="P22" svg:width="1.96cm" svg:height="0.6cm" draw:control="control12"/><text:s text:c="3"/><draw:control text:anchor-type="as-char" svg:y="-0.485cm" draw:z-index="14" draw:style-name="gr5" draw:text-style-name="P22" svg:width="3.525cm" svg:height="0.6cm" draw:control="control13"/><text:s text:c="2"/>a <text:s/>les <draw:control text:anchor-type="as-char" svg:y="-0.459cm" draw:z-index="16" draw:style-name="gr6" draw:text-style-name="P18" svg:width="1.248cm" svg:height="0.6cm" draw:control="control15"/><text:s text:c="2"/>hores a <draw:control text:anchor-type="as-char" draw:z-index="17" draw:style-name="gr4" draw:text-style-name="P21" svg:width="6.4cm" svg:height="0.6cm" draw:control="control16"/><text:s/>per tal d'oferir-vos la possibilitat de resoldre el procediment per conformitat mitjançant la signatura d'un acord segons el que preveu l'article 62.3 del Decret 121/2010.</text:p>
      <text:p text:style-name="P5"/>
      <text:p text:style-name="P12"><draw:control text:anchor-type="as-char" draw:z-index="20" draw:style-name="gr4" draw:text-style-name="P18" svg:width="6.091cm" svg:height="0.6cm" draw:control="control19"/>, <draw:control text:anchor-type="as-char" svg:y="-0.485cm" draw:z-index="21" draw:style-name="gr5" draw:text-style-name="P22" svg:width="2.08cm" svg:height="0.6cm" draw:control="control20"/><text:s/><draw:control text:anchor-type="as-char" svg:y="-0.485cm" draw:z-index="22" draw:style-name="gr5" draw:text-style-name="P22" svg:width="3.262cm" svg:height="0.6cm" draw:control="control23"/><text:s/>de <draw:control text:anchor-type="as-char" svg:y="-0.485cm" draw:z-index="23" draw:style-name="gr5" draw:text-style-name="P21" svg:width="1.541cm" svg:height="0.6cm" draw:control="control21"/></text:p>
      <text:p text:style-name="P11"/>
      <text:p text:style-name="P11">Atentament,</text:p>
      <text:p text:style-name="P5"><draw:control text:anchor-type="as-char" draw:z-index="18" draw:style-name="gr4" draw:text-style-name="P23" svg:width="5.901cm" svg:height="0.6cm" draw:control="control17"/></text:p>
      <text:p text:style-name="P5"/>
      <text:p text:style-name="P5"/>
      <text:p text:style-name="P15">Sign. </text:p>
      <text:p text:style-name="P5"/>
      <text:p text:style-name="P7"><draw:control text:anchor-type="as-char" draw:z-index="24" draw:style-name="gr4" draw:text-style-name="P25" svg:width="5.871cm" svg:height="0.6cm" draw:control="control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407cm" svg:y="-0.661cm" svg:width="5.396cm" svg:height="1.93cm" draw:z-index="26"><draw:image xlink:href="Pictures/10000201000006400000023C80FF574C9A0CECBB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 per resolució de conformitat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6-02-25T11:57:02.422000000</dc:date>
    <meta:editing-duration>PT9H13M31S</meta:editing-duration>
    <meta:editing-cycles>35</meta:editing-cycles>
    <meta:generator>LibreOffice/6.1.5.2$Windows_x86 LibreOffice_project/90f8dcf33c87b3705e78202e3df5142b201bd805</meta:generator>
    <meta:printed-by>AIE </meta:printed-by>
    <meta:print-date>2011-05-17T11:51:16.79</meta:print-date>
    <meta:document-statistic meta:table-count="0" meta:image-count="1" meta:object-count="0" meta:page-count="1" meta:paragraph-count="18" meta:word-count="224" meta:character-count="1408" meta:non-whitespace-character-count="1171"/>
  </office:meta>
</office:document-meta>
</file>