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400000023C80FF574C9A0CECB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 svg:font-family="LegacySanITCBoo, sans-serif"/>
    <style:font-face style:name="Tahoma2" svg:font-family="Tahoma"/>
    <style:font-face style:name="Times New Roman1" svg:font-family="'Times New Roman'" style:font-family-generic="roman"/>
    <style:font-face style:name="Times New Roman2"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egacySanITCBoo1" svg:font-family="LegacySanITCBoo"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text-align="justify"/>
    </style:style>
    <style:style style:name="P2" style:family="paragraph" style:parent-style-name="Text_20_body">
      <style:paragraph-properties fo:margin-top="0cm" fo:margin-bottom="0cm" loext:contextual-spacing="false"/>
      <style:text-properties style:font-name="LegacySanITCBoo"/>
    </style:style>
    <style:style style:name="P3" style:family="paragraph" style:parent-style-name="Text_20_body">
      <style:paragraph-properties fo:margin-top="0cm" fo:margin-bottom="0cm" loext:contextual-spacing="false" fo:text-align="center" style:justify-single-word="false"/>
      <style:text-properties style:font-name="Times New Roman"/>
    </style:style>
    <style:style style:name="P4"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15%"/>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15%"/>
      <style:text-properties style:font-name="Times New Roman" fo:font-size="12pt"/>
    </style:style>
    <style:style style:name="P8" style:family="paragraph" style:parent-style-name="Text_20_body">
      <style:paragraph-properties fo:line-height="115%"/>
      <style:text-properties style:font-name="Times New Roman" fo:font-size="12pt"/>
    </style:style>
    <style:style style:name="P9" style:family="paragraph" style:parent-style-name="Text_20_body">
      <style:paragraph-properties fo:line-height="115%" fo:text-align="justify" style:justify-single-word="false"/>
      <style:text-properties style:font-name="Times New Roman" fo:font-size="12pt"/>
    </style:style>
    <style:style style:name="P10" style:family="paragraph" style:parent-style-name="Text_20_body">
      <style:paragraph-properties fo:line-height="100%" fo:text-align="center" style:justify-single-word="false"/>
      <style:text-properties style:font-name="Times New Roman" fo:font-size="12pt" fo:font-weight="bold" style:font-weight-asian="bold" style:font-weight-complex="bold"/>
    </style:style>
    <style:style style:name="P11" style:family="paragraph" style:parent-style-name="Text_20_body">
      <style:paragraph-properties fo:line-height="115%" fo:text-align="justify" style:justify-single-word="false"/>
      <style:text-properties style:font-name="Times New Roman"/>
    </style:style>
    <style:style style:name="P12" style:family="paragraph" style:parent-style-name="Standard">
      <style:paragraph-properties fo:margin-top="0.199cm" fo:margin-bottom="0cm" loext:contextual-spacing="false"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15%"/>
      <style:text-properties style:font-name="Times New Roman" fo:font-size="12pt" officeooo:rsid="0013ee90" officeooo:paragraph-rsid="0013ee90"/>
    </style:style>
    <style:style style:name="P14" style:family="paragraph">
      <style:paragraph-properties fo:text-align="justify" style:text-autospace="none"/>
    </style:style>
    <style:style style:name="P15" style:family="paragraph">
      <loext:graphic-properties draw:fill="none" draw:fill-color="#ffffff"/>
    </style:style>
    <style:style style:name="P16" style:family="paragraph">
      <style:paragraph-properties fo:text-align="start"/>
      <style:text-properties style:text-line-through-style="none" style:text-line-through-type="none" style:font-name="Times New Roman2" fo:font-size="12pt" fo:font-style="normal" style:text-underline-style="none"/>
    </style:style>
    <style:style style:name="P17" style:family="paragraph">
      <style:paragraph-properties fo:text-align="start"/>
      <style:text-properties style:text-line-through-style="none" style:text-line-through-type="none" style:font-name="Times New Roman2" fo:font-style="normal" style:text-underline-style="none"/>
    </style:style>
    <style:style style:name="P18" style:family="paragraph">
      <style:paragraph-properties fo:text-align="start"/>
      <style:text-properties style:text-line-through-style="none" style:text-line-through-type="none" fo:font-style="normal" style:text-underline-style="none"/>
    </style:style>
    <style:style style:name="P19" style:family="paragraph">
      <style:paragraph-properties fo:text-align="center"/>
      <style:text-properties style:text-line-through-style="none" style:text-line-through-type="none" style:font-name="Times New Roman2" fo:font-size="12pt" fo:font-style="normal" style:text-underline-style="none"/>
    </style:style>
    <style:style style:name="P20" style:family="paragraph">
      <style:paragraph-properties fo:text-align="center"/>
      <style:text-properties style:font-name="Times New Roman2" fo:font-size="12pt"/>
    </style:style>
    <style:style style:name="P21" style:family="paragraph">
      <style:paragraph-properties fo:text-align="start"/>
      <style:text-properties style:font-name="Times New Roman2" fo:font-size="12pt"/>
    </style:style>
    <style:style style:name="P22" style:family="paragraph">
      <style:paragraph-properties fo:text-align="center"/>
      <style:text-properties style:font-name="Times New Roman2" fo:font-size="10pt"/>
    </style:style>
    <style:style style:name="T1" style:family="text">
      <style:text-properties style:font-name-asian="Times New Roman1" style:font-name-complex="Times New Roman1"/>
    </style:style>
    <style:style style:name="T2" style:family="text">
      <style:text-properties fo:font-size="12pt"/>
    </style:style>
    <style:style style:name="T3" style:family="text">
      <style:text-properties fo:font-size="12pt" fo:font-weight="bold" style:font-weight-asian="bold" style:font-weight-complex="bold"/>
    </style:style>
    <style:style style:name="T4" style:family="text">
      <style:text-properties fo:font-size="12pt" fo:font-weight="normal" style:font-weight-asian="normal" style:font-weight-complex="normal"/>
    </style:style>
    <style:style style:name="T5" style:family="text">
      <style:text-properties fo:font-size="8pt"/>
    </style:style>
    <style:style style:name="T6" style:family="text">
      <style:text-properties style:font-name="Times New Roman1" fo:font-style="italic" style:font-name-asian="Times New Roman1" style:font-size-asian="12pt" style:font-style-asian="italic" style:font-name-complex="Times New Roman1" style:font-size-complex="12pt" style:font-style-complex="italic"/>
    </style:style>
    <style:style style:name="T7" style:family="text">
      <style:text-properties fo:font-style="italic" style:font-size-asian="12pt" style:font-style-asian="italic" style:font-size-complex="12pt" style:font-style-complex="italic"/>
    </style:style>
    <style:style style:name="T8" style:family="text">
      <style:text-properties fo:font-style="normal" fo:font-weight="normal" style:font-size-asian="12pt" style:font-style-asian="normal" style:font-weight-asian="normal" style:font-size-complex="12pt" style:font-style-complex="normal" style:font-weight-complex="normal"/>
    </style:style>
    <style:style style:name="T9" style:family="text">
      <style:text-propertie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1" style:family="text">
      <style:text-properties style:font-name="LegacySanITCBoo1" fo:font-size="9pt" fo:font-weight="normal" style:font-name-asian="LegacySanITCBoo1" style:font-size-asian="9pt" style:font-weight-asian="normal" style:font-name-complex="LegacySanITCBoo1"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6" style:family="graphic" style:data-style-name="C40">
      <style:graphic-properties fo:border="none" style:wrap="run-through" style:number-wrapped-paragraphs="no-limit" style:vertical-pos="from-top" style:horizontal-pos="from-left" style:horizontal-rel="paragraph" draw:wrap-influence-on-position="once-concurrent" style:flow-with-text="false"/>
    </style:style>
    <number:time-style style:name="C40" number:language="en" number:country="US">
      <number:hours number:style="long"/>
      <number:text>:</number:text>
      <number:minutes number:style="long"/>
    </number:time-style>
  </office:automatic-styles>
  <office:body>
    <office:text>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Box8"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scriviu aquí la denominació del centre"/>
              <form:property form:property-name="ObjIDinMSO" office:value-type="float" office:value="65535"/>
            </form:properties>
          </form:text>
          <form:text form:name="TextBox9"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icials del nom i llinatges persona que signa"/>
              <form:property form:property-name="ObjIDinMSO" office:value-type="float" office:value="65535"/>
            </form:properties>
          </form:text>
          <form:text form:name="TextBox1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odeu assignar un codi d'expedient"/>
              <form:property form:property-name="ObjIDinMSO" office:value-type="float" office:value="65535"/>
            </form:properties>
          </form:text>
          <form:text form:name="TextBox"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l destinatari"/>
              <form:property form:property-name="ObjIDinMSO" office:value-type="float" office:value="65535"/>
            </form:properties>
          </form:text>
          <form:text form:name="TextBox"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ça: carrer i número"/>
              <form:property form:property-name="ObjIDinMSO" office:value-type="float" office:value="65535"/>
            </form:properties>
          </form:text>
          <form:text form:name="TextBox"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at i codi postal"/>
              <form:property form:property-name="ObjIDinMSO" office:value-type="float" office:value="65535"/>
            </form:properties>
          </form:text>
          <form:text form:name="TextBox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 l'alumne"/>
              <form:property form:property-name="ObjIDinMSO" office:value-type="float" office:value="65535"/>
            </form:properties>
          </form:text>
          <form:listbox form:name="ListBox" form:control-implementation="ooo:com.sun.star.form.component.ListBox" xml:id="control8" form:id="control8"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1"/>
            <form:option form:label="1r " form:value="2"/>
            <form:option form:label="2n" form:value="3"/>
            <form:option form:label="3r" form:value="4"/>
            <form:option form:label="4t" form:value="5"/>
            <form:option form:label="5è" form:value="6"/>
            <form:option form:label="6è" form:value="7"/>
            <form:option form:value="8"/>
            <form:option form:value="9"/>
            <form:option form:value="10"/>
            <form:option form:value="11"/>
            <form:option form:value="12"/>
            <form:option form:value="13"/>
            <form:option form:value="14"/>
            <form:option form:value="15"/>
            <form:option form:value="16"/>
            <form:option form:value="17"/>
            <form:option form:value="18"/>
            <form:option form:value="19"/>
            <form:option form:value="20"/>
            <form:option form:value="21"/>
            <form:option form:value="22"/>
            <form:option form:value="23"/>
            <form:option form:value="24"/>
            <form:option form:value="25"/>
            <form:option form:value="26"/>
            <form:option form:value="27"/>
            <form:option form:value="28"/>
            <form:option form:value="29"/>
            <form:option form:value="30"/>
            <form:option form:value="31"/>
            <form:option form:value=""/>
          </form:listbox>
          <form:listbox form:name="ListBox1" form:control-implementation="ooo:com.sun.star.form.component.ListBox" xml:id="control9" form:id="control9"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Educació primària"/>
            <form:option form:label="" form:value="Educació secundària obligatòria"/>
            <form:option form:label="d'Educació primària" form:value="Batxillerat"/>
            <form:option form:label="d'Educació secundària obligatòria" form:value="Formació professional"/>
            <form:option form:label="de Batxillerat" form:value=""/>
            <form:option form:label="de Formació professional"/>
            <form:option form:label=""/>
          </form:listbox>
          <form:listbox form:name="ListBox" form:control-implementation="ooo:com.sun.star.form.component.ListBox" xml:id="control10" form:id="control10"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1"/>
            <form:option form:label="1" form:value="2"/>
            <form:option form:label="2" form:value="3"/>
            <form:option form:label="3" form:value="4"/>
            <form:option form:label="4" form:value="5"/>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value="21"/>
            <form:option form:label="21" form:value="22"/>
            <form:option form:label="22" form:value="23"/>
            <form:option form:label="23" form:value="24"/>
            <form:option form:label="24" form:value="25"/>
            <form:option form:label="25" form:value="26"/>
            <form:option form:label="26" form:value="27"/>
            <form:option form:label="27" form:value="28"/>
            <form:option form:label="28" form:value="29"/>
            <form:option form:label="29" form:value="30"/>
            <form:option form:label="30" form:value="31"/>
            <form:option form:label="31" form:value=""/>
          </form:listbox>
          <form:textarea form:name="TextBox5" form:control-implementation="ooo:com.sun.star.form.component.TextField" xml:id="control11" form:id="control1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lació dels fets (màxim de 4 línies)"/>
              <form:property form:property-name="MultiLine" office:value-type="boolean" office:boolean-value="true"/>
              <form:property form:property-name="ObjIDinMSO" office:value-type="float" office:value="65535"/>
            </form:properties>
            <text:p text:style-name="P1"><text:s text:c="160"/><text:s text:c="160"/><text:s text:c="160"/><text:s text:c="160"/><text:s text:c="150"/></text:p>
          </form:textarea>
          <form:listbox form:name="ListBox" form:control-implementation="ooo:com.sun.star.form.component.ListBox" xml:id="control12" form:id="control1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value="1"/>
            <form:option form:label="1" form:value="2"/>
            <form:option form:label="2" form:value="3"/>
            <form:option form:label="3" form:value="4"/>
            <form:option form:label="4" form:value="5"/>
            <form:option form:label="5" form:value="6"/>
            <form:option form:label="6" form:value="7"/>
            <form:option form:label="7" form:value="8"/>
            <form:option form:label="8" form:value="9"/>
            <form:option form:label="9" form:value="10"/>
            <form:option form:label="10" form:value="11"/>
            <form:option form:label="11" form:value="12"/>
            <form:option form:label="12" form:value="13"/>
            <form:option form:label="13" form:value="14"/>
            <form:option form:label="14" form:value="15"/>
            <form:option form:label="15" form:value="16"/>
            <form:option form:label="16" form:value="17"/>
            <form:option form:label="17" form:value="18"/>
            <form:option form:label="18" form:value="19"/>
            <form:option form:label="19" form:value="20"/>
            <form:option form:label="20" form:value="21"/>
            <form:option form:label="21" form:value="22"/>
            <form:option form:label="22" form:value="23"/>
            <form:option form:label="23" form:value="24"/>
            <form:option form:label="24" form:value="25"/>
            <form:option form:label="25" form:value="26"/>
            <form:option form:label="26" form:value="27"/>
            <form:option form:label="27" form:value="28"/>
            <form:option form:label="28" form:value="29"/>
            <form:option form:label="29" form:value="30"/>
            <form:option form:label="30" form:value="31"/>
            <form:option form:label="31" form:value=""/>
          </form:listbox>
          <form:listbox form:name="ListBox7" form:control-implementation="ooo:com.sun.star.form.component.ListBox" xml:id="control13" form:id="control1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mes"/>
              <form:property form:property-name="ObjIDinMSO" office:value-type="float" office:value="65535"/>
              <form:list-property form:property-name="TypedItemList" office:value-type="float"/>
            </form:properties>
            <form:option form:label="" form:value="gener"/>
            <form:option form:label="" form:value="febrer"/>
            <form:option form:label="de gener" form:value="març"/>
            <form:option form:label="de febrer" form:value="abril"/>
            <form:option form:label="de març" form:value="maig"/>
            <form:option form:label="d'abril" form:value="juny"/>
            <form:option form:label="de maig" form:value="juliol"/>
            <form:option form:label="de juny" form:value="agost"/>
            <form:option form:label="de juliol" form:value="setembre"/>
            <form:option form:label="d'agost" form:value="octubre"/>
            <form:option form:label="de setembre" form:value="novembre"/>
            <form:option form:label="d'octubre" form:value="desembre"/>
            <form:option form:label="de novembre"/>
            <form:option form:label="de desembre"/>
            <form:option form:label=""/>
          </form:listbox>
          <form:listbox form:name="ListBox7" form:control-implementation="ooo:com.sun.star.form.component.ListBox" xml:id="control14" form:id="control14"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ia de la setmana"/>
              <form:property form:property-name="ObjIDinMSO" office:value-type="float" office:value="65535"/>
              <form:list-property form:property-name="TypedItemList" office:value-type="float"/>
            </form:properties>
            <form:option form:label="dilluns" form:value="dilluns"/>
            <form:option form:label="dimarts" form:value="dimarts"/>
            <form:option form:label="dimecres" form:value="dimecres"/>
            <form:option form:label="dijous" form:value="dijous"/>
            <form:option form:label="divendres" form:value="divendres"/>
            <form:option form:label="" form:value=""/>
          </form:listbox>
          <form:time form:name="TextBox3" form:control-implementation="ooo:com.sun.star.form.component.TimeField" xml:id="control15" form:id="control15" form:input-required="false">
            <form:properties>
              <form:property form:property-name="ControlTypeinMSO" office:value-type="float" office:value="0"/>
              <form:property form:property-name="DefaultControl" office:value-type="string" office:string-value="com.sun.star.form.control.TimeField"/>
              <form:property form:property-name="ObjIDinMSO" office:value-type="float" office:value="65535"/>
            </form:properties>
          </form:time>
          <form:text form:name="TextBox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loc del centre on es convoca la reunió"/>
              <form:property form:property-name="ObjIDinMSO" office:value-type="float" office:value="65535"/>
            </form:properties>
          </form:text>
          <form:listbox form:name="ListBox6" form:control-implementation="ooo:com.sun.star.form.component.ListBox" xml:id="control17" form:id="control17"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àrrec de qui signa"/>
              <form:property form:property-name="ObjIDinMSO" office:value-type="float" office:value="65535"/>
              <form:list-property form:property-name="TypedItemList" office:value-type="float"/>
            </form:properties>
            <form:option form:label=""/>
            <form:option form:label=""/>
            <form:option form:label="El director"/>
            <form:option form:label="La directora"/>
            <form:option form:label=""/>
            <form:option form:label=""/>
          </form:listbox>
          <form:text form:name="TextBox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at"/>
              <form:property form:property-name="ObjIDinMSO" office:value-type="float" office:value="65535"/>
            </form:properties>
          </form:text>
          <form:listbox form:name="ListBox" form:control-implementation="ooo:com.sun.star.form.component.ListBox" xml:id="control19" form:id="control19"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ia"/>
              <form:property form:property-name="ObjIDinMSO" office:value-type="float" office:value="65535"/>
              <form:list-property form:property-name="TypedItemList" office:value-type="float"/>
            </form:properties>
            <form:option form:label="1" form:value="1"/>
            <form:option form:label="2" form:value="2"/>
            <form:option form:label="3" form:value="3"/>
            <form:option form:label="4" form:value="4"/>
            <form:option form:label="5" form:value="5"/>
            <form:option form:label="6" form:value="6"/>
            <form:option form:label="7" form:value="7"/>
            <form:option form:label="8" form:value="8"/>
            <form:option form:label="9" form:value="9"/>
            <form:option form:label="10" form:value="10"/>
            <form:option form:label="11" form:value="11"/>
            <form:option form:label="12" form:value="12"/>
            <form:option form:label="13" form:value="13"/>
            <form:option form:label="14" form:value="14"/>
            <form:option form:label="15" form:value="15"/>
            <form:option form:label="16" form:value="16"/>
            <form:option form:label="17" form:value="17"/>
            <form:option form:label="18" form:value="18"/>
            <form:option form:label="19" form:value="19"/>
            <form:option form:label="20" form:value="20"/>
            <form:option form:label="21" form:value="21"/>
            <form:option form:label="22" form:value="22"/>
            <form:option form:label="23" form:value="23"/>
            <form:option form:label="24" form:value="24"/>
            <form:option form:label="25" form:value="25"/>
            <form:option form:label="26" form:value="26"/>
            <form:option form:label="27" form:value="27"/>
            <form:option form:label="28" form:value="28"/>
            <form:option form:label="29" form:value="29"/>
            <form:option form:label="30" form:value="30"/>
            <form:option form:label="31" form:value="31"/>
            <form:option form:value=""/>
          </form:listbox>
          <form:listbox form:name="ListBox7" form:control-implementation="ooo:com.sun.star.form.component.ListBox" xml:id="control20" form:id="control20"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mes"/>
              <form:property form:property-name="ObjIDinMSO" office:value-type="float" office:value="65535"/>
              <form:list-property form:property-name="TypedItemList" office:value-type="float"/>
            </form:properties>
            <form:option form:label="" form:value="gener"/>
            <form:option form:label="" form:value="febrer"/>
            <form:option form:label="de gener" form:value="març"/>
            <form:option form:label="de febrer" form:value="abril"/>
            <form:option form:label="de març" form:value="maig"/>
            <form:option form:label="d'abril" form:value="juny"/>
            <form:option form:label="de maig" form:value="juliol"/>
            <form:option form:label="de juny" form:value="agost"/>
            <form:option form:label="de juliol" form:value="setembre"/>
            <form:option form:label="d'agost" form:value="octubre"/>
            <form:option form:label="de setembre" form:value="novembre"/>
            <form:option form:label="d'octubre" form:value="desembre"/>
            <form:option form:label="de novembre"/>
            <form:option form:label="de desembre"/>
            <form:option form:label=""/>
          </form:listbox>
          <form:textarea form:name="TextBox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ny"/>
              <form:property form:property-name="MultiLine" office:value-type="boolean" office:boolean-value="true"/>
              <form:property form:property-name="ObjIDinMSO" office:value-type="float" office:value="65535"/>
            </form:properties>
          </form:textarea>
          <form:text form:name="TextBox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 qui signa"/>
              <form:property form:property-name="ObjIDinMSO" office:value-type="float" office:value="65535"/>
            </form:properties>
          </form:text>
          <form:listbox form:name="ListBox2" form:control-implementation="ooo:com.sun.star.form.component.ListBox" xml:id="control23" form:id="control2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realitzat / participat"/>
              <form:property form:property-name="ObjIDinMSO" office:value-type="float" office:value="65535"/>
              <form:list-property form:property-name="TypedItemList" office:value-type="float"/>
            </form:properties>
            <form:option form:label="" form:current-selected="true"/>
            <form:option form:label=""/>
            <form:option form:label="realitzat"/>
            <form:option form:label="participat en"/>
          </form:listbox>
          <form:text form:name="TextBox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i llinatges de la persona que signa"/>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ontrol text:anchor-type="paragraph" draw:z-index="3" draw:style-name="gr2" draw:text-style-name="P18" svg:width="2.62cm" svg:height="0.398cm" svg:x="10.377cm" svg:y="-2.159cm" draw:control="control3"/><draw:control text:anchor-type="paragraph" draw:z-index="2" draw:style-name="gr2" draw:text-style-name="P17" svg:width="2.541cm" svg:height="0.503cm" svg:x="10.906cm" svg:y="-1.365cm" draw:control="control2"/><draw:control text:anchor-type="paragraph" draw:z-index="1" draw:style-name="gr2" draw:text-style-name="P16" svg:width="5.636cm" svg:height="0.53cm" svg:x="0.984cm" svg:y="-1.048cm" draw:control="control1"/>ANNEX 5</text:p>
      <text:p text:style-name="P4">CITACIÓ PER AL TRÀMIT D'AUDIÈNCIA</text:p>
      <text:p text:style-name="P3"><text:span text:style-name="T2">(</text:span><text:span text:style-name="T5">Per <text:s/>mesures provisionals de correcció previstes en l'article 61.4 del Decret 121/2010)</text:span></text:p>
      <text:p text:style-name="P8"/>
      <text:p text:style-name="P8">Sr/ Sra: <draw:control text:anchor-type="as-char" draw:z-index="5" draw:style-name="gr4" draw:text-style-name="P19" svg:width="5.867cm" svg:height="0.6cm" draw:control="control4"/></text:p>
      <text:p text:style-name="P7"><draw:control text:anchor-type="as-char" draw:z-index="6" draw:style-name="gr4" draw:text-style-name="P19" svg:width="5.867cm" svg:height="0.6cm" draw:control="control5"/></text:p>
      <text:p text:style-name="P7"><draw:control text:anchor-type="as-char" draw:z-index="7" draw:style-name="gr4" draw:text-style-name="P19" svg:width="5.867cm" svg:height="0.6cm" draw:control="control6"/></text:p>
      <text:p text:style-name="P12"><text:span text:style-name="T1">L'alumne/a d'aquest centre, </text:span><text:span text:style-name="T1"><draw:control text:anchor-type="as-char" draw:z-index="8" draw:style-name="gr4" draw:text-style-name="P19" svg:width="6.4cm" svg:height="0.6cm" draw:control="control7"/></text:span><text:span text:style-name="T1">, que cursa actualment </text:span><text:span text:style-name="T1"><draw:control text:anchor-type="as-char" draw:z-index="9" draw:style-name="gr4" draw:text-style-name="P20" svg:width="1.96cm" svg:height="0.6cm" draw:control="control8"/></text:span></text:p>
      <text:p text:style-name="P8"><text:s/><draw:control text:anchor-type="as-char" svg:y="-0.36cm" draw:z-index="10" draw:style-name="gr5" draw:text-style-name="P20" svg:width="6.806cm" svg:height="0.6cm" draw:control="control9"/>, el dia <draw:control text:anchor-type="as-char" draw:z-index="11" draw:style-name="gr4" draw:text-style-name="P20" svg:width="1.96cm" svg:height="0.6cm" draw:control="control10"/>ha <draw:control text:anchor-type="as-char" draw:z-index="24" draw:style-name="gr4" draw:text-style-name="P22" svg:width="3.26cm" svg:height="0.6cm" draw:control="control23"/><text:s/>els fets que es detallen seguidament:</text:p>
      <text:p text:style-name="P7"><draw:control text:anchor-type="as-char" draw:z-index="12" draw:style-name="gr4" draw:text-style-name="P16" svg:width="16.934cm" svg:height="2.216cm" draw:control="control11"/></text:p>
      <text:p text:style-name="P9"><draw:frame text:anchor-type="paragraph" draw:z-index="4" draw:style-name="gr3" draw:text-style-name="P15" svg:width="1.248cm" svg:height="0.6cm" svg:x="2.621cm" svg:y="0.379cm"><draw:text-box><text:p/></draw:text-box></draw:frame><text:span text:style-name="T8">El <text:s/>Decret 121/2010 </text:span><text:span text:style-name="T9">pel qual s’estableixen els drets i els deures dels alumnes i les normes de convivència als centres docents no universitaris sostinguts amb fons públics de les Illes Balears, determina que els centres docents poden adoptar una sèrie de mesures en aquells alumnes que mostren </text:span><text:span text:style-name="T10">conductes greument perjudicials</text:span><text:span text:style-name="T9"> per a la convivència al centre. </text:span></text:p>
      <text:p text:style-name="P9">L'article 61.4 del Decret 121/2010, referit a les mesures adoptades, preveu que <text:span text:style-name="T7">“E</text:span><text:span text:style-name="T6">n el cas que aquestes comportin la suspensió del dret d’assistir a determinades classes o activitats, o la suspensió del dret d’assistir al centre, és preceptiva l’audiència de l’alumne i, si fos menor d’edat, dels seus pares o tutors”.</text:span><text:span text:style-name="T7"> </text:span></text:p>
      <text:p text:style-name="P11"><text:span text:style-name="T2">Per això us convoc a una reunió el proper </text:span><text:span text:style-name="T2"><draw:control text:anchor-type="as-char" svg:y="-0.485cm" draw:z-index="15" draw:style-name="gr5" draw:text-style-name="P20" svg:width="2.121cm" svg:height="0.6cm" draw:control="control14"/></text:span><text:span text:style-name="T2">dia <text:s text:c="5"/></text:span><text:span text:style-name="T2"><draw:control text:anchor-type="as-char" draw:z-index="13" draw:style-name="gr4" draw:text-style-name="P20" svg:width="1.96cm" svg:height="0.6cm" draw:control="control12"/></text:span><text:span text:style-name="T2"><text:s text:c="3"/></text:span><text:span text:style-name="T2"><draw:control text:anchor-type="as-char" svg:y="-0.485cm" draw:z-index="14" draw:style-name="gr5" draw:text-style-name="P20" svg:width="2.982cm" svg:height="0.6cm" draw:control="control13"/></text:span><text:span text:style-name="T2"><text:s text:c="2"/>a</text:span></text:p>
      <text:p text:style-name="P11"><text:span text:style-name="T2">les </text:span><text:span text:style-name="T2"><draw:control text:anchor-type="as-char" svg:y="-0.459cm" draw:z-index="16" draw:style-name="gr6" draw:text-style-name="P16" svg:width="1.248cm" svg:height="0.6cm" draw:control="control15"/></text:span><text:span text:style-name="T2"><text:s text:c="2"/>hores a </text:span><text:span text:style-name="T2"><draw:control text:anchor-type="as-char" draw:z-index="17" draw:style-name="gr4" draw:text-style-name="P19" svg:width="6.4cm" svg:height="0.6cm" draw:control="control16"/></text:span><text:span text:style-name="T2"><text:s/>per tal de fer efectiu el tràmit d'audiència, amb la finalitat d'</text:span><text:span text:style-name="T3">informar-vos dels fets ocorreguts</text:span><text:span text:style-name="T2"> i </text:span><text:span text:style-name="T3">de les actuacions duites a terme</text:span><text:span text:style-name="T2">, així com d'</text:span><text:span text:style-name="T4">escoltar les al·legacions </text:span><text:span text:style-name="T2">que, com a persona interessada, vulgueu realitzar.</text:span></text:p>
      <text:p text:style-name="P8"/>
      <text:p text:style-name="P7"><draw:control text:anchor-type="as-char" draw:z-index="23" draw:style-name="gr4" draw:text-style-name="P16" svg:width="5.871cm" svg:height="0.6cm" draw:control="control22"/></text:p>
      <text:p text:style-name="P5"><draw:control text:anchor-type="as-char" draw:z-index="19" draw:style-name="gr4" draw:text-style-name="P16" svg:width="6.091cm" svg:height="0.6cm" draw:control="control18"/>, <draw:control text:anchor-type="as-char" svg:y="-0.485cm" draw:z-index="20" draw:style-name="gr5" draw:text-style-name="P20" svg:width="2.08cm" svg:height="0.6cm" draw:control="control19"/><text:s/><draw:control text:anchor-type="as-char" svg:y="-0.485cm" draw:z-index="21" draw:style-name="gr5" draw:text-style-name="P20" svg:width="3.315cm" svg:height="0.6cm" draw:control="control20"/><text:s/>de <draw:control text:anchor-type="as-char" svg:y="-0.485cm" draw:z-index="22" draw:style-name="gr5" draw:text-style-name="P19" svg:width="1.541cm" svg:height="0.6cm" draw:control="control21"/></text:p>
      <text:p text:style-name="P8">Atentament,</text:p>
      <text:p text:style-name="P7"><draw:control text:anchor-type="as-char" draw:z-index="18" draw:style-name="gr4" draw:text-style-name="P21" svg:width="5.901cm" svg:height="0.6cm" draw:control="control17"/></text:p>
      <text:p text:style-name="P7"/>
      <text:p text:style-name="P7"/>
      <text:p text:style-name="P13">Sign.</text:p>
      <text:p text:style-name="P6"><draw:control text:anchor-type="as-char" draw:z-index="25" draw:style-name="gr4" draw:text-style-name="P16" svg:width="7.303cm" svg:height="0.609cm" draw:control="control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 svg:font-family="LegacySanITCBoo, sans-serif"/>
    <style:font-face style:name="Tahoma2" svg:font-family="Tahoma"/>
    <style:font-face style:name="Times New Roman1" svg:font-family="'Times New Roman'" style:font-family-generic="roman"/>
    <style:font-face style:name="Times New Roman2" svg:font-family="'Times New Roman'" style:font-adornments="Normal"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egacySanITCBoo1" svg:font-family="LegacySanITCBoo"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style:text-properties style:font-name="LegacySanITCBoo"/>
    </style:style>
    <style:style style:name="MP2" style:family="paragraph">
      <style:paragraph-properties fo:text-align="justify" style:text-autospace="none"/>
    </style:style>
    <style:style style:name="MP3" style:family="paragraph">
      <loext:graphic-properties draw:fill="none" draw:fill-color="#ffffff"/>
    </style:style>
    <style:style style:name="MT1" style:family="text">
      <style:text-properties style:font-name="LegacySanITCBoo1" fo:font-size="9pt" fo:font-weight="normal" style:font-name-asian="LegacySanITCBoo1" style:font-size-asian="9pt" style:font-weight-asian="normal" style:font-name-complex="LegacySanITCBoo1"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paragraph" svg:x="-0.101cm" svg:y="-0.476cm" svg:width="3.916cm" svg:height="1.401cm" draw:z-index="26"><draw:image xlink:href="Pictures/10000201000006400000023C80FF574C9A0CECBB.png" xlink:type="simple" xlink:show="embed" xlink:actuate="onLoad" loext:mime-type="image/png"/></draw:frame><draw:frame text:anchor-type="paragraph" draw:z-index="0" draw:style-name="Mgr1" draw:text-style-name="MP3" svg:width="7.118cm" svg:height="1.826cm" svg:x="9.689cm" svg:y="0.305cm"><draw:text-box><text:p text:style-name="MP2"><text:span text:style-name="MT1">Exp.: </text:span></text:p><text:p text:style-name="MP2"><text:span text:style-name="MT1">Document: Citació a tràmit d'audiència</text:span></text:p><text:p text:style-name="MP2"><text:span text:style-name="MT1">Emissor:</text:span></text:p></draw:text-box></draw:frame></text:p>
        <text:p text:style-name="Standard"/>
        <text:p text:style-nam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IE </meta:initial-creator>
    <meta:creation-date>2011-03-24T10:41:33.04</meta:creation-date>
    <dc:date>2026-02-25T11:56:03.589000000</dc:date>
    <meta:editing-duration>PT9H55M30S</meta:editing-duration>
    <meta:editing-cycles>37</meta:editing-cycles>
    <meta:generator>LibreOffice/6.1.5.2$Windows_x86 LibreOffice_project/90f8dcf33c87b3705e78202e3df5142b201bd805</meta:generator>
    <meta:printed-by>AIE </meta:printed-by>
    <meta:print-date>2011-05-23T13:25:20.72</meta:print-date>
    <meta:document-statistic meta:table-count="0" meta:image-count="1" meta:object-count="0" meta:page-count="1" meta:paragraph-count="19" meta:word-count="197" meta:character-count="1233" meta:non-whitespace-character-count="1025"/>
  </office:meta>
</office:document-meta>
</file>