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/>
      <style:text-properties fo:font-size="5pt" style:font-size-asian="5pt" style:font-size-complex="5pt"/>
    </style:style>
    <style:style style:name="P7" style:family="paragraph" style:parent-style-name="Normal">
      <style:paragraph-properties fo:text-align="justify" style:justify-single-word="false" style:text-autospace="none"/>
    </style:style>
    <style:style style:name="P8" style:family="paragraph" style:parent-style-name="Text_20_body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011cm" loext:contextual-spacing="false" fo:line-height="115%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7" style:family="paragraph" style:parent-style-name="Standard">
      <style:paragraph-properties fo:text-align="justify" style:justify-single-word="false"/>
      <style:text-properties fo:font-size="5pt" style:font-name-asian="Times New Roman" style:font-size-asian="5pt" style:font-name-complex="Times New Roman" style:font-size-complex="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.101cm" loext:contextual-spacing="false" fo:line-height="115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style:font-size-asian="10pt" style:font-size-complex="10pt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 style:parent-style-name="Text_20_body">
      <style:paragraph-properties fo:margin-top="0cm" fo:margin-bottom="0.109cm" loext:contextual-spacing="false" fo:line-height="115%"/>
    </style:style>
    <style:style style:name="P24" style:family="paragraph" style:parent-style-name="Text_20_body">
      <style:paragraph-properties fo:margin-top="0cm" fo:margin-bottom="0.109cm" loext:contextual-spacing="false" fo:line-height="115%"/>
      <style:text-properties officeooo:paragraph-rsid="00063b30"/>
    </style:style>
    <style:style style:name="T1" style:family="text">
      <style:text-properties style:font-name="LegacySanITCBoo"/>
    </style:style>
    <style:style style:name="T2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fo:font-size="10pt" officeooo:rsid="00063b30" style:font-name-asian="Times New Roman" style:font-size-asian="10pt" style:font-name-complex="Times New Roman" style:font-size-complex="10pt"/>
    </style:style>
    <style:style style:name="T10" style:family="text">
      <style:text-properties officeooo:rsid="00063b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Normal"/>
      <text:p text:style-name="Normal"/>
      <text:p text:style-name="P8">ANNEX 3</text:p>
      <text:p text:style-name="P2">NOTIFICACIÓ DE L'APLICACIÓ MESURES DE CORRECCIÓ</text:p>
      <text:p text:style-name="P2">DE CONDUCTES CONTRÀRIES A LES NORMES DE CONVIVÈNCIA</text:p>
      <text:p text:style-name="P4">(Per mesures de correcció previstes en les lletres c, e, f, k, m i o de l'article 53.1 del Decret 121/2010)</text:p>
      <text:p text:style-name="P11"/>
      <text:p text:style-name="P3">Sr./Sra.:</text:p>
      <text:p text:style-name="P12"><text:s/>-</text:p>
      <text:p text:style-name="P16"/>
      <text:p text:style-name="P18"><text:span text:style-name="Fuente_20_de_20_párrafo_20_predeter."><text:span text:style-name="T3">L'alumne/a d'aquest centre, , que cursa actualment</text:span></text:span></text:p>
      <text:p text:style-name="P19"><text:s/>, el dia ha els fets que es detallen seguidament:</text:p>
      <text:p text:style-name="P12"/>
      <text:p text:style-name="P15"/>
      <text:p text:style-name="P13">El Decret 121/2010 pel qual s'estableixen els drets i els deures dels alumnes i les normes de convivència als centres docents no universitaris sostinguts amb fons públics de les Illes Balears, estableix que els centres docents poden adoptar una sèrie de mesures per a aquells alumnes que incorren en conductes contràries a les normes de convivència del centre.</text:p>
      <text:p text:style-name="P17"/>
      <text:p text:style-name="P10"><text:span text:style-name="Fuente_20_de_20_párrafo_20_predeter."><text:span text:style-name="T5">L'article 55.2 del Decret 121/2010, determina que “</text:span></text:span><text:span text:style-name="Fuente_20_de_20_párrafo_20_predeter."><text:span text:style-name="T6">La imposició de les mesures de correcció previstes en les lletres c, e, f, k, m i o de l'article 53.1 d'aquest Decret ha de ser notificada a l'alumne, i als seus pares o representants legals en cas que sigui menor d'edat”,</text:span></text:span></text:p>
      <text:p text:style-name="P18"><text:span text:style-name="Fuente_20_de_20_párrafo_20_predeter."><text:span text:style-name="T7">US NOTIFIC</text:span></text:span></text:p>
      <text:p text:style-name="P21">1. Que de les mesures educatives de correcció que estableix la normativa esmentada, en el seu article 53 i que figuren a la llista següent; s'han adoptat les que s'assenyalen:</text:p>
      <text:p text:style-name="P5"><text:span text:style-name="Fuente_20_de_20_párrafo_20_predeter."><text:span text:style-name="T5"><text:s/></text:span></text:span><text:span text:style-name="Fuente_20_de_20_párrafo_20_predeter."><text:span text:style-name="T4">Convocar-vos a una reunió el proper dia <text:s/>a les hores a</text:span></text:span></text:p>
      <text:p text:style-name="P5"><text:span text:style-name="Fuente_20_de_20_párrafo_20_predeter."><text:span text:style-name="T5"><text:s/></text:span></text:span><text:span text:style-name="Fuente_20_de_20_párrafo_20_predeter."><text:span text:style-name="T4">Negociar els acords educatius que figuren a l'apartat 2</text:span></text:span></text:p>
      <text:p text:style-name="P5"><text:span text:style-name="Fuente_20_de_20_párrafo_20_predeter."><text:span text:style-name="T5"><text:s/></text:span></text:span><text:span text:style-name="Fuente_20_de_20_párrafo_20_predeter."><text:span text:style-name="T4">Assignar el tutor individualitzat que s'indica a continuació en les condicions que es concreten</text:span></text:span> <text:span text:style-name="Fuente_20_de_20_párrafo_20_predeter."><text:span text:style-name="T5">a l'apartat 2</text:span></text:span></text:p>
      <text:p text:style-name="P1"><text:span text:style-name="Fuente_20_de_20_párrafo_20_predeter."><text:span text:style-name="T5"><text:s/></text:span></text:span><text:span text:style-name="Fuente_20_de_20_párrafo_20_predeter."><text:span text:style-name="T4">Amonestar per escrit l'alumne en els termes que es concreten a l'apartat 2</text:span></text:span></text:p>
      <text:p text:style-name="P1"><text:span text:style-name="Fuente_20_de_20_párrafo_20_predeter."><text:span text:style-name="T5"><text:s/></text:span></text:span><text:span text:style-name="Fuente_20_de_20_párrafo_20_predeter."><text:span text:style-name="T4">Suspendre el dret d'assistència a l'activitat que es concreta a l'apartat 2</text:span></text:span></text:p>
      <text:p text:style-name="P1"><text:span text:style-name="Fuente_20_de_20_párrafo_20_predeter."><text:span text:style-name="T5"><text:s/></text:span></text:span><text:span text:style-name="Fuente_20_de_20_párrafo_20_predeter."><text:span text:style-name="T4">Suspendre el dret a participar a les activitats complementàries o extraescolars que es concreten a l'apartat 2</text:span></text:span> <text:span text:style-name="Fuente_20_de_20_párrafo_20_predeter."><text:span text:style-name="T5">per un període de</text:span></text:span></text:p>
      <text:p text:style-name="P16"/>
      <text:p text:style-name="P20">2. Que aquestes mesures es concreten en els termes següents:</text:p>
      <text:p text:style-name="P13"/>
      <text:p text:style-name="P15"/>
      <text:p text:style-name="P13">Contra aquesta Resolució, que no exhaureix la via administrativa, les persones interessades poden interposar un recurs d'alçada davant la Direcció General de Planificació i Gestió Educatives, en el termini d'un mes, comptador des de <text:span text:style-name="T10">l'endemà</text:span> d'haver-se notificat aquesta resolució, d'acord amb el que estableixen el articles 121 i 122 de la Llei 39/2015, d’1 d’octubre, del Procediment Administratiu Comú de les Administracions Públiques, i l'article 58 de la Llei 3/2003, de 26 de març, de règim jurídic de l'administració de la Comunitat Autònoma de les Illes Balears.</text:p>
      <text:p text:style-name="P13"/>
      <text:p text:style-name="P13">, <text:s text:c="2"/>de</text:p>
      <text:p text:style-name="P13"/>
      <text:p text:style-name="P23"><text:span text:style-name="Fuente_20_de_20_párrafo_20_predeter."><text:span text:style-name="T8">Atentament,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>Sign. </text:span></text:span></text:p>
      <text:p text:style-name="P9"/>
      <text:p text:style-name="P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1.626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4.374cm" svg:height="1.565cm" draw:z-index="1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0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notificació</text:span></text:span></text:p><text:p text:style-name="MP2"><text:span text:style-name="Fuente_20_de_20_párrafo_20_predeter."><text:span text:style-name="MT1">Emissor: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48:00Z</meta:creation-date>
    <dc:date>2026-02-25T11:08:23.338000000</dc:date>
    <meta:editing-cycles>47</meta:editing-cycles>
    <meta:editing-duration>PT1M42S</meta:editing-duration>
    <meta:document-statistic meta:table-count="0" meta:image-count="1" meta:object-count="0" meta:page-count="1" meta:paragraph-count="26" meta:word-count="383" meta:character-count="2329" meta:non-whitespace-character-count="1960"/>
    <meta:template xlink:type="simple" xlink:actuate="onRequest" xlink:title="" xlink:href="Normal.dotm"/>
  </office:meta>
</office:document-meta>
</file>