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400000023C80FF574C9A0CECB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text-align="justify" style:justify-single-word="false" style:text-autospace="none"/>
    </style:style>
    <style:style style:name="P4" style:family="paragraph" style:parent-style-name="Text_20_body">
      <style:paragraph-properties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line-height="115%"/>
      <style:text-properties fo:font-size="10pt" style:font-size-asian="10pt" style:font-size-complex="10pt"/>
    </style:style>
    <style:style style:name="P6" style:family="paragraph" style:parent-style-name="Text_20_body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115%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Normal" style:master-page-name="MP0">
      <style:paragraph-properties style:page-number="auto" fo:break-before="page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7" style:family="paragraph" style:parent-style-name="Standard">
      <style:paragraph-properties fo:line-height="115%"/>
      <style:text-properties fo:font-size="10pt" officeooo:rsid="00155340" officeooo:paragraph-rsid="00155340" style:font-size-asian="10pt" style:font-size-complex="10pt"/>
    </style:style>
    <style:style style:name="P18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/>
      <style:text-properties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LegacySanITCBoo"/>
    </style:style>
    <style:style style:name="T2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T3" style:family="text">
      <style:text-properties fo:font-size="10pt" style:font-name-asian="Times New Roman" style:font-size-asian="10pt" style:font-name-complex="Times New Roman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ce181e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Normal"/>
      <text:p text:style-name="Normal"/>
      <text:p text:style-name="Normal"/>
      <text:p text:style-name="Normal"/>
      <text:p text:style-name="Normal"/>
      <text:p text:style-name="P4">ANNEX 8</text:p>
      <text:p text:style-name="P2">NOTIFICACIÓ DE NOMENAMENT D'INSTRUCTOR</text:p>
      <text:p text:style-name="P2"/>
      <text:p text:style-name="P5">Sr/ Sra:</text:p>
      <text:p text:style-name="P7">El <text:s/>Decret 121/2010 pel qual s’estableixen els drets i els deures dels alumnes i les normes de convivència als centres docents no universitaris sostinguts amb fons públics de les Illes Balears, determina que els centres docents poden adoptar una sèrie de mesures per a aquells alumnes que incorren en conductes greument perjudicials per a la convivència al centre.</text:p>
      <text:p text:style-name="P9"/>
      <text:p text:style-name="P12"><text:span text:style-name="Fuente_20_de_20_párrafo_20_predeter."><text:span text:style-name="T3">L'alumne/a d'aquest centre, , que cursa actualment</text:span></text:span></text:p>
      <text:p text:style-name="P5"><text:s/>, el dia va <text:s text:c="2"/>els fets que es detallen seguidament:</text:p>
      <text:p text:style-name="P8"/>
      <text:p text:style-name="P13"><text:span text:style-name="Fuente_20_de_20_párrafo_20_predeter."><text:span text:style-name="T4">En la realització o participació d'aquests fets, l'alumne va incórrer en una </text:span></text:span><text:span text:style-name="Fuente_20_de_20_párrafo_20_predeter."><text:span text:style-name="T5">conducta greument perjudicial </text:span></text:span><text:span text:style-name="Fuente_20_de_20_párrafo_20_predeter."><text:span text:style-name="T4">per a la convivència al centre, en concret, la continguda a l'article 57 de l'esmentat Decret 121/2010, referida en la lletra:</text:span></text:span></text:p>
      <text:p text:style-name="P6"><draw:frame draw:style-name="fr1" draw:name="Cuadro de texto 592865382" text:anchor-type="paragraph" svg:x="2.621cm" svg:y="0.379cm" svg:width="1.247cm" style:rel-width="scale" svg:height="0.6cm" style:rel-height="scale" draw:z-index="1"><draw:text-box><text:p text:style-name="Normal"/></draw:text-box></draw:frame><text:span text:style-name="Fuente_20_de_20_párrafo_20_predeter."><text:span text:style-name="T4">L'article 63 del Decret 121/2010, en els seus apartats 1 i 3, determina que:</text:span></text:span></text:p>
      <text:list xml:id="list1775980391" text:style-name="L1">
        <text:list-item>
          <text:p text:style-name="P16">El director ha de decidir iniciar el procediment, obrint l’expedient corresponent, en un termini màxim de sis dies lectius des del coneixement dels fets o de les conductes mereixedors de correcció, d’acord amb l’article 57 d’aquest Decret, o, alternativament i com a màxim, en quaranta vuit hores des que es constata la impossibilitat de signar una resolució per conformitat o l’incompliment d’algun dels acords signat.</text:p>
        </text:list-item>
        <text:list-item>
          <text:p text:style-name="P18">L’acord d’inici del procediment s’ha de notificar a l’instructor i a l’alumne i, si és menor d’edat, als seus pares o representants legals.</text:p>
        </text:list-item>
      </text:list>
      <text:p text:style-name="P10">Per això,</text:p>
      <text:p text:style-name="P11"/>
      <text:p text:style-name="P14">US NOTIFIC</text:p>
      <text:p text:style-name="P12"><text:span text:style-name="Fuente_20_de_20_párrafo_20_predeter."><text:span text:style-name="T4">- Que s'inicia el procediment d'</text:span></text:span><text:span text:style-name="Fuente_20_de_20_párrafo_20_predeter."><text:span text:style-name="T5">incoació d'expedient disciplinari</text:span></text:span><text:span text:style-name="Fuente_20_de_20_párrafo_20_predeter."><text:span text:style-name="T4"> i que </text:span></text:span><text:span text:style-name="Fuente_20_de_20_párrafo_20_predeter."><text:span text:style-name="T5">sou nomenat/da</text:span></text:span><text:span text:style-name="Fuente_20_de_20_párrafo_20_predeter."><text:span text:style-name="T4"> </text:span></text:span><text:span text:style-name="Fuente_20_de_20_párrafo_20_predeter."><text:span text:style-name="T5">INSTRUCTOR/A</text:span></text:span><text:span text:style-name="Fuente_20_de_20_párrafo_20_predeter."><text:span text:style-name="T4"> d'aquest expedient <text:s/></text:span></text:span></text:p>
      <text:p text:style-name="P12"><text:span text:style-name="Fuente_20_de_20_párrafo_20_predeter."><text:span text:style-name="T4">- Que, si fos el cas, d'acord amb el que preveu</text:span></text:span><text:span text:style-name="Fuente_20_de_20_párrafo_20_predeter."><text:span text:style-name="T6"> </text:span></text:span><text:span text:style-name="Fuente_20_de_20_párrafo_20_predeter."><text:span text:style-name="T4">l'article 23 de la Llei 40/2015, d’1 d’octubre, de Règim Jurídic del Sector Públic, us haureu d'abstenir d'actuar quan es donin les circumstàncies que s'hi esmenten i comunicar -ho a la direcció del centre</text:span></text:span></text:p>
      <text:p text:style-name="P7"/>
      <text:p text:style-name="P8"/>
      <text:p text:style-name="P7">, <text:s text:c="2"/>de</text:p>
      <text:p text:style-name="P5"/>
      <text:p text:style-name="P5">Atentament,</text:p>
      <text:p text:style-name="P8"/>
      <text:p text:style-name="P8"/>
      <text:p text:style-name="P17">Sign. 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gacySanITCBoo" svg:font-family="LegacySanITCBoo, sans-serif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1" svg:font-family="LegacySanITCBoo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a" fo:country="E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/>
    </style:style>
    <style:style style:name="MP2" style:family="paragraph" style:parent-style-name="Normal">
      <style:paragraph-properties fo:text-align="justify" style:justify-single-word="false" style:text-autospace="none"/>
    </style:style>
    <style:style style:name="MT1" style:family="text">
      <style:text-properties style:font-name="LegacySanITCBoo1" fo:font-size="9pt" style:font-name-asian="LegacySanITCBoo1" style:font-size-asian="9pt" style:font-name-complex="LegacySanITCBoo1" style:font-size-complex="9pt"/>
    </style:style>
    <style:style style:name="MT2" style:family="text">
      <style:text-properties style:font-name="LegacySanITCBoo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tge1" text:anchor-type="paragraph" svg:x="0cm" svg:y="0cm" svg:width="5.263cm" svg:height="1.882cm" draw:z-index="2"><draw:image xlink:href="Pictures/10000201000006400000023C80FF574C9A0CECBB.png" xlink:type="simple" xlink:show="embed" xlink:actuate="onLoad" loext:mime-type="image/png"/></draw:frame><draw:frame draw:style-name="Mfr2" draw:name="Cuadro de texto 1" text:anchor-type="paragraph" svg:x="9.689cm" svg:y="0.305cm" svg:width="7.117cm" style:rel-width="scale" svg:height="1.826cm" style:rel-height="scale" draw:z-index="0"><draw:text-box><text:p text:style-name="MP2"><text:span text:style-name="Fuente_20_de_20_párrafo_20_predeter."><text:span text:style-name="MT1">Exp.:</text:span></text:span></text:p><text:p text:style-name="MP2"><text:span text:style-name="Fuente_20_de_20_párrafo_20_predeter."><text:span text:style-name="MT1">Document: Notificació nomenament instructor</text:span></text:span></text:p><text:p text:style-name="MP2"><text:span text:style-name="Fuente_20_de_20_párrafo_20_predeter."><text:span text:style-name="MT1">Emissor:</text:span></text:span></text:p></draw:text-box></draw:frame><text:span text:style-name="Fuente_20_de_20_párrafo_20_predeter."><text:span text:style-name="MT2"/></text:span></text:p>
        <text:p text:style-name="Standard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IE </meta:initial-creator>
    <meta:creation-date>2026-02-16T09:49:00Z</meta:creation-date>
    <dc:date>2026-02-25T11:58:53.165000000</dc:date>
    <meta:print-date>2011-05-17T11:07:00Z</meta:print-date>
    <meta:editing-cycles>48</meta:editing-cycles>
    <meta:editing-duration>PT50S</meta:editing-duration>
    <meta:document-statistic meta:table-count="0" meta:image-count="1" meta:object-count="0" meta:page-count="1" meta:paragraph-count="20" meta:word-count="297" meta:character-count="1859" meta:non-whitespace-character-count="1575"/>
    <meta:template xlink:type="simple" xlink:actuate="onRequest" xlink:title="" xlink:href="Normal.dotm"/>
  </office:meta>
</office:document-meta>
</file>