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6400000023C80FF574C9A0CECB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egacySanITCBoo" svg:font-family="LegacySanITCBoo, sans-serif"/>
    <style:font-face style:name="OpenSymbol" svg:font-family="OpenSymbol"/>
    <style:font-face style:name="Tahoma2" svg:font-family="Tahoma"/>
    <style:font-face style:name="Times New Roman2" svg:font-family="'Times New Roman', serif"/>
    <style:font-face style:name="Times New Roman1" svg:font-family="'Times New Roman'" style:font-family-generic="roman"/>
    <style:font-face style:name="Times New Roman3" svg:font-family="'Times New Roman'" style:font-adornments="Normal"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egacySanITCBoo1" svg:font-family="LegacySanITCBoo" style:font-family-generic="swiss" style:font-pitch="variable"/>
    <style:font-face style:name="Tahoma1" svg:font-family="Tahoma" style:font-family-generic="swiss" style:font-pitch="variable"/>
    <style:font-face style:name="Times New Roman4"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agraph-properties fo:margin-left="0cm" fo:margin-right="0cm" fo:margin-top="0cm" fo:margin-bottom="0cm" fo:line-height="100%" fo:text-align="start" fo:text-indent="0cm" style:text-autospace="ideograph-alpha" style:punctuation-wrap="hanging" style:line-break="strict">
        <style:tab-stops/>
      </style:paragraph-properties>
      <style:text-properties fo:hyphenate="false"/>
    </style:style>
    <style:style style:name="P2" style:family="paragraph" style:parent-style-name="Text_20_body">
      <style:paragraph-properties fo:margin-top="0cm" fo:margin-bottom="0cm" loext:contextual-spacing="false"/>
      <style:text-properties style:font-name="LegacySanITCBoo"/>
    </style:style>
    <style:style style:name="P3" style:family="paragraph" style:parent-style-name="Text_20_body">
      <style:paragraph-properties fo:margin-top="0cm" fo:margin-bottom="0cm" loext:contextual-spacing="false" fo:text-align="center"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Text_20_body">
      <style:paragraph-properties fo:margin-top="0cm" fo:margin-bottom="0cm" loext:contextual-spacing="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margin-top="0cm" fo:margin-bottom="0cm" loext:contextual-spacing="false" fo:line-height="100%"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line-height="115%"/>
      <style:text-properties style:font-name="Times New Roman" fo:font-size="10pt" style:font-size-asian="10pt" style:font-size-complex="10pt"/>
    </style:style>
    <style:style style:name="P7" style:family="paragraph" style:parent-style-name="Standard">
      <style:paragraph-properties fo:line-height="115%"/>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Footnote">
      <style:paragraph-properties fo:text-align="center" style:justify-single-word="false"/>
    </style:style>
    <style:style style:name="P12" style:family="paragraph" style:parent-style-name="Footnote">
      <style:text-properties fo:font-size="8pt" fo:font-weight="bold" style:font-size-asian="8pt" style:font-weight-asian="bold" style:font-size-complex="8pt" style:font-weight-complex="bold"/>
    </style:style>
    <style:style style:name="P13" style:family="paragraph" style:parent-style-name="Standard">
      <style:paragraph-properties fo:margin-top="0cm" fo:margin-bottom="0.199cm" loext:contextual-spacing="false" fo:line-height="100%"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Text_20_body">
      <style:paragraph-properties fo:line-height="115%" fo:text-align="center"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Text_20_body">
      <style:paragraph-properties fo:line-height="115%"/>
      <style:text-properties style:font-name="Times New Roman" fo:font-size="12pt" style:font-size-asian="12pt" style:font-size-complex="12pt"/>
    </style:style>
    <style:style style:name="P16" style:family="paragraph" style:parent-style-name="Text_20_body">
      <style:paragraph-properties fo:line-height="115%" fo:text-align="justify" style:justify-single-word="false"/>
      <style:text-properties style:font-name="Times New Roman1" fo:font-size="12pt" fo:font-style="normal" style:font-name-asian="Times New Roman1" style:font-size-asian="12pt" style:font-style-asian="normal" style:font-name-complex="Times New Roman1" style:font-size-complex="12pt" style:font-style-complex="normal"/>
    </style:style>
    <style:style style:name="P17" style:family="paragraph" style:parent-style-name="Text_20_body">
      <style:paragraph-properties fo:margin-left="-0.026cm" fo:margin-right="0cm" fo:margin-top="0cm" fo:margin-bottom="0.4cm" loext:contextual-spacing="false" fo:line-height="100%" fo:text-align="justify" style:justify-single-word="false" fo:text-indent="0cm" style:auto-text-indent="false"/>
      <style:text-properties fo:font-size="12pt" style:font-size-asian="12pt" style:font-size-complex="12pt"/>
    </style:style>
    <style:style style:name="P18" style:family="paragraph" style:parent-style-name="Text_20_body">
      <style:paragraph-properties fo:margin-left="-0.026cm" fo:margin-right="0cm" fo:margin-top="0cm" fo:margin-bottom="0.4cm" loext:contextual-spacing="false" fo:line-height="100%" fo:text-align="justify" style:justify-single-word="false" fo:text-indent="0.026cm" style:auto-text-indent="false"/>
      <style:text-properties fo:font-size="12pt" style:font-size-asian="12pt" style:font-size-complex="12pt"/>
    </style:style>
    <style:style style:name="P19" style:family="paragraph" style:parent-style-name="Text_20_body">
      <style:paragraph-properties fo:margin-top="0cm" fo:margin-bottom="0.4cm" loext:contextual-spacing="false"/>
      <style:text-properties fo:font-size="12pt" style:font-size-asian="12pt" style:font-size-complex="12pt"/>
    </style:style>
    <style:style style:name="P20" style:family="paragraph" style:parent-style-name="Standard">
      <style:paragraph-properties fo:margin-top="0.199cm" fo:margin-bottom="0cm" loext:contextual-spacing="false" fo:line-height="100%"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margin-top="0.199cm" fo:margin-bottom="0cm" loext:contextual-spacing="false" fo:line-height="115%"/>
      <style:text-properties style:font-name="Times New Roman" fo:font-size="12pt" style:font-size-asian="12pt" style:font-size-complex="12pt"/>
    </style:style>
    <style:style style:name="P22" style:family="paragraph" style:parent-style-name="Text_20_body">
      <style:paragraph-properties fo:margin-top="0.199cm" fo:margin-bottom="0cm" loext:contextual-spacing="false" fo:line-height="115%" fo:text-align="justify" style:justify-single-word="false"/>
      <style:text-properties style:font-name="Times New Roman" fo:font-size="12pt" style:font-size-asian="12pt" style:font-size-complex="12pt"/>
    </style:style>
    <style:style style:name="P23" style:family="paragraph" style:parent-style-name="Text_20_body">
      <style:paragraph-properties fo:margin-top="0.199cm" fo:margin-bottom="0.21cm" loext:contextual-spacing="false" fo:line-height="115%" fo:text-align="justify" style:justify-single-word="false"/>
      <style:text-properties style:font-name="Times New Roman" fo:font-size="12pt" style:font-size-asian="12pt" style:font-size-complex="12pt"/>
    </style:style>
    <style:style style:name="P24" style:family="paragraph" style:parent-style-name="Standard">
      <style:paragraph-properties fo:line-height="115%"/>
      <style:text-properties style:font-name="Times New Roman" fo:font-size="10pt" officeooo:rsid="00054a24" officeooo:paragraph-rsid="00054a24" style:font-size-asian="10pt" style:font-size-complex="10pt"/>
    </style:style>
    <style:style style:name="P25" style:family="paragraph" style:parent-style-name="Text_20_body" style:list-style-name="L1">
      <style:paragraph-properties fo:line-height="115%" fo:text-align="justify" style:justify-single-word="false"/>
      <style:text-properties style:font-name="Times New Roman" fo:font-size="12pt" fo:font-style="italic" style:font-size-asian="12pt" style:font-style-asian="italic" style:font-size-complex="12pt" style:font-style-complex="italic"/>
    </style:style>
    <style:style style:name="P26" style:family="paragraph" style:parent-style-name="Text_20_body" style:list-style-name="L1">
      <style:paragraph-properties fo:line-height="115%" fo:text-align="justify" style:justify-single-word="false"/>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P27" style:family="paragraph">
      <style:paragraph-properties fo:text-align="start"/>
      <style:text-properties style:text-line-through-style="none" style:text-line-through-type="none" style:font-name="Times New Roman3" fo:font-size="12pt" fo:font-style="normal" style:text-underline-style="none"/>
    </style:style>
    <style:style style:name="P28" style:family="paragraph">
      <style:paragraph-properties fo:text-align="start"/>
      <style:text-properties style:text-line-through-style="none" style:text-line-through-type="none" style:font-name="Times New Roman3" fo:font-style="normal" style:text-underline-style="none"/>
    </style:style>
    <style:style style:name="P29" style:family="paragraph">
      <style:paragraph-properties fo:text-align="start"/>
      <style:text-properties style:text-line-through-style="none" style:text-line-through-type="none" fo:font-style="normal" style:text-underline-style="none"/>
    </style:style>
    <style:style style:name="P30" style:family="paragraph">
      <loext:graphic-properties draw:fill="none" draw:fill-color="#ffffff"/>
    </style:style>
    <style:style style:name="P31" style:family="paragraph">
      <style:paragraph-properties fo:text-align="center"/>
      <style:text-properties style:text-line-through-style="none" style:text-line-through-type="none" style:font-name="Times New Roman3" fo:font-size="10pt" fo:font-style="normal" style:text-underline-style="none"/>
    </style:style>
    <style:style style:name="P32" style:family="paragraph">
      <style:paragraph-properties fo:text-align="center"/>
      <style:text-properties style:font-name="Times New Roman3" fo:font-size="10pt"/>
    </style:style>
    <style:style style:name="P33" style:family="paragraph">
      <style:paragraph-properties fo:text-align="start"/>
      <style:text-properties style:font-name="Times New Roman3" fo:font-size="12pt"/>
    </style:style>
    <style:style style:name="P34" style:family="paragraph">
      <style:paragraph-properties fo:text-align="start"/>
      <style:text-properties style:text-line-through-style="none" style:text-line-through-type="none" style:font-name="Times New Roman3" fo:font-size="10pt" fo:font-style="normal" style:text-underline-style="none"/>
    </style:style>
    <style:style style:name="P35" style:family="paragraph">
      <style:paragraph-properties fo:text-align="start"/>
      <style:text-properties style:font-name="Times New Roman3" fo:font-size="10pt" fo:font-weight="bold"/>
    </style:style>
    <style:style style:name="P36" style:family="paragraph">
      <style:paragraph-properties fo:text-align="center"/>
      <style:text-properties style:font-name="Times New Roman3" fo:font-size="12pt"/>
    </style:style>
    <style:style style:name="P37" style:family="paragraph">
      <style:paragraph-properties fo:text-align="center"/>
      <style:text-properties style:text-line-through-style="none" style:text-line-through-type="none" style:font-name="Times New Roman3" fo:font-size="12pt" fo:font-style="normal" style:text-underline-style="none"/>
    </style:style>
    <style:style style:name="P38" style:family="paragraph">
      <style:paragraph-properties fo:text-align="start"/>
    </style:style>
    <style:style style:name="P39" style:family="paragraph">
      <style:paragraph-properties fo:text-align="justify" style:text-autospace="none"/>
    </style:style>
    <style:style style:name="T1" style:family="text">
      <style:text-properties style:font-name="Times New Roman"/>
    </style:style>
    <style:style style:name="T2" style:family="text">
      <style:text-properties style:font-name="Times New Roman" fo:language="ca" fo:country="ES"/>
    </style:style>
    <style:style style:name="T3" style:family="text">
      <style:text-properties style:font-name-asian="Times New Roman1" style:font-name-complex="Times New Roman1"/>
    </style:style>
    <style:style style:name="T4" style:family="text">
      <style:text-properties style:font-name="Times New Roman1" style:font-name-asian="Times New Roman1" style:font-name-complex="Times New Roman1"/>
    </style:style>
    <style:style style:name="T5" style:family="text">
      <style:text-properties style:font-name="Times New Roman1" fo:font-weight="bold" style:font-name-asian="Times New Roman1" style:font-weight-asian="bold" style:font-name-complex="Times New Roman1" style:font-weight-complex="bold"/>
    </style:style>
    <style:style style:name="T6" style:family="text">
      <style:text-properties fo:font-weight="bold" style:font-weight-asian="bold" style:font-weight-complex="bold"/>
    </style:style>
    <style:style style:name="T7" style:family="text">
      <style:text-properties style:font-name="Times New Roman2" fo:language="ca" fo:country="ES" fo:font-style="normal" fo:font-weight="normal" style:font-style-asian="normal" style:font-weight-asian="normal" style:font-style-complex="normal" style:font-weight-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normal" style:font-name-asian="Times New Roman1" style:font-style-asian="normal" style:font-weight-asian="normal" style:font-name-complex="Times New Roman1" style:font-style-complex="normal" style:font-weight-complex="normal"/>
    </style:style>
    <style:style style:name="T10" style:family="text">
      <style:text-properties fo:font-style="normal" fo:font-weight="bold" style:font-name-asian="Times New Roman1" style:font-style-asian="normal" style:font-weight-asian="bold" style:font-name-complex="Times New Roman1" style:font-style-complex="normal" style:font-weight-complex="bold"/>
    </style:style>
    <style:style style:name="T11" style:family="text">
      <style:text-properties style:font-name="LegacySanITCBoo1" fo:font-size="9pt" fo:font-weight="normal" style:font-name-asian="LegacySanITCBoo1" style:font-size-asian="9pt" style:font-weight-asian="normal" style:font-name-complex="LegacySanITCBoo1"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order="non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order="none" style:wrap="run-through" style:number-wrapped-paragraphs="no-limit" style:vertical-pos="from-top"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draw:stroke="none" svg:stroke-color="#000000" draw:fill="none" draw:fill-color="#ffffff" fo:min-height="1.8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TextBox8"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scriviu aquí la denominació del centre"/>
              <form:property form:property-name="ObjIDinMSO" office:value-type="float" office:value="65535"/>
            </form:properties>
          </form:text>
          <form:text form:name="TextBox9"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icials del nom i llinatges persona que signa"/>
              <form:property form:property-name="ObjIDinMSO" office:value-type="float" office:value="65535"/>
            </form:properties>
          </form:text>
          <form:text form:name="TextBox10"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odeu assignar un codi d'expedient"/>
              <form:property form:property-name="ObjIDinMSO" office:value-type="float" office:value="65535"/>
            </form:properties>
          </form:text>
          <form:text form:name="TextBox9"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icials del nom i llinatges persona que signa"/>
              <form:property form:property-name="ObjIDinMSO" office:value-type="float" office:value="65535"/>
            </form:properties>
          </form:text>
          <form:text form:name="TextBox"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i llinatges del destinatari"/>
              <form:property form:property-name="ObjIDinMSO" office:value-type="float" office:value="65535"/>
            </form:properties>
          </form:text>
          <form:text form:name="TextBox"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Adreça: carrer i número"/>
              <form:property form:property-name="ObjIDinMSO" office:value-type="float" office:value="65535"/>
            </form:properties>
          </form:text>
          <form:text form:name="TextBox"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ocalitat i codi postal"/>
              <form:property form:property-name="ObjIDinMSO" office:value-type="float" office:value="65535"/>
            </form:properties>
          </form:text>
          <form:text form:name="TextBox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i llinatges de l'alumne"/>
              <form:property form:property-name="ObjIDinMSO" office:value-type="float" office:value="65535"/>
            </form:properties>
          </form:text>
          <form:listbox form:name="ListBox" form:control-implementation="ooo:com.sun.star.form.component.ListBox" xml:id="control9" form:id="control9"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 form:value="1"/>
            <form:option form:label="1r " form:value="2"/>
            <form:option form:label="2n" form:value="3"/>
            <form:option form:label="3r" form:value="4"/>
            <form:option form:label="4t" form:value="5"/>
            <form:option form:label="5è" form:value="6"/>
            <form:option form:label="6è" form:value="7"/>
            <form:option form:value="8"/>
            <form:option form:value="9"/>
            <form:option form:value="10"/>
            <form:option form:value="11"/>
            <form:option form:value="12"/>
            <form:option form:value="13"/>
            <form:option form:value="14"/>
            <form:option form:value="15"/>
            <form:option form:value="16"/>
            <form:option form:value="17"/>
            <form:option form:value="18"/>
            <form:option form:value="19"/>
            <form:option form:value="20"/>
            <form:option form:value="21"/>
            <form:option form:value="22"/>
            <form:option form:value="23"/>
            <form:option form:value="24"/>
            <form:option form:value="25"/>
            <form:option form:value="26"/>
            <form:option form:value="27"/>
            <form:option form:value="28"/>
            <form:option form:value="29"/>
            <form:option form:value="30"/>
            <form:option form:value="31"/>
            <form:option form:value=""/>
          </form:listbox>
          <form:listbox form:name="ListBox1" form:control-implementation="ooo:com.sun.star.form.component.ListBox" xml:id="control10" form:id="control10"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 form:value="Educació primària"/>
            <form:option form:label="d'Educació primària" form:value="Educació secundària obligatòria"/>
            <form:option form:label="d'Educació secundària obligatòria" form:value="Batxillerat"/>
            <form:option form:label="de Batxillerat" form:value="Formació professional"/>
            <form:option form:label="de Formació professional" form:value=""/>
            <form:option form:label=""/>
          </form:listbox>
          <form:listbox form:name="ListBox" form:control-implementation="ooo:com.sun.star.form.component.ListBox" xml:id="control11" form:id="control11"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 form:value="1"/>
            <form:option form:label="1" form:value="2"/>
            <form:option form:label="2" form:value="3"/>
            <form:option form:label="3" form:value="4"/>
            <form:option form:label="4" form:value="5"/>
            <form:option form:label="5" form:value="6"/>
            <form:option form:label="6" form:value="7"/>
            <form:option form:label="7" form:value="8"/>
            <form:option form:label="8" form:value="9"/>
            <form:option form:label="9" form:value="10"/>
            <form:option form:label="10" form:value="11"/>
            <form:option form:label="11" form:value="12"/>
            <form:option form:label="12" form:value="13"/>
            <form:option form:label="13" form:value="14"/>
            <form:option form:label="14" form:value="15"/>
            <form:option form:label="15" form:value="16"/>
            <form:option form:label="16" form:value="17"/>
            <form:option form:label="17" form:value="18"/>
            <form:option form:label="18" form:value="19"/>
            <form:option form:label="19" form:value="20"/>
            <form:option form:label="20" form:value="21"/>
            <form:option form:label="21" form:value="22"/>
            <form:option form:label="22" form:value="23"/>
            <form:option form:label="23" form:value="24"/>
            <form:option form:label="24" form:value="25"/>
            <form:option form:label="25" form:value="26"/>
            <form:option form:label="26" form:value="27"/>
            <form:option form:label="27" form:value="28"/>
            <form:option form:label="28" form:value="29"/>
            <form:option form:label="29" form:value="30"/>
            <form:option form:label="30" form:value="31"/>
            <form:option form:label="31" form:value=""/>
          </form:listbox>
          <form:listbox form:name="ListBox6" form:control-implementation="ooo:com.sun.star.form.component.ListBox" xml:id="control12" form:id="control12"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càrrec de qui signa"/>
              <form:property form:property-name="ObjIDinMSO" office:value-type="float" office:value="65535"/>
              <form:list-property form:property-name="TypedItemList" office:value-type="float"/>
            </form:properties>
            <form:option form:label=""/>
            <form:option form:label=""/>
            <form:option form:label="El director"/>
            <form:option form:label="La directora"/>
            <form:option form:label="L'instructor"/>
            <form:option form:label="La instructora"/>
            <form:option form:label=""/>
          </form:listbox>
          <form:textarea form:name="TextBox3" form:control-implementation="ooo:com.sun.star.form.component.TextField" xml:id="control13" form:id="control13" form:current-value="&#10;&#10;&#10;&#10;&#10;&#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escripció dels fets (màxim 4 línies)"/>
              <form:property form:property-name="MultiLine" office:value-type="boolean" office:boolean-value="true"/>
              <form:property form:property-name="ObjIDinMSO" office:value-type="float" office:value="65535"/>
            </form:properties>
            <text:p text:style-name="P1"/>
            <text:p text:style-name="P1"/>
            <text:p text:style-name="P1"/>
            <text:p text:style-name="P1"/>
            <text:p text:style-name="P1"/>
            <text:p text:style-name="P1"/>
            <text:p text:style-name="P1"/>
          </form:textarea>
          <form:listbox form:name="ListBox2" form:control-implementation="ooo:com.sun.star.form.component.ListBox" xml:id="control14" form:id="control14"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
            <form:option form:label=""/>
            <form:option form:label="a) Agressió física..."/>
            <form:option form:label="b) Amenaces o coaccions..."/>
            <form:option form:label="c) Provocació d'altercats..."/>
            <form:option form:label="d) Assetjament escolar..."/>
            <form:option form:label="e) Assetjament sexista..."/>
            <form:option form:label="f) Vexacions o humiliacions..."/>
            <form:option form:label="g) Injúries, calúmnies o ofenses..."/>
            <form:option form:label="h) Difusió de rumors contra l'honor..."/>
            <form:option form:label="i) Ús indegut d'aparells electrònics..."/>
            <form:option form:label="j) Actuacions perjudicials per a la salut..."/>
            <form:option form:label="k) Danys greus causats a locals, materials o documents..."/>
            <form:option form:label="l) Suplantació de personalitat..."/>
            <form:option form:label="m) Falsificació, sostracció o modificació de documents..."/>
            <form:option form:label="n) Facilitar entrada al centre de persones no autoritzades..."/>
            <form:option form:label="o) Reiteració de conductes contràries a les normes..."/>
            <form:option form:label="p) Indisciplina i/o insubordinació..."/>
            <form:option form:label="q) Acte injustificat que pertorba greument o impedeix normal desenvolupament activitats..."/>
            <form:option form:label="r) Qualsevol conducta que suposi incompliment dels deures..."/>
            <form:option form:label=""/>
            <form:option form:label=""/>
          </form:listbox>
          <form:text form:name="TextBox6"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ocalitat"/>
              <form:property form:property-name="ObjIDinMSO" office:value-type="float" office:value="65535"/>
            </form:properties>
          </form:text>
          <form:listbox form:name="ListBox" form:control-implementation="ooo:com.sun.star.form.component.ListBox" xml:id="control16" form:id="control16"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ia"/>
              <form:property form:property-name="ObjIDinMSO" office:value-type="float" office:value="65535"/>
              <form:list-property form:property-name="TypedItemList" office:value-type="float"/>
            </form:properties>
            <form:option form:label="1" form:value="1"/>
            <form:option form:label="2" form:value="2"/>
            <form:option form:label="3" form:value="3"/>
            <form:option form:label="4" form:value="4"/>
            <form:option form:label="5" form:value="5"/>
            <form:option form:label="6" form:value="6"/>
            <form:option form:label="7" form:value="7"/>
            <form:option form:label="8" form:value="8"/>
            <form:option form:label="9" form:value="9"/>
            <form:option form:label="10" form:value="10"/>
            <form:option form:label="11" form:value="11"/>
            <form:option form:label="12" form:value="12"/>
            <form:option form:label="13" form:value="13"/>
            <form:option form:label="14" form:value="14"/>
            <form:option form:label="15" form:value="15"/>
            <form:option form:label="16" form:value="16"/>
            <form:option form:label="17" form:value="17"/>
            <form:option form:label="18" form:value="18"/>
            <form:option form:label="19" form:value="19"/>
            <form:option form:label="20" form:value="20"/>
            <form:option form:label="21" form:value="21"/>
            <form:option form:label="22" form:value="22"/>
            <form:option form:label="23" form:value="23"/>
            <form:option form:label="24" form:value="24"/>
            <form:option form:label="25" form:value="25"/>
            <form:option form:label="26" form:value="26"/>
            <form:option form:label="27" form:value="27"/>
            <form:option form:label="28" form:value="28"/>
            <form:option form:label="29" form:value="29"/>
            <form:option form:label="30" form:value="30"/>
            <form:option form:label="31" form:value="31"/>
            <form:option form:value=""/>
          </form:listbox>
          <form:listbox form:name="ListBox7" form:control-implementation="ooo:com.sun.star.form.component.ListBox" xml:id="control17" form:id="control17"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mes"/>
              <form:property form:property-name="ObjIDinMSO" office:value-type="float" office:value="65535"/>
              <form:list-property form:property-name="TypedItemList" office:value-type="float"/>
            </form:properties>
            <form:option form:label="" form:value="gener"/>
            <form:option form:label="" form:value="febrer"/>
            <form:option form:label="" form:value="març"/>
            <form:option form:label="de gener" form:value="abril"/>
            <form:option form:label="de febrer" form:value="maig"/>
            <form:option form:label="de març" form:value="juny"/>
            <form:option form:label="d'abril" form:value="juliol"/>
            <form:option form:label="de maig" form:value="agost"/>
            <form:option form:label="de juny" form:value="setembre"/>
            <form:option form:label="de juliol" form:value="octubre"/>
            <form:option form:label="d'agost" form:value="novembre"/>
            <form:option form:label="de setembre" form:value="desembre"/>
            <form:option form:label="d'octubre"/>
            <form:option form:label="de novembre"/>
            <form:option form:label="de desembre"/>
            <form:option form:label=""/>
          </form:listbox>
          <form:textarea form:name="TextBox2"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any"/>
              <form:property form:property-name="MultiLine" office:value-type="boolean" office:boolean-value="true"/>
              <form:property form:property-name="ObjIDinMSO" office:value-type="float" office:value="65535"/>
            </form:properties>
          </form:textarea>
          <form:listbox form:name="ListBox2" form:control-implementation="ooo:com.sun.star.form.component.ListBox" xml:id="control19" form:id="control19"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realitzat / participat"/>
              <form:property form:property-name="ObjIDinMSO" office:value-type="float" office:value="65535"/>
              <form:list-property form:property-name="TypedItemList" office:value-type="float"/>
            </form:properties>
            <form:option form:label="" form:current-selected="true"/>
            <form:option form:label=""/>
            <form:option form:label="realitzat"/>
            <form:option form:label="participat en"/>
          </form:listbox>
          <form:checkbox form:name="CheckBox" form:control-implementation="ooo:com.sun.star.form.component.CheckBox" xml:id="control20" form:id="control20"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Box" form:control-implementation="ooo:com.sun.star.form.component.CheckBox" xml:id="control21" form:id="control21"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Box" form:control-implementation="ooo:com.sun.star.form.component.CheckBox" xml:id="control22" form:id="control22"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Box" form:control-implementation="ooo:com.sun.star.form.component.CheckBox" xml:id="control23" form:id="control23"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listbox form:name="ListBox4" form:control-implementation="ooo:com.sun.star.form.component.ListBox" xml:id="control24" form:id="control24"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Nombre de dies lectius"/>
              <form:property form:property-name="ObjIDinMSO" office:value-type="float" office:value="65535"/>
              <form:list-property form:property-name="TypedItemList" office:value-type="float"/>
            </form:properties>
            <form:option form:label=""/>
            <form:option form:label=""/>
            <form:option form:label="1 dia lectiu"/>
            <form:option form:label="2 dies lectius"/>
            <form:option form:label="3 dies lectius"/>
            <form:option form:label="4 dies lectius"/>
            <form:option form:label="5 dies lectius"/>
          </form:listbox>
          <form:listbox form:name="ListBox4" form:control-implementation="ooo:com.sun.star.form.component.ListBox" xml:id="control25" form:id="control25"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Nombre de dies lectius"/>
              <form:property form:property-name="ObjIDinMSO" office:value-type="float" office:value="65535"/>
              <form:list-property form:property-name="TypedItemList" office:value-type="float"/>
            </form:properties>
            <form:option form:label=""/>
            <form:option form:label=""/>
            <form:option form:label="1 dia lectiu"/>
            <form:option form:label="2 dies lectius"/>
            <form:option form:label="3 dies lectius"/>
            <form:option form:label="4 dies lectius"/>
            <form:option form:label="5 dies lectius"/>
          </form:listbox>
          <form:listbox form:name="ListBox4" form:control-implementation="ooo:com.sun.star.form.component.ListBox" xml:id="control26" form:id="control26"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Nombre de dies lectius"/>
              <form:property form:property-name="ObjIDinMSO" office:value-type="float" office:value="65535"/>
              <form:list-property form:property-name="TypedItemList" office:value-type="float"/>
            </form:properties>
            <form:option form:label=""/>
            <form:option form:label=""/>
            <form:option form:label="1 dia lectiu"/>
            <form:option form:label="2 dies lectius"/>
            <form:option form:label="3 dies lectius"/>
            <form:option form:label="4 dies lectius"/>
            <form:option form:label="5 dies lectius"/>
          </form:listbox>
          <form:listbox form:name="ListBox4" form:control-implementation="ooo:com.sun.star.form.component.ListBox" xml:id="control27" form:id="control27"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Nombre de dies lectius"/>
              <form:property form:property-name="ObjIDinMSO" office:value-type="float" office:value="65535"/>
              <form:list-property form:property-name="TypedItemList" office:value-type="float"/>
            </form:properties>
            <form:option form:label=""/>
            <form:option form:label=""/>
            <form:option form:label="1 dia lectiu"/>
            <form:option form:label="2 dies lectius"/>
            <form:option form:label="3 dies lectius"/>
            <form:option form:label="4 dies lectius"/>
            <form:option form:label="5 dies lectius"/>
          </form:listbox>
          <form:textarea form:name="TextBox3" form:control-implementation="ooo:com.sun.star.form.component.TextField" xml:id="control28" form:id="control28" form:current-value="&#10;&#10;&#10;&#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ncreció de les mesures adoptades (màxim 7 línies)"/>
              <form:property form:property-name="MultiLine" office:value-type="boolean" office:boolean-value="true"/>
              <form:property form:property-name="ObjIDinMSO" office:value-type="float" office:value="65535"/>
            </form:properties>
            <text:p text:style-name="P1"/>
            <text:p text:style-name="P1"/>
            <text:p text:style-name="P1"/>
            <text:p text:style-name="P1"/>
            <text:p text:style-name="P1"/>
          </form:textarea>
          <form:text form:name="TextBox4"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i llinatges de la persona que signa"/>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control text:anchor-type="paragraph" draw:z-index="4" draw:style-name="gr1" draw:text-style-name="P28" svg:width="2.541cm" svg:height="0.503cm" svg:x="10.906cm" svg:y="-1.365cm" draw:control="control4"/><draw:control text:anchor-type="paragraph" draw:z-index="2" draw:style-name="gr1" draw:text-style-name="P29" svg:width="2.62cm" svg:height="0.398cm" svg:x="10.377cm" svg:y="-2.159cm" draw:control="control3"/><draw:control text:anchor-type="paragraph" draw:z-index="1" draw:style-name="gr1" draw:text-style-name="P28" svg:width="2.541cm" svg:height="0.503cm" svg:x="10.906cm" svg:y="-1.365cm" draw:control="control2"/><draw:control text:anchor-type="paragraph" draw:z-index="0" draw:style-name="gr1" draw:text-style-name="P27" svg:width="5.636cm" svg:height="0.53cm" svg:x="0.799cm" svg:y="-1.074cm" draw:control="control1"/>ANNEX 4</text:p>
      <text:p text:style-name="P3">NOTIFICACIÓ DE L'APLICACIÓ DE MESURES PROVISIONALS DE CORRECCIÓ</text:p>
      <text:p text:style-name="P3">DE CONDUCTES GREUMENT PERJUDICIALS PER A LA CONVIVÈNCIA<text:note text:id="ftn1" text:note-class="footnote"><text:note-citation>1</text:note-citation><text:note-body><text:p text:style-name="P12">Quan la mesura adoptada suposi la suspensió del dret d'assistir a classes, a activitats o al centre, la notificació ha de ser <text:s/>posterior al tràmit d'audiència establert a l'article 61.4</text:p></text:note-body></text:note></text:p>
      <text:p text:style-name="P15"/>
      <text:p text:style-name="P15"/>
      <text:p text:style-name="P15">Sr/ Sra: <draw:control text:anchor-type="as-char" draw:z-index="5" draw:style-name="gr3" draw:text-style-name="P31" svg:width="5.867cm" svg:height="0.6cm" draw:control="control5"/></text:p>
      <text:p text:style-name="P7"><draw:control text:anchor-type="as-char" draw:z-index="6" draw:style-name="gr3" draw:text-style-name="P31" svg:width="5.867cm" svg:height="0.6cm" draw:control="control6"/></text:p>
      <text:p text:style-name="P7"><draw:control text:anchor-type="as-char" draw:z-index="7" draw:style-name="gr3" draw:text-style-name="P31" svg:width="5.867cm" svg:height="0.6cm" draw:control="control7"/></text:p>
      <text:p text:style-name="P20"><text:span text:style-name="T3">L'alumne/a d'aquest centre, </text:span><text:span text:style-name="T3"><draw:control text:anchor-type="as-char" draw:z-index="8" draw:style-name="gr3" draw:text-style-name="P31" svg:width="6.4cm" svg:height="0.6cm" draw:control="control8"/></text:span><text:span text:style-name="T3">, que cursa actualment </text:span><text:span text:style-name="T3"><draw:control text:anchor-type="as-char" draw:z-index="9" draw:style-name="gr3" draw:text-style-name="P32" svg:width="1.96cm" svg:height="0.6cm" draw:control="control9"/></text:span></text:p>
      <text:p text:style-name="P15"><text:s/><draw:control text:anchor-type="as-char" svg:y="-0.36cm" draw:z-index="10" draw:style-name="gr4" draw:text-style-name="P32" svg:width="6.832cm" svg:height="0.6cm" draw:control="control10"/>, el dia <draw:control text:anchor-type="as-char" draw:z-index="11" draw:style-name="gr3" draw:text-style-name="P32" svg:width="1.96cm" svg:height="0.6cm" draw:control="control11"/>ha <draw:control text:anchor-type="as-char" draw:z-index="19" draw:style-name="gr3" draw:text-style-name="P32" svg:width="3.26cm" svg:height="0.6cm" draw:control="control19"/><text:s/>els fets que es detallen seguidament:</text:p>
      <text:p text:style-name="P7"><draw:control text:anchor-type="as-char" draw:z-index="13" draw:style-name="gr3" draw:text-style-name="P34" svg:width="16.961cm" svg:height="1.848cm" draw:control="control13"/></text:p>
      <text:p text:style-name="P21">En la realització o participació dels fets detallats, l'alumne ha incorregut en una <text:span text:style-name="T6">conducta greument perjudicial </text:span>per a la convivència al centre, en concret, la continguda a l'article 57 de l'esmentat Decret 121/2010, referida en la lletra:</text:p>
      <text:p text:style-name="P7"/>
      <text:p text:style-name="P7"><text:s/><draw:control text:anchor-type="as-char" draw:z-index="14" draw:style-name="gr3" draw:text-style-name="P35" svg:width="13.941cm" svg:height="0.6cm" draw:control="control14"/></text:p>
      <text:p text:style-name="P7"/>
      <text:p text:style-name="P22"><draw:frame text:anchor-type="paragraph" draw:z-index="3" draw:style-name="gr2" draw:text-style-name="P30" svg:width="1.248cm" svg:height="0.6cm" svg:x="2.621cm" svg:y="0.379cm"><draw:text-box><text:p/></draw:text-box></draw:frame><text:span text:style-name="T8">El <text:s/>Decret 121/2010 </text:span><text:span text:style-name="T9">pel qual s’estableixen els drets i els deures dels alumnes i les normes de convivència als centres docents no universitaris sostinguts amb fons públics de les Illes Balears, determina que els centres docents poden adoptar una sèrie de mesures en aquells alumnes que mostren </text:span><text:span text:style-name="T10">conductes greument perjudicials</text:span><text:span text:style-name="T9"> per a la convivència al centre. </text:span></text:p>
      <text:p text:style-name="P23">L'article 61 del Decret 121/2010 determina que:</text:p>
      <text:list xml:id="list3437642512" text:style-name="L1">
        <text:list-item>
          <text:p text:style-name="P25"><text:span text:style-name="T4">“Quan s’hagi d’iniciar el procediment per aplicar mesures de correcció (...) <text:s/>el director, per decisió pròpia o a proposta, si és el cas, de l’instructor, pot adoptar les </text:span><text:span text:style-name="T5">mesures provisionals</text:span><text:span text:style-name="T4"> que siguin necessàries per assegurar l’eficàcia de la resolució final i per evitar la persistència dels efectes de la infracció i garantir les exigències dels interessos generals, sempre que ho motivi adequadament”</text:span></text:p>
        </text:list-item>
        <text:list-item>
          <text:p text:style-name="P26">“Les mesures provisionals adoptades s’han de notificar a l’alumne i, si és el cas, als seus pares o representants legals”. </text:p>
        </text:list-item>
      </text:list>
      <text:p text:style-name="P16"><text:soft-page-break/>Per això, </text:p>
      <text:p text:style-name="P10">US NOTIFIC </text:p>
      <text:p text:style-name="P10"/>
      <text:p text:style-name="P13">1. Que de les mesures educatives de correcció que estableix la normativa esmentada, en el seu article 61.2 i que figuren a la llista següent; s'han adoptat les que s'assenyalen:</text:p>
      <text:p text:style-name="P13"/>
      <text:p text:style-name="P18"><text:span text:style-name="T1"><draw:control text:anchor-type="as-char" draw:z-index="20" draw:style-name="gr5" draw:text-style-name="P38" svg:width="0.297cm" svg:height="0.398cm" draw:control="control20"/></text:span><text:span text:style-name="T1"><text:s/></text:span><text:span text:style-name="T7">Realització de les tasques relacionades amb la norma de convivència incomplerta, que es concreten a l'apartat 2, durant un període de </text:span><text:span text:style-name="T7"><draw:control text:anchor-type="as-char" draw:z-index="24" draw:style-name="gr3" draw:text-style-name="P32" svg:width="3.823cm" svg:height="0.6cm" draw:control="control24"/></text:span></text:p>
      <text:p text:style-name="P17"><text:span text:style-name="T1"><draw:control text:anchor-type="as-char" draw:z-index="21" draw:style-name="gr5" draw:text-style-name="P38" svg:width="0.297cm" svg:height="0.398cm" draw:control="control21"/></text:span><text:span text:style-name="T1"><text:s text:c="2"/></text:span><text:span text:style-name="T2">Canvi temporal de grup </text:span><text:span text:style-name="T7">durant un període de </text:span><text:span text:style-name="T7"><draw:control text:anchor-type="as-char" draw:z-index="25" draw:style-name="gr3" draw:text-style-name="P32" svg:width="3.823cm" svg:height="0.6cm" draw:control="control25"/></text:span></text:p>
      <text:p text:style-name="P17"><text:span text:style-name="T1"><draw:control text:anchor-type="as-char" draw:z-index="22" draw:style-name="gr5" draw:text-style-name="P38" svg:width="0.297cm" svg:height="0.398cm" draw:control="control22"/></text:span><text:span text:style-name="T1"><text:s/></text:span><text:span text:style-name="T2">Suspensió del dret d'assistir a determinades classes o activitats </text:span><text:span text:style-name="T7">durant un període de </text:span><text:span text:style-name="T7"><draw:control text:anchor-type="as-char" draw:z-index="26" draw:style-name="gr3" draw:text-style-name="P32" svg:width="3.823cm" svg:height="0.6cm" draw:control="control26"/></text:span><text:span text:style-name="T7"><text:s/>en les condicions que es concreten a l'apartat 2</text:span></text:p>
      <text:p text:style-name="P19"><text:span text:style-name="T1"><draw:control text:anchor-type="as-char" draw:z-index="23" draw:style-name="gr5" draw:text-style-name="P38" svg:width="0.297cm" svg:height="0.398cm" draw:control="control23"/></text:span><text:span text:style-name="T1"><text:s/></text:span><text:span text:style-name="T2">Suspensió del dret a assistir al centre </text:span><text:span text:style-name="T7">durant un període de </text:span><text:span text:style-name="T7"><draw:control text:anchor-type="as-char" draw:z-index="27" draw:style-name="gr3" draw:text-style-name="P32" svg:width="3.823cm" svg:height="0.6cm" draw:control="control27"/></text:span><text:span text:style-name="T7"><text:s/>en les condicions que es concreten a l'apartat 2</text:span></text:p>
      <text:p text:style-name="P4"/>
      <text:p text:style-name="P13">2. Que aquestes mesures es concreten en els termes següents:</text:p>
      <text:p text:style-name="P5"><draw:control text:anchor-type="as-char" draw:z-index="28" draw:style-name="gr3" draw:text-style-name="P34" svg:width="16.961cm" svg:height="3.506cm" draw:control="control28"/></text:p>
      <text:p text:style-name="P9"/>
      <text:p text:style-name="P7"/>
      <text:p text:style-name="P8"><draw:control text:anchor-type="as-char" draw:z-index="15" draw:style-name="gr3" draw:text-style-name="P27" svg:width="6.091cm" svg:height="0.6cm" draw:control="control15"/>, <draw:control text:anchor-type="as-char" svg:y="-0.485cm" draw:z-index="16" draw:style-name="gr4" draw:text-style-name="P36" svg:width="2.08cm" svg:height="0.6cm" draw:control="control16"/><text:s/><draw:control text:anchor-type="as-char" svg:y="-0.485cm" draw:z-index="17" draw:style-name="gr4" draw:text-style-name="P36" svg:width="3.58cm" svg:height="0.6cm" draw:control="control17"/><text:s/>de <draw:control text:anchor-type="as-char" svg:y="-0.485cm" draw:z-index="18" draw:style-name="gr4" draw:text-style-name="P37" svg:width="1.541cm" svg:height="0.6cm" draw:control="control18"/></text:p>
      <text:p text:style-name="P15"/>
      <text:p text:style-name="P15">Atentament,</text:p>
      <text:p text:style-name="P7"><draw:control text:anchor-type="as-char" draw:z-index="12" draw:style-name="gr3" draw:text-style-name="P33" svg:width="5.901cm" svg:height="0.6cm" draw:control="control12"/></text:p>
      <text:p text:style-name="P7"/>
      <text:p text:style-name="P6"/>
      <text:p text:style-name="P6"/>
      <text:p text:style-name="P6"/>
      <text:p text:style-name="P6"/>
      <text:p text:style-name="P24">Sign. </text:p>
      <text:p text:style-name="P6"/>
      <text:p text:style-name="P6"><draw:control text:anchor-type="as-char" draw:z-index="29" draw:style-name="gr3" draw:text-style-name="P27" svg:width="6.642cm" svg:height="0.636cm" draw:control="control2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egacySanITCBoo" svg:font-family="LegacySanITCBoo, sans-serif"/>
    <style:font-face style:name="OpenSymbol" svg:font-family="OpenSymbol"/>
    <style:font-face style:name="Tahoma2" svg:font-family="Tahoma"/>
    <style:font-face style:name="Times New Roman2" svg:font-family="'Times New Roman', serif"/>
    <style:font-face style:name="Times New Roman1" svg:font-family="'Times New Roman'" style:font-family-generic="roman"/>
    <style:font-face style:name="Times New Roman3" svg:font-family="'Times New Roman'" style:font-adornments="Normal"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egacySanITCBoo1" svg:font-family="LegacySanITCBoo" style:font-family-generic="swiss" style:font-pitch="variable"/>
    <style:font-face style:name="Tahoma1" svg:font-family="Tahoma" style:font-family-generic="swiss" style:font-pitch="variable"/>
    <style:font-face style:name="Times New Roman4"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ca" fo:country="ES"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style:text-properties style:font-name="LegacySanITCBoo"/>
    </style:style>
    <style:style style:name="MP2" style:family="paragraph">
      <style:paragraph-properties fo:text-align="justify" style:text-autospace="none"/>
    </style:style>
    <style:style style:name="MP3" style:family="paragraph">
      <loext:graphic-properties draw:fill="none" draw:fill-color="#ffffff"/>
    </style:style>
    <style:style style:name="MP4" style:family="paragraph" style:parent-style-name="Footnote">
      <style:paragraph-properties fo:text-align="center" style:justify-single-word="false"/>
    </style:style>
    <style:style style:name="MT1" style:family="text">
      <style:text-properties style:font-name="LegacySanITCBoo1" fo:font-size="9pt" fo:font-weight="normal" style:font-name-asian="LegacySanITCBoo1" style:font-size-asian="9pt" style:font-weight-asian="normal" style:font-name-complex="LegacySanITCBoo1" style:font-size-complex="9pt"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826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tge1" text:anchor-type="paragraph" svg:x="-0.011cm" svg:y="-0.661cm" svg:width="3.842cm" svg:height="1.374cm" draw:z-index="33"><draw:image xlink:href="Pictures/10000201000006400000023C80FF574C9A0CECBB.png" xlink:type="simple" xlink:show="embed" xlink:actuate="onLoad" loext:mime-type="image/png"/></draw:frame><draw:frame text:anchor-type="paragraph" draw:z-index="31" draw:style-name="Mgr1" draw:text-style-name="MP3" svg:width="7.118cm" svg:height="1.826cm" svg:x="9.689cm" svg:y="0.305cm"><draw:text-box><text:p text:style-name="MP2"><text:span text:style-name="MT1">Exp.: </text:span></text:p><text:p text:style-name="MP2"><text:span text:style-name="MT1">Document: Notificació mesures provisionals</text:span></text:p><text:p text:style-name="MP2"><text:span text:style-name="MT1">Emissor:</text:span></text:p></draw:text-box></draw:frame></text:p>
        <text:p text:style-name="Standard"/>
        <text:p text:style-name="Header"/>
        <text:p text:style-name="Header"/>
      </style:header>
      <style:footer>
        <text:p text:style-name="MP4">Pàgina <text:page-number text:select-page="current">2</text:page-number><text:s/>de <text:page-count>2</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IE </meta:initial-creator>
    <meta:creation-date>2011-03-24T10:41:33.04</meta:creation-date>
    <dc:date>2026-02-25T11:13:42.243000000</dc:date>
    <meta:editing-duration>PT12H30M23S</meta:editing-duration>
    <meta:editing-cycles>45</meta:editing-cycles>
    <meta:generator>LibreOffice/6.1.5.2$Windows_x86 LibreOffice_project/90f8dcf33c87b3705e78202e3df5142b201bd805</meta:generator>
    <meta:document-statistic meta:table-count="0" meta:image-count="1" meta:object-count="0" meta:page-count="2" meta:paragraph-count="31" meta:word-count="374" meta:character-count="2323" meta:non-whitespace-character-count="1950"/>
  </office:meta>
</office:document-meta>
</file>