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400000023C80FF574C9A0CECB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gacySanITCBoo" svg:font-family="LegacySanITCBoo, sans-serif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1" svg:font-family="LegacySanITCBoo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5" style:family="paragraph" style:parent-style-name="Normal">
      <style:paragraph-properties fo:text-align="justify" style:justify-single-word="false" style:text-autospace="none"/>
    </style:style>
    <style:style style:name="P6" style:family="paragraph" style:parent-style-name="Text_20_body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line-height="115%"/>
    </style:style>
    <style:style style:name="P8" style:family="paragraph" style:parent-style-name="Text_20_body">
      <style:paragraph-properties fo:line-height="115%" fo:text-align="justify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-0.026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LegacySanITCBoo1"/>
    </style:style>
    <style:style style:name="P13" style:family="paragraph" style:parent-style-name="Text_20_body">
      <style:paragraph-properties fo:margin-top="0cm" fo:margin-bottom="0.109cm" loext:contextual-spacing="false" fo:line-height="115%"/>
    </style:style>
    <style:style style:name="P14" style:family="paragraph" style:parent-style-name="Text_20_body">
      <style:paragraph-properties fo:margin-top="0cm" fo:margin-bottom="0.109cm" loext:contextual-spacing="false" fo:line-height="115%"/>
      <style:text-properties officeooo:paragraph-rsid="001da55d"/>
    </style:style>
    <style:style style:name="P15" style:family="paragraph" style:parent-style-name="Normal" style:master-page-name="MP0">
      <style:paragraph-properties fo:text-align="justify" style:justify-single-word="false" style:page-number="auto" fo:break-before="page"/>
    </style:style>
    <style:style style:name="T1" style:family="text">
      <style:text-properties style:font-name="LegacySanITCBoo1" fo:font-size="9pt" style:font-name-asian="LegacySanITCBoo1" style:font-size-asian="9pt" style:font-name-complex="LegacySanITCBoo1" style:font-size-complex="9pt"/>
    </style:style>
    <style:style style:name="T2" style:family="text">
      <style:text-properties style:font-name="LegacySanITCBoo"/>
    </style:style>
    <style:style style:name="T3" style:family="text">
      <style:text-properties fo:font-size="8pt" style:font-size-asian="8pt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color="#000000" style:font-name-asian="Times New Roman" style:font-name-complex="Times New Roman"/>
    </style:style>
    <style:style style:name="T6" style:family="text">
      <style:text-properties fo:color="#000000" officeooo:rsid="001da55d" style:font-name-asian="Times New Roman" style:font-name-complex="Times New Roman"/>
    </style:style>
    <style:style style:name="T7" style:family="text">
      <style:text-properties fo:color="#000000" officeooo:rsid="001de79e" style:font-name-asian="Times New Roman" style:font-name-complex="Times New Roman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790"/></text:p>
      <text:p text:style-name="P6">ANNEX 2</text:p>
      <text:p text:style-name="P2">DILIGÈNCIA PER FER CONSTAR COMPAREIXENÇA AL TRÀMIT D'AUDIÈNCIA PER CONDUCTES CONTRÀRIES A LES NORMES DE CONVIVÈNCIA</text:p>
      <text:p text:style-name="P3">(<text:span text:style-name="Fuente_20_de_20_párrafo_20_predeter."><text:span text:style-name="T3">Per <text:s/>mesures de correcció previstes en les lletres g, i, p, q, r i s de l’article 53.1)</text:span></text:span></text:p>
      <text:p text:style-name="P7"/>
      <text:p text:style-name="P7">FAIG CONSTAR:</text:p>
      <text:p text:style-name="P7">Que avui, a les <text:s/>hores han comparegut l'alumne <text:s text:c="3"/></text:p>
      <text:p text:style-name="P7">i <text:s text:c="2"/></text:p>
      <text:p text:style-name="P8">per <text:s/>fer efectiu el tràmit d'audiència que preveu l'article 55.3 del Decret 121/2010 <text:span text:style-name="Fuente_20_de_20_párrafo_20_predeter."><text:span text:style-name="T4">pel qual s’estableixen els drets i els deures dels alumnes i les normes de convivència als centres docents no universitaris sostinguts amb fons públics de les Illes Balears.</text:span></text:span></text:p>
      <text:p text:style-name="P9"><text:span text:style-name="Fuente_20_de_20_párrafo_20_predeter."><text:span text:style-name="T4">A aquests efectes, he informat els compareixents dels fets del dia <text:s/></text:span></text:span><text:s/>de , que suposen que l'alumne esmentat ha incorregut en una conducta contrària a les normes de convivència del centre, en concret de les contingudes en la lletra <text:s text:c="6"/>de l'article 52 del <text:s/>Decret 121/2010, que llegesc als compareixents, als quals inform de les possibles mesures educatives de correcció que estableix la normativa esmentada, en el seu article 53; de les quals, en aquest cas, s'adoptaran les assenyalades d'entre les següents:</text:p>
      <text:p text:style-name="P4"><text:s/>Participar, dins o fora del centre, en programes específics</text:p>
      <text:p text:style-name="P10"><text:s/>Desenvolupar tasques relacionades amb la norma incomplerta, dins o fora del seu horari lectiu, durant un període de</text:p>
      <text:p text:style-name="P10"><text:s/>Canviar l'alumne de grup durant un període de <text:s text:c="2"/></text:p>
      <text:p text:style-name="P1"><text:s/>Suspendre el dret d’assistència a algunes classes o a totes durant un període de</text:p>
      <text:p text:style-name="P1"><text:s/>Suspendre el dret al servei de menjador i/o de transport escolar durant un període de</text:p>
      <text:p text:style-name="P1"><text:s/>Suspendre el dret de l’alumne d’assistir al centre durant un període de</text:p>
      <text:p text:style-name="P11"/>
      <text:p text:style-name="P11">Aquestes mesures es concreten en els termes següents:</text:p>
      <text:p text:style-name="P11"/>
      <text:p text:style-name="P11"/>
      <text:p text:style-name="P11">, <text:s text:c="2"/>de</text:p>
      <text:p text:style-name="P11"/>
      <text:p text:style-name="P13"><text:span text:style-name="Fuente_20_de_20_párrafo_20_predeter."><text:span text:style-name="T5">Atentament,</text:span></text:span></text:p>
      <text:p text:style-name="P13"><text:span text:style-name="Fuente_20_de_20_párrafo_20_predeter."><text:span text:style-name="T5"/></text:span></text:p>
      <text:p text:style-name="P14"><text:span text:style-name="Fuente_20_de_20_párrafo_20_predeter."><text:span text:style-name="T6">S</text:span></text:span><text:span text:style-name="Fuente_20_de_20_párrafo_20_predeter."><text:span text:style-name="T7">ign</text:span></text:span><text:span text:style-name="Fuente_20_de_20_párrafo_20_predeter."><text:span text:style-name="T6">. 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gacySanITCBoo" svg:font-family="LegacySanITCBoo, sans-serif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1" svg:font-family="LegacySanITCBoo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a" fo:country="ES" fo:font-style="normal" style:text-underline-style="none" fo:font-weight="normal" style:letter-kerning="true" style:font-name-asian="Arial Unicode MS" style:font-size-asian="12pt" style:language-asian="ja" style:country-asian="JP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a" fo:country="ES" fo:font-style="normal" style:text-underline-style="none" fo:font-weight="normal" style:letter-kerning="true" fo:background-color="transparent" style:font-name-asian="Arial Unicode MS" style:font-size-asian="12pt" style:language-asian="ja" style:country-asian="JP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/>
    </style:style>
    <style:style style:name="MP2" style:family="paragraph" style:parent-style-name="Normal">
      <style:paragraph-properties fo:text-align="justify" style:justify-single-word="false" style:text-autospace="none"/>
    </style:style>
    <style:style style:name="MT1" style:family="text">
      <style:text-properties style:font-name="LegacySanITCBoo1" fo:font-size="9pt" style:font-name-asian="LegacySanITCBoo1" style:font-size-asian="9pt" style:font-name-complex="LegacySanITCBoo1" style:font-size-complex="9pt"/>
    </style:style>
    <style:style style:name="MT2" style:family="text">
      <style:text-properties style:font-name="LegacySanITCBoo"/>
    </style:style>
    <style:style style:name="M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tge1" text:anchor-type="paragraph" svg:x="0cm" svg:y="0cm" svg:width="5.008cm" svg:height="1.79cm" draw:z-index="1"><draw:image xlink:href="Pictures/10000201000006400000023C80FF574C9A0CECBB.png" xlink:type="simple" xlink:show="embed" xlink:actuate="onLoad" loext:mime-type="image/png"/></draw:frame><draw:frame draw:style-name="Mfr2" draw:name="Cuadro de texto 1" text:anchor-type="paragraph" svg:x="9.689cm" svg:y="0.305cm" svg:width="7.117cm" style:rel-width="scale" svg:height="1.826cm" style:rel-height="scale" draw:z-index="0"><draw:text-box><text:p text:style-name="MP2"><text:span text:style-name="Fuente_20_de_20_párrafo_20_predeter."><text:span text:style-name="MT1">Exp.:</text:span></text:span></text:p><text:p text:style-name="MP2"><text:span text:style-name="Fuente_20_de_20_párrafo_20_predeter."><text:span text:style-name="MT1">Document: Diligència</text:span></text:span></text:p><text:p text:style-name="MP2"><text:span text:style-name="Fuente_20_de_20_párrafo_20_predeter."><text:span text:style-name="MT1">Emissor:</text:span></text:span></text:p></draw:text-box></draw:frame><text:span text:style-name="Fuente_20_de_20_párrafo_20_predeter."><text:span text:style-name="MT2"/></text:span></text:p>
        <text:p text:style-name="Standard"/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AIE </meta:initial-creator>
    <meta:creation-date>2026-02-16T09:47:00Z</meta:creation-date>
    <dc:date>2026-02-25T11:04:21.987000000</dc:date>
    <meta:print-date>2011-05-09T13:00:00Z</meta:print-date>
    <meta:editing-cycles>35</meta:editing-cycles>
    <meta:editing-duration>PT3M9S</meta:editing-duration>
    <meta:document-statistic meta:table-count="0" meta:image-count="1" meta:object-count="0" meta:page-count="1" meta:paragraph-count="22" meta:word-count="261" meta:character-count="2409" meta:non-whitespace-character-count="1348"/>
    <meta:template xlink:type="simple" xlink:actuate="onRequest" xlink:title="" xlink:href="Normal.dotm"/>
  </office:meta>
</office:document-meta>
</file>