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Standard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" style:family="paragraph" style:parent-style-name="Standard">
      <style:paragraph-properties fo:line-height="115%"/>
      <style:text-properties style:font-name="Times New Roman" fo:font-size="12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10" style:family="paragraph" style:parent-style-name="Text_20_body">
      <style:paragraph-properties fo:line-height="115%"/>
      <style:text-properties style:font-name="Times New Roman" fo:font-size="12pt"/>
    </style:style>
    <style:style style:name="P11" style:family="paragraph" style:parent-style-name="Text_20_body">
      <style:paragraph-properties fo:line-height="115%"/>
      <style:text-properties style:font-name="Times New Roman"/>
    </style:style>
    <style:style style:name="P12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2pt"/>
    </style:style>
    <style:style style:name="P13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/>
      <style:text-properties style:font-name="Times New Roman" fo:font-size="12pt" officeooo:rsid="0008ed60" officeooo:paragraph-rsid="0008ed60"/>
    </style:style>
    <style:style style:name="P16" style:family="paragraph">
      <style:paragraph-properties fo:text-align="justify" style:text-autospace="none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21" style:family="paragraph">
      <style:paragraph-properties fo:text-align="center"/>
      <style:text-properties style:font-name="Times New Roman2" fo:font-size="12pt"/>
    </style:style>
    <style:style style:name="P22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23" style:family="paragraph">
      <style:paragraph-properties fo:text-align="start"/>
      <style:text-properties style:font-name="Times New Roman2" fo:font-size="12pt"/>
    </style:style>
    <style:style style:name="P24" style:family="paragraph">
      <style:paragraph-properties fo:text-align="start"/>
      <style:text-properties style:font-name="Times New Roman2" fo:font-size="10pt" fo:font-weight="bold"/>
    </style:style>
    <style:style style:name="T1" style:family="text">
      <style:text-properties loext:padding="0cm" loext:border="none"/>
    </style:style>
    <style:style style:name="T2" style:family="text">
      <style:text-properties style:font-name-asian="Times New Roman3" style:font-name-complex="Times New Roman3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8pt"/>
    </style:style>
    <style:style style:name="T7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listbox form:name="ListBox7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 de la setma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lluns" form:value="dilluns"/>
            <form:option form:label="dimarts" form:value="dimarts"/>
            <form:option form:label="dimecres" form:value="dimecres"/>
            <form:option form:label="dijous" form:value="dijous"/>
            <form:option form:label="divendres" form:value="divendres"/>
            <form:option form:label="" form:value=""/>
          </form:listbox>
          <form:time form:name="TextBox3" form:control-implementation="ooo:com.sun.star.form.component.Time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loc del centre on es convoca la reunió"/>
              <form:property form:property-name="ObjIDinMSO" office:value-type="float" office:value="65535"/>
            </form:properties>
          </form:text>
          <form:listbox form:name="ListBox6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director"/>
            <form:option form:label="La directora"/>
            <form:option form:label="El cap d'estudis"/>
            <form:option form:label="La cap d'estudis"/>
            <form:option form:label="El professor"/>
            <form:option form:label="La professora"/>
            <form:option form:label=""/>
          </form:listbox>
          <form:text form:name="TextBox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3" form:id="control1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textarea form:name="TextBox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7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text form:name="TextBox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7" form:id="control1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" form:value="2"/>
            <form:option form:label="1r " form:value="3"/>
            <form:option form:label="2n" form:value="4"/>
            <form:option form:label="3r" form:value="5"/>
            <form:option form:label="4t" form:value="6"/>
            <form:option form:label="5è" form:value="7"/>
            <form:option form:label="6è"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d'Educació primària" form:value="Educació secundària obligatòria"/>
            <form:option form:label="d'Educació secundària obligatòria" form:value="Batxillerat"/>
            <form:option form:label="de Batxillerat" form:value="Formació professional"/>
            <form:option form:label="de Formació professional" form:value=""/>
            <form:option form:label=""/>
          </form:listbox>
          <form:listbox form:name="ListBox" form:control-implementation="ooo:com.sun.star.form.component.ListBox" xml:id="control19" form:id="control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2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t / participat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 form:current-selected="true"/>
            <form:option form:label="realitzat"/>
            <form:option form:label="participat en"/>
          </form:listbox>
          <form:textarea form:name="TextBox5" form:control-implementation="ooo:com.sun.star.form.component.TextField" xml:id="control21" form:id="control21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160"/><text:s text:c="160"/><text:s text:c="160"/><text:s text:c="160"/><text:s text:c="150"/></text:p>
          </form:textarea>
          <form:listbox form:name="ListBox3" form:control-implementation="ooo:com.sun.star.form.component.ListBox" xml:id="control22" form:id="control22" form:title="seleccionar la conducta que incompleix la norma" form:dropdown="true" form:size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a)&#9;Faltes injustificades de puntualitat o d’assistència a classe."/>
            <form:option form:label="b)&#9;Conductes que puguin impedir o dificultar als companys l’exercici del dret o el compliment del deure d’estudi."/>
            <form:option form:label="c)&#9;Negativa reiterada a acudir a classe amb el material necessari o a esforçar-se per fer les activitats d’aprenentatge."/>
            <form:option form:label="d)&#9;Actes de desobediència, incorrecció o desconsideració vers els professors o altre personal del centre."/>
            <form:option form:label="e)&#9;Actituds, les paraules o els gestos desconsiderats contra companys o contra altres membres de la comunitat educativa."/>
            <form:option form:label="f)&#9;Causar danys lleus a les instal•lacions del centre o al material d’aquest o de membres de la comunitat educativa."/>
            <form:option form:label="g)&#9;Deteriorament de les condicions d’higiene del centre."/>
            <form:option form:label="h)&#9;Incitació o estímul a cometre una falta contrària a les normes de convivència."/>
            <form:option form:label="i)&#9;Falta d’higiene personal o l’assistència a classe amb indumentària prohibida "/>
            <form:option form:label="j)&#9;Ús indegut d’aparells electrònics."/>
            <form:option form:label="k)&#9;Copiar o de facilitar que altres alumnes copiïn en exàmens, proves o exercicis."/>
            <form:option form:label="l)&#9;Alteració d’escrits de comunicació als pares o no lliurar-los als seus destinataris, quan els alumnes siguin menors d’edat."/>
            <form:option form:label=""/>
          </form:listbox>
          <form:text form:name="TextBox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ontrol text:anchor-type="paragraph" draw:z-index="2" draw:style-name="gr2" draw:text-style-name="P19" svg:width="2.62cm" svg:height="0.398cm" svg:x="10.377cm" svg:y="-2.159cm" draw:control="control2"/><draw:control text:anchor-type="paragraph" draw:z-index="1" draw:style-name="gr2" draw:text-style-name="P18" svg:width="2.541cm" svg:height="0.503cm" svg:x="10.906cm" svg:y="-1.365cm" draw:control="control1"/><draw:control text:anchor-type="paragraph" draw:z-index="25" draw:style-name="gr2" draw:text-style-name="P19" svg:width="5.769cm" svg:height="0.689cm" svg:x="1.037cm" svg:y="-1.259cm" draw:control="control23"/>ANNEX 1</text:p>
      <text:p text:style-name="P4">CITACIÓ PER AL TRÀMIT D'AUDIÈNCIA PER CONDUCTES CONTRÀRIES A LES NORMES DE CONVIVÈNCIA </text:p>
      <text:p text:style-name="P5"><text:span text:style-name="T3">(</text:span><text:span text:style-name="T6">Per <text:s/>mesures de correcció previstes en les lletres g, i, p, q, r i s de l’article 53.1 del Decret 121/2010)</text:span></text:p>
      <text:p text:style-name="P10"/>
      <text:p text:style-name="P10">Sr/ Sra: <draw:control text:anchor-type="as-char" draw:z-index="4" draw:style-name="gr4" draw:text-style-name="P20" svg:width="5.867cm" svg:height="0.6cm" draw:control="control3"/></text:p>
      <text:p text:style-name="P8"><draw:control text:anchor-type="as-char" draw:z-index="5" draw:style-name="gr4" draw:text-style-name="P20" svg:width="5.867cm" svg:height="0.6cm" draw:control="control4"/></text:p>
      <text:p text:style-name="P8"><draw:control text:anchor-type="as-char" draw:z-index="6" draw:style-name="gr4" draw:text-style-name="P20" svg:width="5.867cm" svg:height="0.6cm" draw:control="control5"/></text:p>
      <text:p text:style-name="P6"/>
      <text:p text:style-name="P6"><text:span text:style-name="T2">L'alumne/a d'aquest centre, </text:span><text:span text:style-name="T2"><draw:control text:anchor-type="as-char" draw:z-index="17" draw:style-name="gr4" draw:text-style-name="P20" svg:width="6.4cm" svg:height="0.6cm" draw:control="control16"/></text:span><text:span text:style-name="T2">, que cursa actualment </text:span><text:span text:style-name="T2"><draw:control text:anchor-type="as-char" draw:z-index="18" draw:style-name="gr4" draw:text-style-name="P21" svg:width="1.96cm" svg:height="0.6cm" draw:control="control17"/></text:span></text:p>
      <text:p text:style-name="P10"><text:s/><draw:control text:anchor-type="as-char" svg:y="-0.36cm" draw:z-index="19" draw:style-name="gr5" draw:text-style-name="P21" svg:width="6.621cm" svg:height="0.6cm" draw:control="control18"/>, el dia <draw:control text:anchor-type="as-char" draw:z-index="20" draw:style-name="gr4" draw:text-style-name="P21" svg:width="1.96cm" svg:height="0.6cm" draw:control="control19"/>ha<draw:control text:anchor-type="as-char" draw:z-index="21" draw:style-name="gr4" draw:text-style-name="P21" svg:width="3.26cm" svg:height="0.6cm" draw:control="control20"/> <text:s/>els fets que es detallen seguidament:</text:p>
      <text:p text:style-name="P8"><draw:control text:anchor-type="as-char" draw:z-index="22" draw:style-name="gr4" draw:text-style-name="P22" svg:width="16.934cm" svg:height="2.216cm" draw:control="control21"/></text:p>
      <text:p text:style-name="P14">Aquests fets estan tipificats <text:span text:style-name="T2">com a conducta contrària a les normes de convivència del centre </text:span>a l'article 52 del Decret 121/2010 <text:span text:style-name="T2">pel qual s’estableixen els drets i els deures dels alumnes i les normes de convivència als centres docents no universitaris sostinguts amb fons públics de les Illes Balears (BOIB número 187 de 23-12-2010), concretament els <text:s/>referits a: </text:span></text:p>
      <text:p text:style-name="P6"><text:span text:style-name="T2"><text:s/></text:span><text:span text:style-name="T2"><draw:control text:anchor-type="as-char" draw:z-index="23" draw:style-name="gr4" draw:text-style-name="P24" svg:width="16.961cm" svg:height="0.646cm" draw:control="control22"/></text:span></text:p>
      <text:p text:style-name="P7"/>
      <text:p text:style-name="P10"><draw:frame text:anchor-type="paragraph" draw:z-index="3" draw:style-name="gr3" draw:text-style-name="P17" svg:width="1.248cm" svg:height="0.6cm" svg:x="2.621cm" svg:y="0.379cm"><draw:text-box><text:p/></draw:text-box></draw:frame>Prèviament a l'adopció d'algunes de les mesures que preveu la normativa, l'article 55.3 del Decret 121/2010 determina que es requereix l'audiència de l'alumne i, si és menor d'edat, dels seus pares o tutors legals. </text:p>
      <text:p text:style-name="P11"><text:span text:style-name="T3">És per això que us convoc a una reunió el proper </text:span><text:span text:style-name="T3"><draw:control text:anchor-type="as-char" svg:y="-0.485cm" draw:z-index="9" draw:style-name="gr5" draw:text-style-name="P21" svg:width="2.121cm" svg:height="0.6cm" draw:control="control8"/></text:span><text:span text:style-name="T3">dia <text:s text:c="5"/></text:span><text:span text:style-name="T3"><draw:control text:anchor-type="as-char" draw:z-index="7" draw:style-name="gr4" draw:text-style-name="P21" svg:width="1.96cm" svg:height="0.6cm" draw:control="control6"/></text:span><text:span text:style-name="T3"><text:s text:c="2"/></text:span><text:span text:style-name="T3"><draw:control text:anchor-type="as-char" svg:y="-0.485cm" draw:z-index="8" draw:style-name="gr5" draw:text-style-name="P21" svg:width="2.712cm" svg:height="0.6cm" draw:control="control7"/></text:span><text:span text:style-name="T3"><text:s text:c="2"/>a</text:span></text:p>
      <text:p text:style-name="P11"><text:span text:style-name="T3">les </text:span><text:span text:style-name="T3"><draw:control text:anchor-type="as-char" svg:y="-0.459cm" draw:z-index="10" draw:style-name="gr6" draw:text-style-name="P22" svg:width="1.248cm" svg:height="0.6cm" draw:control="control9"/></text:span><text:span text:style-name="T3"><text:s text:c="2"/>hores a </text:span><text:span text:style-name="T3"><draw:control text:anchor-type="as-char" draw:z-index="11" draw:style-name="gr4" draw:text-style-name="P20" svg:width="6.4cm" svg:height="0.6cm" draw:control="control10"/></text:span><text:span text:style-name="T3"><text:s/>per tal de fer efectiu el tràmit d'audiència amb la finalitat d'</text:span><text:span text:style-name="T4">informar-vos dels fets ocorreguts</text:span><text:span text:style-name="T3"> i </text:span><text:span text:style-name="T4">de les actuacions duites a terme</text:span><text:span text:style-name="T3">, en aquest moment podreu formular</text:span><text:span text:style-name="T5"> les al·legacions </text:span><text:span text:style-name="T3">que, com a persona interessada, vulgueu realitzar.</text:span></text:p>
      <text:p text:style-name="P13"><draw:control text:anchor-type="as-char" draw:z-index="13" draw:style-name="gr4" draw:text-style-name="P22" svg:width="6.091cm" svg:height="0.6cm" draw:control="control12"/>, <draw:control text:anchor-type="as-char" svg:y="-0.485cm" draw:z-index="14" draw:style-name="gr5" draw:text-style-name="P21" svg:width="2.08cm" svg:height="0.6cm" draw:control="control13"/><text:s/><draw:control text:anchor-type="as-char" svg:y="-0.485cm" draw:z-index="16" draw:style-name="gr5" draw:text-style-name="P21" svg:width="2.712cm" svg:height="0.6cm" draw:control="control15"/><text:s/>de <draw:control text:anchor-type="as-char" svg:y="-0.485cm" draw:z-index="15" draw:style-name="gr5" draw:text-style-name="P20" svg:width="1.541cm" svg:height="0.6cm" draw:control="control14"/></text:p>
      <text:p text:style-name="P12">Atentament,</text:p>
      <text:p text:style-name="P8"><draw:control text:anchor-type="as-char" draw:z-index="12" draw:style-name="gr4" draw:text-style-name="P23" svg:width="5.901cm" svg:height="0.6cm" draw:control="control11"/></text:p>
      <text:p text:style-name="P8"/>
      <text:p text:style-name="P15">Sig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P4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T2" style:family="text">
      <style:text-properties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</text:span></text:p><text:p text:style-name="MP2"><text:span text:style-name="MT1">Emissor:</text:span></text:p></draw:text-box></draw:frame><text:bookmark text:name="docs-internal-guid-3a1458e5-7fff-55fb-a1bb-e94eefc347b7"/><text:span text:style-name="MT2"><draw:frame draw:style-name="Mfr1" draw:name="Imatge1" text:anchor-type="as-char" svg:width="4.399cm" svg:height="1.469cm" draw:z-index="24"><draw:image xlink:href="Pictures/10000201000006400000023C80FF574C9A0CECBB.png" xlink:type="simple" xlink:show="embed" xlink:actuate="onLoad" loext:mime-type="image/png"/></draw:frame></text:span><text:s/></text:p>
        <text:p text:style-name="MP4"/>
        <text:p text:style-name="Standard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6-02-25T11:05:48.061000000</dc:date>
    <meta:editing-duration>PT10H49M33S</meta:editing-duration>
    <meta:editing-cycles>43</meta:editing-cycles>
    <meta:generator>LibreOffice/6.1.5.2$Windows_x86 LibreOffice_project/90f8dcf33c87b3705e78202e3df5142b201bd805</meta:generator>
    <meta:printed-by>AIE </meta:printed-by>
    <meta:print-date>2011-05-18T13:45:33.50</meta:print-date>
    <meta:document-statistic meta:table-count="0" meta:image-count="1" meta:object-count="0" meta:page-count="1" meta:paragraph-count="19" meta:word-count="203" meta:character-count="1230" meta:non-whitespace-character-count="1014"/>
  </office:meta>
</office:document-meta>
</file>