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F000001885275019E39C22ACC.png" manifest:media-type="image/png"/>
  <manifest:file-entry manifest:full-path="Pictures/10000201000006760000024FB54C9D6CBBAA0E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498cm" fo:margin-top="0cm" fo:margin-bottom="0cm" table:align="center" style:writing-mode="lr-tb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1.311cm"/>
    </style:style>
    <style:style style:name="Taula1.C" style:family="table-column">
      <style:table-column-properties style:column-width="13.89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498cm" fo:margin-top="0cm" fo:margin-bottom="0cm" table:align="center" style:writing-mode="lr-tb"/>
    </style:style>
    <style:style style:name="Taula2.A" style:family="table-column">
      <style:table-column-properties style:column-width="1.296cm"/>
    </style:style>
    <style:style style:name="Taula2.B" style:family="table-column">
      <style:table-column-properties style:column-width="1.311cm"/>
    </style:style>
    <style:style style:name="Taula2.C" style:family="table-column">
      <style:table-column-properties style:column-width="13.89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6.406cm" fo:margin-top="0cm" fo:margin-bottom="0cm" table:align="center" style:writing-mode="lr-tb"/>
    </style:style>
    <style:style style:name="Taula4.A" style:family="table-column">
      <style:table-column-properties style:column-width="1.296cm"/>
    </style:style>
    <style:style style:name="Taula4.B" style:family="table-column">
      <style:table-column-properties style:column-width="1.311cm"/>
    </style:style>
    <style:style style:name="Taula4.C" style:family="table-column">
      <style:table-column-properties style:column-width="13.79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6.406cm" fo:margin-top="0cm" fo:margin-bottom="0cm" table:align="center" style:writing-mode="lr-tb"/>
    </style:style>
    <style:style style:name="Taula5.A" style:family="table-column">
      <style:table-column-properties style:column-width="1.296cm"/>
    </style:style>
    <style:style style:name="Taula5.B" style:family="table-column">
      <style:table-column-properties style:column-width="1.311cm"/>
    </style:style>
    <style:style style:name="Taula5.C" style:family="table-column">
      <style:table-column-properties style:column-width="13.79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16.406cm" fo:margin-top="0cm" fo:margin-bottom="0cm" table:align="center" style:writing-mode="lr-tb"/>
    </style:style>
    <style:style style:name="Taula6.A" style:family="table-column">
      <style:table-column-properties style:column-width="1.296cm"/>
    </style:style>
    <style:style style:name="Taula6.B" style:family="table-column">
      <style:table-column-properties style:column-width="1.311cm"/>
    </style:style>
    <style:style style:name="Taula6.C" style:family="table-column">
      <style:table-column-properties style:column-width="13.79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" style:family="table">
      <style:table-properties style:width="16.208cm" fo:margin-top="0cm" fo:margin-bottom="0cm" table:align="center" style:writing-mode="lr-tb"/>
    </style:style>
    <style:style style:name="Taula8.A" style:family="table-column">
      <style:table-column-properties style:column-width="1.205cm"/>
    </style:style>
    <style:style style:name="Taula8.B" style:family="table-column">
      <style:table-column-properties style:column-width="1.296cm"/>
    </style:style>
    <style:style style:name="Taula8.C" style:family="table-column">
      <style:table-column-properties style:column-width="13.707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208cm" fo:margin-top="0cm" fo:margin-bottom="0cm" table:align="center" style:writing-mode="lr-tb"/>
    </style:style>
    <style:style style:name="Taula9.A" style:family="table-column">
      <style:table-column-properties style:column-width="1.205cm"/>
    </style:style>
    <style:style style:name="Taula9.B" style:family="table-column">
      <style:table-column-properties style:column-width="1.296cm"/>
    </style:style>
    <style:style style:name="Taula9.C" style:family="table-column">
      <style:table-column-properties style:column-width="13.707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6.208cm" fo:margin-top="0cm" fo:margin-bottom="0cm" table:align="center" style:writing-mode="lr-tb"/>
    </style:style>
    <style:style style:name="Taula10.A" style:family="table-column">
      <style:table-column-properties style:column-width="1.205cm"/>
    </style:style>
    <style:style style:name="Taula10.B" style:family="table-column">
      <style:table-column-properties style:column-width="1.296cm"/>
    </style:style>
    <style:style style:name="Taula10.C" style:family="table-column">
      <style:table-column-properties style:column-width="13.707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5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fo:color="#0000ff" style:font-name="Noto Sans2" fo:font-size="7.5pt" officeooo:paragraph-rsid="0038c3dc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fo:color="#0000ff" style:font-name="Noto Sans2" fo:font-size="7.5pt" officeooo:paragraph-rsid="003900ab" style:font-size-asian="7.5pt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oto Sans" fo:font-size="10pt" fo:language="ca" fo:country="ES" fo:font-weight="bold" officeooo:rsid="004d25dd" officeooo:paragraph-rsid="004d25dd" style:font-name-asian="Times New Roman" style:font-size-asian="10pt" style:font-weight-asian="bold" style:font-name-complex="Noto San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oto Sans" fo:font-size="10pt" fo:language="ca" fo:country="ES" fo:font-weight="bold" officeooo:rsid="00545129" officeooo:paragraph-rsid="00545129" style:font-name-asian="Times New Roman" style:font-size-asian="10pt" style:font-weight-asian="bold" style:font-name-complex="Noto Sans" style:font-size-complex="10pt" style:language-complex="ar" style:country-complex="SA"/>
    </style:style>
    <style:style style:name="P16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7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8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officeooo:paragraph-rsid="004b1b7a" style:font-size-asian="10pt" style:font-name-complex="Noto Sans" style:font-size-complex="10pt" style:language-complex="ar" style:country-complex="SA"/>
    </style:style>
    <style:style style:name="P19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5fc867" style:font-size-asian="10pt" style:font-name-complex="Noto Sans" style:font-size-complex="10pt" style:language-complex="ar" style:country-complex="SA"/>
    </style:style>
    <style:style style:name="P20" style:family="paragraph" style:parent-style-name="List_20_Paragraph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21" style:family="paragraph" style:parent-style-name="List_20_Paragraph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officeooo:paragraph-rsid="005fed5e" style:font-size-asian="10pt" style:font-name-complex="Noto Sans" style:font-size-complex="10pt" style:language-complex="ar" style:country-complex="SA"/>
    </style:style>
    <style:style style:name="P22" style:family="paragraph" style:parent-style-name="List_20_Paragraph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23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5fed5e" style:font-size-asian="10pt" style:font-name-complex="Noto Sans" style:font-size-complex="10pt" style:language-complex="ar" style:country-complex="SA"/>
    </style:style>
    <style:style style:name="P24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719abc" style:font-size-asian="10pt" style:font-name-complex="Noto Sans" style:font-size-complex="10pt" style:language-complex="ar" style:country-complex="SA"/>
    </style:style>
    <style:style style:name="P25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4cae02" style:font-size-asian="10pt" style:font-name-complex="Noto Sans" style:font-size-complex="10pt" style:language-complex="ar" style:country-complex="SA"/>
    </style:style>
    <style:style style:name="P26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27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28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style:font-name="Noto Sans" fo:font-size="10pt" fo:language="ca" fo:country="ES" officeooo:paragraph-rsid="0061b231" style:font-size-asian="10pt" style:font-name-complex="Noto Sans" style:font-size-complex="10pt" style:language-complex="ar" style:country-complex="SA"/>
    </style:style>
    <style:style style:name="P29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paragraph-rsid="00545129" style:font-size-asian="10pt" style:font-name-complex="Noto Sans" style:font-size-complex="10pt" style:language-complex="ar" style:country-complex="SA"/>
    </style:style>
    <style:style style:name="P30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Noto Sans" fo:font-size="10pt" fo:language="ca" fo:country="ES" officeooo:paragraph-rsid="0068e5cb" style:font-size-asian="10pt" style:font-name-complex="Noto Sans" style:font-size-complex="10pt" style:language-complex="ar" style:country-complex="SA"/>
    </style:style>
    <style:style style:name="P31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Noto Sans" fo:font-size="10pt" fo:language="ca" fo:country="ES" officeooo:paragraph-rsid="006e9cf1" style:font-size-asian="10pt" style:font-name-complex="Noto Sans" style:font-size-complex="10pt" style:language-complex="ar" style:country-complex="SA"/>
    </style:style>
    <style:style style:name="P32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61b231" style:font-size-asian="10pt" style:font-name-complex="Noto Sans" style:font-size-complex="10pt" style:language-complex="ar" style:country-complex="SA"/>
    </style:style>
    <style:style style:name="P33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6b40ad" style:font-size-asian="10pt" style:font-name-complex="Noto Sans" style:font-size-complex="10pt" style:language-complex="ar" style:country-complex="SA"/>
    </style:style>
    <style:style style:name="P34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6c5e44" style:font-size-asian="10pt" style:font-name-complex="Noto Sans" style:font-size-complex="10pt" style:language-complex="ar" style:country-complex="SA"/>
    </style:style>
    <style:style style:name="P35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oto Sans" fo:font-size="10pt" fo:language="ca" fo:country="ES" officeooo:rsid="0069e669" officeooo:paragraph-rsid="006b40ad" style:font-size-asian="10pt" style:font-name-complex="Noto Sans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officeooo:paragraph-rsid="00455965" style:font-size-asian="10pt" style:font-name-complex="Noto Sans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/>
      <style:text-properties fo:language="ca" fo:country="ES" style:language-complex="ar" style:country-complex="SA"/>
    </style:style>
    <style:style style:name="P41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P42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43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P44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2" fo:font-size="9.5pt" fo:font-weight="normal" officeooo:rsid="002bf865" officeooo:paragraph-rsid="001f9fcd" style:font-size-asian="8.30000019073486pt" style:font-weight-asian="normal" style:font-size-complex="9.5pt" style:font-weight-complex="normal"/>
    </style:style>
    <style:style style:name="P45" style:family="paragraph" style:parent-style-name="Footnote">
      <style:text-properties style:font-name="Calibri" fo:font-size="10pt" fo:language="ca" fo:country="ES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46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rsid="004cae02" officeooo:paragraph-rsid="004cae02" style:font-size-asian="10pt" style:font-name-complex="Noto Sans" style:font-size-complex="10pt" style:language-complex="ar" style:country-complex="SA"/>
    </style:style>
    <style:style style:name="P47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48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4d25dd" style:font-size-asian="10pt" style:font-name-complex="Noto Sans" style:font-size-complex="10pt" style:language-complex="ar" style:country-complex="SA"/>
    </style:style>
    <style:style style:name="P49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50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officeooo:paragraph-rsid="005b6eb1" style:font-size-asian="10pt" style:font-name-complex="Noto Sans" style:font-size-complex="10pt" style:language-complex="ar" style:country-complex="SA"/>
    </style:style>
    <style:style style:name="P51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52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-0.06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53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-0.06cm" style:auto-text-indent="false" style:writing-mode="lr-tb"/>
      <style:text-properties style:font-name="Noto Sans" fo:font-size="10pt" fo:language="ca" fo:country="ES" officeooo:rsid="00596d86" style:font-size-asian="10pt" style:font-name-complex="Noto Sans" style:font-size-complex="10pt" style:language-complex="ar" style:country-complex="SA"/>
    </style:style>
    <style:style style:name="P54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-0.06cm" style:auto-text-indent="false" style:writing-mode="lr-tb"/>
      <style:text-properties style:font-name="Noto Sans" fo:font-size="10pt" fo:language="ca" fo:country="ES" officeooo:rsid="00596d86" officeooo:paragraph-rsid="00596d86" style:font-size-asian="10pt" style:font-name-complex="Noto Sans" style:font-size-complex="10pt" style:language-complex="ar" style:country-complex="SA"/>
    </style:style>
    <style:style style:name="P55" style:family="paragraph" style:parent-style-name="Standard">
      <style:text-properties style:font-name="Noto Sans" fo:font-size="10pt" fo:language="ca" fo:country="ES" fo:font-weight="bold" officeooo:rsid="00439892" officeooo:paragraph-rsid="00461f31" style:font-size-asian="10pt" style:font-weight-asian="bold" style:font-name-complex="Noto Sans" style:font-size-complex="10pt" style:language-complex="ar" style:country-complex="SA"/>
    </style:style>
    <style:style style:name="P56" style:family="paragraph" style:parent-style-name="Standard">
      <style:text-properties style:font-name="Noto Sans" fo:font-size="7pt" fo:language="ca" fo:country="ES" fo:font-weight="bold" officeooo:paragraph-rsid="003eefa0" style:font-size-asian="6.09999990463257pt" style:font-weight-asian="bold" style:font-name-complex="Noto Sans" style:font-size-complex="7pt" style:language-complex="ar" style:country-complex="SA"/>
    </style:style>
    <style:style style:name="P57" style:family="paragraph" style:parent-style-name="Standard">
      <style:text-properties fo:language="ca" fo:country="ES" officeooo:paragraph-rsid="00461f31" style:language-complex="ar" style:country-complex="SA"/>
    </style:style>
    <style:style style:name="P58" style:family="paragraph" style:parent-style-name="List_20_Paragraph" style:list-style-name="WWNum1">
      <style:paragraph-properties fo:margin-left="0cm" fo:margin-right="0cm" fo:line-height="115%" fo:text-indent="0cm" style:auto-text-indent="false" style:writing-mode="lr-tb"/>
      <style:text-properties fo:language="ca" fo:country="ES" style:language-complex="ar" style:country-complex="SA"/>
    </style:style>
    <style:style style:name="P59" style:family="paragraph" style:parent-style-name="List_20_Paragraph" style:list-style-name="WWNum1">
      <style:paragraph-properties fo:margin-left="1.27cm" fo:margin-right="0cm" fo:line-height="115%" fo:text-indent="-0.635cm" style:auto-text-indent="false" style:writing-mode="lr-tb"/>
      <style:text-properties fo:language="ca" fo:country="ES" style:language-complex="ar" style:country-complex="SA"/>
    </style:style>
    <style:style style:name="P60" style:family="paragraph" style:parent-style-name="List_20_Paragraph" style:list-style-name="WWNum1">
      <style:paragraph-properties fo:margin-left="1.27cm" fo:margin-right="0cm" fo:line-height="115%" fo:text-indent="-0.635cm" style:auto-text-indent="false" style:writing-mode="lr-tb"/>
      <style:text-properties fo:language="ca" fo:country="ES" officeooo:paragraph-rsid="00455965" style:language-complex="ar" style:country-complex="SA"/>
    </style:style>
    <style:style style:name="P61" style:family="paragraph" style:parent-style-name="Standard" style:master-page-name="First_20_Page">
      <style:paragraph-properties style:page-number="auto"/>
      <style:text-properties fo:language="ca" fo:country="ES" officeooo:paragraph-rsid="00461f31" style:language-complex="ar" style:country-complex="SA"/>
    </style:style>
    <style:style style:name="P62" style:family="paragraph" style:parent-style-name="Table_20_Contents">
      <style:paragraph-properties fo:text-align="end" style:justify-single-word="false"/>
      <style:text-properties style:font-name="Noto Sans1" fo:font-size="11pt" officeooo:paragraph-rsid="0038c3dc" style:font-size-asian="11pt" style:font-size-complex="11pt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fo:language="ca" fo:country="ES" officeooo:rsid="001e0436"/>
    </style:style>
    <style:style style:name="T7" style:family="text">
      <style:text-properties fo:language="ca" fo:country="ES" officeooo:rsid="002288ce"/>
    </style:style>
    <style:style style:name="T8" style:family="text">
      <style:text-properties fo:language="ca" fo:country="ES" officeooo:rsid="003da0f3"/>
    </style:style>
    <style:style style:name="T9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10" style:family="text">
      <style:text-properties style:font-name="Noto Sans" fo:font-size="10pt" fo:font-weight="bold" officeooo:rsid="00439892" style:font-size-asian="10pt" style:font-weight-asian="bold" style:font-name-complex="Noto Sans" style:font-size-complex="10pt"/>
    </style:style>
    <style:style style:name="T11" style:family="text">
      <style:text-properties style:font-name="Noto Sans" fo:font-size="10pt" fo:font-weight="bold" officeooo:rsid="004b1b7a" style:font-size-asian="10pt" style:font-weight-asian="bold" style:font-name-complex="Noto Sans" style:font-size-complex="10pt"/>
    </style:style>
    <style:style style:name="T12" style:family="text">
      <style:text-properties style:font-name="Noto Sans" fo:font-size="10pt" fo:language="ca" fo:country="ES" fo:font-weight="bold" officeooo:rsid="004d25dd" style:font-size-asian="10pt" style:font-weight-asian="bold" style:font-name-complex="Noto Sans" style:font-size-complex="10pt" style:language-complex="ar" style:country-complex="SA"/>
    </style:style>
    <style:style style:name="T13" style:family="text">
      <style:text-properties style:font-name="Noto Sans" fo:font-size="11pt" fo:font-weight="bold" officeooo:rsid="00439892" style:font-size-asian="11pt" style:font-weight-asian="bold" style:font-name-complex="Noto Sans" style:font-size-complex="11pt"/>
    </style:style>
    <style:style style:name="T14" style:family="text">
      <style:text-properties style:font-name="Noto Sans" fo:font-size="11pt" fo:font-weight="bold" officeooo:rsid="00461f31" style:font-size-asian="11pt" style:font-weight-asian="bold" style:font-name-complex="Noto Sans" style:font-size-complex="11pt"/>
    </style:style>
    <style:style style:name="T15" style:family="text">
      <style:text-properties style:font-name="Noto Sans" fo:font-size="11pt" fo:font-weight="bold" officeooo:rsid="0053bcc1" style:font-size-asian="11pt" style:font-weight-asian="bold" style:font-name-complex="Noto Sans" style:font-size-complex="11pt"/>
    </style:style>
    <style:style style:name="T16" style:family="text">
      <style:text-properties style:font-name="Noto Sans" fo:font-size="11pt" fo:font-weight="bold" officeooo:rsid="005593ee" style:font-size-asian="11pt" style:font-weight-asian="bold" style:font-name-complex="Noto Sans" style:font-size-complex="11pt"/>
    </style:style>
    <style:style style:name="T17" style:family="text">
      <style:text-properties style:font-name="Noto Sans" fo:font-size="11pt" fo:font-weight="bold" officeooo:rsid="007c32cf" style:font-size-asian="11pt" style:font-weight-asian="bold" style:font-name-complex="Noto Sans" style:font-size-complex="11pt"/>
    </style:style>
    <style:style style:name="T18" style:family="text">
      <style:text-properties style:font-name="Noto Sans" fo:font-size="11pt" fo:font-weight="bold" officeooo:rsid="007c9d20" style:font-size-asian="11pt" style:font-weight-asian="bold" style:font-name-complex="Noto Sans" style:font-size-complex="11pt"/>
    </style:style>
    <style:style style:name="T19" style:family="text">
      <style:text-properties style:text-position="super 58%" style:font-name="Noto Sans" fo:font-size="10pt" fo:language="ca" fo:country="ES" fo:font-weight="bold" style:font-size-asian="10pt" style:font-weight-asian="bold" style:font-name-complex="Noto Sans3" style:font-size-complex="10pt" style:language-complex="ar" style:country-complex="SA"/>
    </style:style>
    <style:style style:name="T20" style:family="text">
      <style:text-properties officeooo:rsid="004b1b7a"/>
    </style:style>
    <style:style style:name="T21" style:family="text">
      <style:text-properties style:use-window-font-color="true" style:font-name-asian="Calibri" style:language-asian="en" style:country-asian="US"/>
    </style:style>
    <style:style style:name="T22" style:family="text">
      <style:text-properties style:use-window-font-color="true" officeooo:rsid="004b1b7a" style:font-name-asian="Calibri" style:language-asian="en" style:country-asian="US"/>
    </style:style>
    <style:style style:name="T23" style:family="text">
      <style:text-properties style:use-window-font-color="true" officeooo:rsid="004d057e" style:font-name-asian="Calibri" style:language-asian="en" style:country-asian="US"/>
    </style:style>
    <style:style style:name="T24" style:family="text">
      <style:text-properties style:use-window-font-color="true" officeooo:rsid="004d25dd" style:font-name-asian="Calibri" style:language-asian="en" style:country-asian="US"/>
    </style:style>
    <style:style style:name="T25" style:family="text">
      <style:text-properties style:use-window-font-color="true" officeooo:rsid="004d6bac" style:font-name-asian="Calibri" style:language-asian="en" style:country-asian="US"/>
    </style:style>
    <style:style style:name="T26" style:family="text">
      <style:text-properties style:use-window-font-color="true" officeooo:rsid="005593ee" style:font-name-asian="Calibri" style:language-asian="en" style:country-asian="US"/>
    </style:style>
    <style:style style:name="T27" style:family="text">
      <style:text-properties style:use-window-font-color="true" officeooo:rsid="0057755c" style:font-name-asian="Calibri" style:language-asian="en" style:country-asian="US"/>
    </style:style>
    <style:style style:name="T28" style:family="text">
      <style:text-properties style:use-window-font-color="true" officeooo:rsid="00596d86" style:font-name-asian="Calibri" style:language-asian="en" style:country-asian="US"/>
    </style:style>
    <style:style style:name="T29" style:family="text">
      <style:text-properties style:use-window-font-color="true" officeooo:rsid="0059cac5" style:font-name-asian="Calibri" style:language-asian="en" style:country-asian="US"/>
    </style:style>
    <style:style style:name="T30" style:family="text">
      <style:text-properties style:use-window-font-color="true" officeooo:rsid="005b6eb1" style:font-name-asian="Calibri" style:language-asian="en" style:country-asian="US"/>
    </style:style>
    <style:style style:name="T31" style:family="text">
      <style:text-properties style:use-window-font-color="true" officeooo:rsid="005d4810" style:font-name-asian="Calibri" style:language-asian="en" style:country-asian="US"/>
    </style:style>
    <style:style style:name="T32" style:family="text">
      <style:text-properties style:use-window-font-color="true" officeooo:rsid="005efd8a" style:font-name-asian="Calibri" style:language-asian="en" style:country-asian="US"/>
    </style:style>
    <style:style style:name="T33" style:family="text">
      <style:text-properties style:use-window-font-color="true" officeooo:rsid="005fc867" style:font-name-asian="Calibri" style:language-asian="en" style:country-asian="US"/>
    </style:style>
    <style:style style:name="T34" style:family="text">
      <style:text-properties style:use-window-font-color="true" officeooo:rsid="005fed5e" style:font-name-asian="Calibri" style:language-asian="en" style:country-asian="US"/>
    </style:style>
    <style:style style:name="T35" style:family="text">
      <style:text-properties style:use-window-font-color="true" officeooo:rsid="0061b231" style:font-name-asian="Calibri" style:language-asian="en" style:country-asian="US"/>
    </style:style>
    <style:style style:name="T36" style:family="text">
      <style:text-properties style:use-window-font-color="true" officeooo:rsid="006319fc" style:font-name-asian="Calibri" style:language-asian="en" style:country-asian="US"/>
    </style:style>
    <style:style style:name="T37" style:family="text">
      <style:text-properties style:use-window-font-color="true" officeooo:rsid="0064d7b0" style:font-name-asian="Calibri" style:language-asian="en" style:country-asian="US"/>
    </style:style>
    <style:style style:name="T38" style:family="text">
      <style:text-properties style:use-window-font-color="true" officeooo:rsid="00655140" style:font-name-asian="Calibri" style:language-asian="en" style:country-asian="US"/>
    </style:style>
    <style:style style:name="T39" style:family="text">
      <style:text-properties style:use-window-font-color="true" officeooo:rsid="0066fc69" style:font-name-asian="Calibri" style:language-asian="en" style:country-asian="US"/>
    </style:style>
    <style:style style:name="T40" style:family="text">
      <style:text-properties style:use-window-font-color="true" officeooo:rsid="0068e5cb" style:font-name-asian="Calibri" style:language-asian="en" style:country-asian="US"/>
    </style:style>
    <style:style style:name="T41" style:family="text">
      <style:text-properties style:use-window-font-color="true" officeooo:rsid="0069c11d" style:font-name-asian="Calibri" style:language-asian="en" style:country-asian="US"/>
    </style:style>
    <style:style style:name="T42" style:family="text">
      <style:text-properties style:use-window-font-color="true" officeooo:rsid="0069c3af" style:font-name-asian="Calibri" style:language-asian="en" style:country-asian="US"/>
    </style:style>
    <style:style style:name="T43" style:family="text">
      <style:text-properties style:use-window-font-color="true" officeooo:rsid="0069e669" style:font-name-asian="Calibri" style:language-asian="en" style:country-asian="US"/>
    </style:style>
    <style:style style:name="T44" style:family="text">
      <style:text-properties style:use-window-font-color="true" officeooo:rsid="006b40ad" style:font-name-asian="Calibri" style:language-asian="en" style:country-asian="US"/>
    </style:style>
    <style:style style:name="T45" style:family="text">
      <style:text-properties style:use-window-font-color="true" officeooo:rsid="006c5e44" style:font-name-asian="Calibri" style:language-asian="en" style:country-asian="US"/>
    </style:style>
    <style:style style:name="T46" style:family="text">
      <style:text-properties style:use-window-font-color="true" officeooo:rsid="006dc1d7" style:font-name-asian="Calibri" style:language-asian="en" style:country-asian="US"/>
    </style:style>
    <style:style style:name="T47" style:family="text">
      <style:text-properties style:use-window-font-color="true" officeooo:rsid="006e9cf1" style:font-name-asian="Calibri" style:language-asian="en" style:country-asian="US"/>
    </style:style>
    <style:style style:name="T48" style:family="text">
      <style:text-properties style:use-window-font-color="true" officeooo:rsid="0070df7b" style:font-name-asian="Calibri" style:language-asian="en" style:country-asian="US"/>
    </style:style>
    <style:style style:name="T49" style:family="text">
      <style:text-properties style:use-window-font-color="true" officeooo:rsid="00719abc" style:font-name-asian="Calibri" style:language-asian="en" style:country-asian="US"/>
    </style:style>
    <style:style style:name="T50" style:family="text">
      <style:text-properties style:use-window-font-color="true" officeooo:rsid="0073f11e" style:font-name-asian="Calibri" style:language-asian="en" style:country-asian="US"/>
    </style:style>
    <style:style style:name="T51" style:family="text">
      <style:text-properties style:use-window-font-color="true" officeooo:rsid="00545129" style:font-name-asian="Times New Roman"/>
    </style:style>
    <style:style style:name="T52" style:family="text">
      <style:text-properties style:use-window-font-color="true" style:font-name="Noto Sans1" fo:font-size="10pt" fo:language="ca" fo:country="ES" officeooo:rsid="004d25dd" style:font-name-asian="Times New Roman" style:font-size-asian="10pt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Noto Sans1" officeooo:rsid="004d25dd"/>
    </style:style>
    <style:style style:name="T54" style:family="text">
      <style:text-properties officeooo:rsid="004cae02"/>
    </style:style>
    <style:style style:name="T55" style:family="text">
      <style:text-properties officeooo:rsid="004d25dd"/>
    </style:style>
    <style:style style:name="T56" style:family="text">
      <style:text-properties officeooo:rsid="004d6bac"/>
    </style:style>
    <style:style style:name="T57" style:family="text">
      <style:text-properties officeooo:rsid="004e9bf0"/>
    </style:style>
    <style:style style:name="T58" style:family="text">
      <style:text-properties officeooo:rsid="004fed02"/>
    </style:style>
    <style:style style:name="T59" style:family="text">
      <style:text-properties officeooo:rsid="0053b56a"/>
    </style:style>
    <style:style style:name="T60" style:family="text">
      <style:text-properties officeooo:rsid="005668eb"/>
    </style:style>
    <style:style style:name="T61" style:family="text">
      <style:text-properties officeooo:rsid="0057755c"/>
    </style:style>
    <style:style style:name="T62" style:family="text">
      <style:text-properties officeooo:rsid="00596d86"/>
    </style:style>
    <style:style style:name="T63" style:family="text">
      <style:text-properties officeooo:rsid="0059cac5"/>
    </style:style>
    <style:style style:name="T64" style:family="text">
      <style:text-properties officeooo:rsid="005b1d58"/>
    </style:style>
    <style:style style:name="T65" style:family="text">
      <style:text-properties officeooo:rsid="005b6eb1"/>
    </style:style>
    <style:style style:name="T66" style:family="text">
      <style:text-properties officeooo:rsid="005d4810"/>
    </style:style>
    <style:style style:name="T67" style:family="text">
      <style:text-properties officeooo:rsid="005efd8a"/>
    </style:style>
    <style:style style:name="T68" style:family="text">
      <style:text-properties officeooo:rsid="005f4bec"/>
    </style:style>
    <style:style style:name="T69" style:family="text">
      <style:text-properties officeooo:rsid="005fc867"/>
    </style:style>
    <style:style style:name="T70" style:family="text">
      <style:text-properties officeooo:rsid="005fed5e"/>
    </style:style>
    <style:style style:name="T71" style:family="text">
      <style:text-properties officeooo:rsid="0061b231"/>
    </style:style>
    <style:style style:name="T72" style:family="text">
      <style:text-properties officeooo:rsid="00648709"/>
    </style:style>
    <style:style style:name="T73" style:family="text">
      <style:text-properties officeooo:rsid="0066fc69"/>
    </style:style>
    <style:style style:name="T74" style:family="text">
      <style:text-properties officeooo:rsid="0068e5cb"/>
    </style:style>
    <style:style style:name="T75" style:family="text">
      <style:text-properties officeooo:rsid="0069c3af"/>
    </style:style>
    <style:style style:name="T76" style:family="text">
      <style:text-properties officeooo:rsid="0069e669"/>
    </style:style>
    <style:style style:name="T77" style:family="text">
      <style:text-properties officeooo:rsid="006b40ad"/>
    </style:style>
    <style:style style:name="T78" style:family="text">
      <style:text-properties officeooo:rsid="006c5e44"/>
    </style:style>
    <style:style style:name="T79" style:family="text">
      <style:text-properties officeooo:rsid="006e9cf1"/>
    </style:style>
    <style:style style:name="T80" style:family="text">
      <style:text-properties officeooo:rsid="0070df7b"/>
    </style:style>
    <style:style style:name="T81" style:family="text">
      <style:text-properties officeooo:rsid="00719abc"/>
    </style:style>
    <style:style style:name="T82" style:family="text">
      <style:text-properties style:font-name="Noto Sans1"/>
    </style:style>
    <style:style style:name="T83" style:family="text">
      <style:text-properties style:font-name="Noto Sans1" fo:font-size="10pt" officeooo:rsid="004d25d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3">Annex</text:span><text:span text:style-name="T14">: GUIA PER A L’AUTOAVALUACIÓ </text:span><text:span text:style-name="T16">dels</text:span><text:span text:style-name="T14"> </text:span><text:span text:style-name="T15">funcionaris </text:span><text:span text:style-name="T17">i </text:span><text:span text:style-name="T18">de les </text:span><text:span text:style-name="T17">funcion</text:span><text:span text:style-name="T15">àries en pràctiques.</text:span></text:p>
      <text:p text:style-name="P55"/>
      <text:p text:style-name="P57"><text:span text:style-name="T10"><text:tab/>1. </text:span><text:span text:style-name="T9">PLANIFICACIÓ DE L’</text:span><text:span text:style-name="T11">ACTIVITAT</text:span><text:span text:style-name="T9"> DOCENT</text:span><text:span text:style-name="T9"><text:note text:id="ftn1" text:note-class="footnote"><text:note-citation>1</text:note-citation><text:note-body><text:p text:style-name="Footnote"><text:s/><text:span text:style-name="T52">La</text:span><text:span text:style-name="T83"> referència a activitat docent cal entendre-la en sentit ampli, adaptant-la en cada cas segons l’especialitat docent de la qual es tracti.</text:span></text:p></text:note-body></text:note></text:span></text:p>
      <text:p text:style-name="P5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8"><text:span text:style-name="T12">Inici</text:span><text:span text:style-name="Footnote_20_Characters"><text:span text:style-name="T19"><text:note text:id="ftn2" text:note-class="footnote"><text:note-citation>2</text:note-citation><text:note-body><text:p text:style-name="P45"><text:s/><text:span text:style-name="T82"><text:s/>Indicar SI/NO en començar la fase de pr</text:span><text:span text:style-name="T53">à</text:span><text:span text:style-name="T82">ctiques i en acabar-les.</text:span></text:p></text:note-body></text:note></text:span></text:span></text:p>
          </table:table-cell>
          <table:table-cell table:style-name="Taula1.A1" office:value-type="string">
            <text:p text:style-name="P14">Final</text:p>
          </table:table-cell>
          <table:table-cell table:style-name="Taula1.A1" office:value-type="string">
            <text:p text:style-name="P9"/>
          </table:table-cell>
        </table:table-row>
        <table:table-row table:style-name="Taula1.1">
          <table:table-cell table:style-name="Taula1.A2" office:value-type="string">
            <text:p text:style-name="P13"/>
          </table:table-cell>
          <table:table-cell table:style-name="Taula1.A2" office:value-type="string">
            <text:p text:style-name="P13"/>
          </table:table-cell>
          <table:table-cell table:style-name="Taula1.A1" office:value-type="string">
            <text:p text:style-name="P18">Conec <text:span text:style-name="T22">la normativa </text:span><text:span text:style-name="T23">vigent</text:span><text:span text:style-name="T22"> i </text:span><text:span text:style-name="T23">la</text:span><text:span text:style-name="T22"> documentació de referència pel que fa a la meva activitat docent</text:span> i <text:span text:style-name="T20">desenvolupo la meva activitat docent </text:span><text:span text:style-name="T22">en base a ella</text:span>.</text:p>
          </table:table-cell>
        </table:table-row>
        <table:table-row table:style-name="Taula1.1">
          <table:table-cell table:style-name="Taula1.A3" office:value-type="string">
            <text:p text:style-name="P13"/>
          </table:table-cell>
          <table:table-cell table:style-name="Taula1.A3" office:value-type="string">
            <text:p text:style-name="P13"/>
          </table:table-cell>
          <table:table-cell table:style-name="Taula1.C3" office:value-type="string">
            <text:p text:style-name="P25">Conec els trets d’identitat del centre i els documents institucionals, com el projecte educatiu (PEC) <text:span text:style-name="T77">i</text:span> el projecte lingüístic <text:span text:style-name="T77">i</text:span> el<text:span text:style-name="T20">s</text:span> faig servir com a referent de la meva activitat docent.</text:p>
          </table:table-cell>
        </table:table-row>
        <table:table-row table:style-name="Taula1.1">
          <table:table-cell table:style-name="Taula1.A3" office:value-type="string">
            <text:p text:style-name="P13"/>
          </table:table-cell>
          <table:table-cell table:style-name="Taula1.A3" office:value-type="string">
            <text:p text:style-name="P13"/>
          </table:table-cell>
          <table:table-cell table:style-name="Taula1.C3" office:value-type="string">
            <text:p text:style-name="P17">Conec els documents d’organització i gestió del centre <text:span text:style-name="T54">(per exemple el ROF)</text:span> i el<text:span text:style-name="T20">s</text:span> faig servir com a referent de la meva activitat docent.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1" office:value-type="string">
            <text:p text:style-name="P46"><text:span text:style-name="T21">C</text:span>onec el pla d’atenció a la diversitat del centre (PAD) i els programes i mesures previstes per a atendre l’alumnat amb necessitats específiques de suport educatiu (NESE) i el<text:span text:style-name="T20">s</text:span> faig servir com a referent de la meva activitat docent.</text:p>
          </table:table-cell>
        </table:table-row>
        <table:table-row table:style-name="Taula1.1">
          <table:table-cell table:style-name="Taula1.A3" office:value-type="string">
            <text:p text:style-name="P12"/>
          </table:table-cell>
          <table:table-cell table:style-name="Taula1.A3" office:value-type="string">
            <text:p text:style-name="P12"/>
          </table:table-cell>
          <table:table-cell table:style-name="Taula1.C3" office:value-type="string">
            <text:p text:style-name="P47"><text:span text:style-name="T22">Programo la meva activitat docent de forma</text:span> coherent amb els criteris de<text:span text:style-name="T20">l PEC i dels documents institucionals del centre, i tenint en compte</text:span> la <text:span text:style-name="T22">concreció curricular</text:span> i l<text:span text:style-name="T58">es directrius emeses pels òrgans de coordinació docent corresponents segons el cas (equip docent, departament, ...).</text:span>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1" office:value-type="string">
            <text:p text:style-name="P47"><text:span text:style-name="T20">En l</text:span>a <text:span text:style-name="T22">programació de la meva activitat docent incloc els elements (curriculars si escau) prescriptius segons el marc normatiu de referència.</text:span>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1" office:value-type="string">
            <text:p text:style-name="P47">Tenc en compte les característiques de l’entorn, les necessitats i nivell competencial de <text:span text:style-name="T55">l’alumnat, </text:span>així com els seus <text:span text:style-name="T24">aprenentatges</text:span> previs.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1" office:value-type="string">
            <text:p text:style-name="P48">Tenc en compte els <text:span text:style-name="T24">nivells d’assoliment </text:span><text:span text:style-name="T26">vinculats</text:span> a una avaluació positiva.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1" office:value-type="string">
            <text:p text:style-name="P47">Atenc els diferents ritmes i formes d’aprendre. 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1" office:value-type="string">
            <text:p text:style-name="P47"><text:span text:style-name="T30">Faig</text:span> un tractament inclusiu de <text:span text:style-name="T55">l’alumnat</text:span> NESE d’acord amb les necessitats individuals.</text:p>
          </table:table-cell>
        </table:table-row>
        <table:table-row table:style-name="Taula1.1">
          <table:table-cell table:style-name="Taula1.A3" office:value-type="string">
            <text:p text:style-name="P12"/>
          </table:table-cell>
          <table:table-cell table:style-name="Taula1.A3" office:value-type="string">
            <text:p text:style-name="P12"/>
          </table:table-cell>
          <table:table-cell table:style-name="Taula1.C3" office:value-type="string">
            <text:p text:style-name="P47"><text:span text:style-name="T24">Garantesc</text:span> <text:span text:style-name="T24">que l’</text:span>avaluació <text:span text:style-name="T55">sigui </text:span>contínua i formativa, possibilit<text:span text:style-name="T55">ant</text:span> l’autoavaluació i la coavaluació. <text:span text:style-name="T24">Foment l’ús d’</text:span>instruments variats.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2"/>
          </table:table-cell>
          <table:table-cell table:style-name="Taula1.A1" office:value-type="string">
            <text:p text:style-name="P49">Tenc previst <text:span text:style-name="T56">la revisió i la </text:span>modifica<text:span text:style-name="T56">ció</text:span> <text:span text:style-name="T57">si escau de</text:span> la <text:span text:style-name="T56">meva </text:span>programació per adaptar-me a les <text:span text:style-name="T25">circumstàncies que es puguin produir</text:span>.</text:p>
          </table:table-cell>
        </table:table-row>
      </table:table>
      <text:list xml:id="list2184070202" text:style-name="WWNum1">
        <text:list-header>
          <text:p text:style-name="P58"><text:soft-page-break/><text:span text:style-name="T10">2. </text:span><text:span text:style-name="T9">DESENVOLUPAMENT DE LA PRÀCTICA DOCENT</text:span></text:p>
        </text:list-header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5">Inici</text:p>
          </table:table-cell>
          <table:table-cell table:style-name="Taula2.A1" office:value-type="string">
            <text:p text:style-name="P10">F<text:span text:style-name="T51">inal</text:span></text:p>
          </table:table-cell>
          <table:table-cell table:style-name="Taula2.A1" office:value-type="string">
            <text:p text:style-name="P39"/>
          </table:table-cell>
        </table:table-row>
        <table:table-row table:style-name="Taula2.1">
          <table:table-cell table:style-name="Taula2.A2" office:value-type="string">
            <text:p text:style-name="P13"/>
          </table:table-cell>
          <table:table-cell table:style-name="Taula2.A2" office:value-type="string">
            <text:p text:style-name="P13"/>
          </table:table-cell>
          <table:table-cell table:style-name="Taula2.A1" office:value-type="string">
            <text:p text:style-name="P51">Domino <text:span text:style-name="T64">els coneixements propis de </text:span>la meva especialitat <text:span text:style-name="T64">docent</text:span> i som clar i entenedor en les meves presentacions i explicacions.</text:p>
          </table:table-cell>
        </table:table-row>
        <table:table-row table:style-name="Taula2.1">
          <table:table-cell table:style-name="Taula2.A3" office:value-type="string">
            <text:p text:style-name="P13"/>
          </table:table-cell>
          <table:table-cell table:style-name="Taula2.A3" office:value-type="string">
            <text:p text:style-name="P13"/>
          </table:table-cell>
          <table:table-cell table:style-name="Taula2.C3" office:value-type="string">
            <text:p text:style-name="P51">Prepar detalladament l<text:span text:style-name="T60">a meva activitat docent</text:span> i els materials que necessitaré.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47"><text:span text:style-name="T27">En el desenvolupament de la meva activitat docent, m</text:span>’atenc a la programació establerta però amb una certa flexibilitat per aprofitar situacions o circumstàncies propícies per a l’aprenentatge.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47">Tenc present quin objectiu perseguesc amb cada una de les activitats.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47">Començ l<text:span text:style-name="T27">es sessions de feina</text:span> puntualment.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47"><text:span text:style-name="T27">Treballo de forma</text:span> ordena<text:span text:style-name="T61">da</text:span> i sistemàtica.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49">Control<text:span text:style-name="T63">o</text:span> el temps de forma adequada. La temporalització i la seqüenciació de les activitats és correcta.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47">Maneig el material amb seguretat <text:span text:style-name="T66">i reviso la seva idoneïtat.</text:span>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50">Partesc dels coneixements previs de <text:span text:style-name="T65">l’alumnat</text:span> i <text:span text:style-name="T30">procur que</text:span> <text:span text:style-name="T30">l’ensenyament que rep </text:span>sigui <text:span text:style-name="T66">competencial, </text:span>comprensible, significatiu, <text:span text:style-name="T65">interessant, motivador i interdisciplinari.</text:span>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52">Orient <text:span text:style-name="T28">l’alumnat</text:span> en <text:span text:style-name="T28">les seves tasques i estic atent a les seves necessitats o dificultats d’aprenentatge.</text:span>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52">Faig preguntes a <text:span text:style-name="T62">l’alumnat</text:span>, de forma individual o col·lectiva, <text:span text:style-name="T62">a fi de comprovar el grau de comprensió i donar retorn als dubtes.</text:span>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52">Mantenc el ritme de <text:span text:style-name="T28">les activitats</text:span> i <text:span text:style-name="T28">tinc el control quant al seu desenvolupament</text:span><text:span text:style-name="T62">.</text:span>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52"><text:span text:style-name="T28">Elabor respostes educatives </text:span><text:span text:style-name="T32">variades que permetin atendre</text:span> les necessitats, aptituds, interessos, <text:span text:style-name="T66">ritmes</text:span> i estils d’aprenentatge de<text:span text:style-name="T28"> l’alumnat.</text:span></text:p>
          </table:table-cell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A1" office:value-type="string">
            <text:p text:style-name="P52"><text:span text:style-name="T31">Adapto la meva</text:span> metodologia <text:span text:style-name="T66">a l’activitat</text:span> que desenvolup <text:span text:style-name="T66">i al seu context</text:span>.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52"><text:span text:style-name="T29">P</text:span>romo<text:span text:style-name="T29">c</text:span> l’aprenentatge <text:span text:style-name="T67">vivencial,</text:span> cooperatiu, l’aprenentatge entre iguals, la participació i la comunicació. 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52">Les mesures d’atenció individualitzada que propòs són inclusives.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52"><text:span text:style-name="T32">Aplico estratègies d</text:span>’autoavaluació i <text:span text:style-name="T32">de</text:span> control i consciència del propi procés d’aprenentatge <text:span text:style-name="T68">de l’alumnat</text:span>.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52">Conec i aplic els protocols de detecció <text:span text:style-name="T62">i/o atenció a</text:span> necessitats <text:span text:style-name="T28">específiques de suport educatiu</text:span>. <text:span text:style-name="T62">Treballo coordinadament amb els equips docents i els professionals de suport educatiu.</text:span>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54">Contribueixo segons correspongui a l’elaboració i aplicació d’adaptacions de currículum per donar resposta a les necessitats <text:span text:style-name="T21">específiques de suport educatiu</text:span>. 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53">Complesc els terminis fixats per a l’elaboració i lliurament de documentació i introducció d’informació al GestIB, entre d’altres.</text:p>
          </table:table-cell>
        </table:table-row>
        <table:table-row table:style-name="Taula2.1"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12"/>
          </table:table-cell>
          <table:table-cell table:style-name="Taula2.C3" office:value-type="string">
            <text:p text:style-name="P49">Establesc connexions amb els continguts d’altres matèries.</text:p>
          </table:table-cell>
        </table:table-row>
      </table:table>
      <text:p text:style-name="P37"/>
      <text:list xml:id="list111903993601511" text:continue-numbering="true" text:style-name="WWNum1">
        <text:list-header>
          <text:p text:style-name="P60"><text:soft-page-break/><text:span text:style-name="T10">3. </text:span><text:span text:style-name="T9">AVALUACIÓ I SEGUIMENT DE L’APRENENTATGE DELS ALUMNES</text:span></text:p>
        </text:list-header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15">Inici</text:p>
          </table:table-cell>
          <table:table-cell table:style-name="Taula4.A1" office:value-type="string">
            <text:p text:style-name="P10">F<text:span text:style-name="T51">inal</text:span></text:p>
          </table:table-cell>
          <table:table-cell table:style-name="Taula4.A1" office:value-type="string">
            <text:p text:style-name="P11"/>
          </table:table-cell>
        </table:table-row>
        <table:table-row table:style-name="Taula4.1"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3"/>
          </table:table-cell>
          <table:table-cell table:style-name="Taula4.A1" office:value-type="string">
            <text:p text:style-name="P17"><text:span text:style-name="T33">Conec</text:span> els criteris d’avaluació, de qualificació i de promoció que consten en els documents de centre <text:span text:style-name="T69">i els tinc presents en la meva activitat docent</text:span>.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16">Disp<text:span text:style-name="T69">oso</text:span> de referències clares per <text:span text:style-name="T33">a</text:span> les <text:span text:style-name="T33">valoracions</text:span> que <text:span text:style-name="T33">faig sobre l’alumnat, el seu progrés, les seves necessitats, etc</text:span>.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16">Utilitz tècniques d’avaluació apropiades per mesurar el progrés i <text:span text:style-name="T69">el grau d’</text:span>assoliment <text:span text:style-name="T69">de l’alumnat tenint en compte les diferències individuals</text:span>.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16"><text:span text:style-name="T33">L’alumnat</text:span> i les seves famílies coneixen els objectius que <text:span text:style-name="T69">pretenc assolir amb la meva activitat docent i els criteris que aplicaré</text:span>.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16"><text:span text:style-name="T33">Contribueixo a què les</text:span> activitats <text:span text:style-name="T69">d’ensenyament, aprenentatge i </text:span>avaluació <text:span text:style-name="T33">incloguin</text:span> diferents nivells de dificultat.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16">Recull sistemàticament dades <text:span text:style-name="T33">de la meva activitat docent</text:span> per analitzar <text:span text:style-name="T33">els resultats</text:span> i introduir les correccions necessàries a la <text:span text:style-name="T69">meva programació</text:span>.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19"><text:span text:style-name="T33">Contribueixo a què e</text:span>ls procediments d’avaluació (tècniques, instruments, temps,...) <text:span text:style-name="T33">s'adeqüin</text:span> a les característiques d<text:span text:style-name="T69">e l’alumnat</text:span>, garanteixen l’objectivitat i tenen caràcter formatiu.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21"><text:span text:style-name="T33">Contribueixo a què</text:span> el progrés dels aprenentatges assolits per <text:span text:style-name="T70">l’alumnat s’a</text:span><text:span text:style-name="T34">nalitzi</text:span><text:span text:style-name="T70"> de forma</text:span> objectiva, sistemàtica <text:span text:style-name="T70">i</text:span> d’acord amb el principi d’avaluació contínua <text:span text:style-name="T70">i formativa.</text:span></text:p>
          </table:table-cell>
        </table:table-row>
        <table:table-row table:style-name="Taula4.1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1" office:value-type="string">
            <text:p text:style-name="P23"><text:span text:style-name="T33">Contribueixo a </text:span><text:span text:style-name="T34">d</text:span>isseny<text:span text:style-name="T70">ar</text:span> i aplic<text:span text:style-name="T70">ar</text:span> procediments d’ajuda i recuperació <text:span text:style-name="T70">a l’alumnat que</text:span> no obtén resultats positius.</text:p>
          </table:table-cell>
        </table:table-row>
        <table:table-row table:style-name="Taula4.1">
          <table:table-cell table:style-name="Taula4.A11" office:value-type="string">
            <text:p text:style-name="P12"/>
          </table:table-cell>
          <table:table-cell table:style-name="Taula4.A11" office:value-type="string">
            <text:p text:style-name="P12"/>
          </table:table-cell>
          <table:table-cell table:style-name="Taula4.C11" office:value-type="string">
            <text:p text:style-name="P30"><text:span text:style-name="T39">Faig el</text:span> seguiment de <text:span text:style-name="T73">l’alumnat en programes específics, tals com</text:span> PISE/ALTER.</text:p>
          </table:table-cell>
        </table:table-row>
      </table:table>
      <text:p text:style-name="P36"/>
      <text:list xml:id="list111902504667335" text:continue-numbering="true" text:style-name="WWNum1">
        <text:list-header>
          <text:p text:style-name="P59"><text:span text:style-name="T10">4. </text:span><text:span text:style-name="T9">TUTORIA I ORIENTACIÓ</text:span></text:p>
        </text:list-header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15">Inici</text:p>
          </table:table-cell>
          <table:table-cell table:style-name="Taula5.A1" office:value-type="string">
            <text:p text:style-name="P10">F<text:span text:style-name="T51">inal</text:span></text:p>
          </table:table-cell>
          <table:table-cell table:style-name="Taula5.A1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3"/>
          </table:table-cell>
          <table:table-cell table:style-name="Taula5.A2" office:value-type="string">
            <text:p text:style-name="P13"/>
          </table:table-cell>
          <table:table-cell table:style-name="Taula5.A1" office:value-type="string">
            <text:p text:style-name="P32"><text:span text:style-name="T21">C</text:span>onec el pla <text:span text:style-name="T21">d’acció tutorial</text:span> del centre (PAT) i/o el pla d’orientació acadèmica i professional (POAP) i el<text:span text:style-name="T20">s</text:span> faig servir com a referent de la meva activitat docent.</text:p>
          </table:table-cell>
        </table:table-row>
        <table:table-row table:style-name="Taula5.1">
          <table:table-cell table:style-name="Taula5.A3" office:value-type="string">
            <text:p text:style-name="P13"/>
          </table:table-cell>
          <table:table-cell table:style-name="Taula5.A3" office:value-type="string">
            <text:p text:style-name="P13"/>
          </table:table-cell>
          <table:table-cell table:style-name="Taula5.C3" office:value-type="string">
            <text:p text:style-name="P29">Treball coordinadament amb prefectura d’estudis <text:span text:style-name="T59">i amb el tutor/a dels grups-classe</text:span> en tot allò que té a veure a<text:span text:style-name="T59">mb l’acció tutorial i des de la perspectiva </text:span><text:span text:style-name="T41">de</text:span><text:span text:style-name="T74"> la meva </text:span><text:span text:style-name="T41">activitat</text:span><text:span text:style-name="T74"> docent.</text:span></text:p>
          </table:table-cell>
        </table:table-row>
        <table:table-row table:style-name="Taula5.1">
          <table:table-cell table:style-name="Taula5.A3" office:value-type="string">
            <text:p text:style-name="P13"/>
          </table:table-cell>
          <table:table-cell table:style-name="Taula5.A3" office:value-type="string">
            <text:p text:style-name="P13"/>
          </table:table-cell>
          <table:table-cell table:style-name="Taula5.C3" office:value-type="string">
            <text:p text:style-name="P27">Treball coordinadament amb els docents de l’equip de suport i/o els membres del departament d’orientació.</text:p>
          </table:table-cell>
        </table:table-row>
        <table:table-row table:style-name="Taula5.1">
          <table:table-cell table:style-name="Taula5.A3" office:value-type="string">
            <text:p text:style-name="P13"/>
          </table:table-cell>
          <table:table-cell table:style-name="Taula5.A3" office:value-type="string">
            <text:p text:style-name="P13"/>
          </table:table-cell>
          <table:table-cell table:style-name="Taula5.C3" office:value-type="string">
            <text:p text:style-name="P27">Col·labor amb el<text:span text:style-name="T75">s</text:span> <text:span text:style-name="T42">agents externs (p</text:span>olicia tutor, <text:span text:style-name="T75">serveis socials, ...)</text:span> en <text:span text:style-name="T75">la prevenció i tractament </text:span>de l’absentisme.</text:p>
          </table:table-cell>
        </table:table-row>
        <table:table-row table:style-name="Taula5.1">
          <table:table-cell table:style-name="Taula5.A3" office:value-type="string">
            <text:p text:style-name="P13"/>
          </table:table-cell>
          <table:table-cell table:style-name="Taula5.A3" office:value-type="string">
            <text:p text:style-name="P13"/>
          </table:table-cell>
          <table:table-cell table:style-name="Taula5.C3" office:value-type="string">
            <text:p text:style-name="P27">Mantenc una relació fluida <text:span text:style-name="T79">i respectuosa</text:span> amb <text:span text:style-name="T35">l’alumnat</text:span>, mostrant-los una actitud d’escolta i ajuda<text:span text:style-name="T72">nt-los segons</text:span> les seves característiques i necessitats.</text:p>
          </table:table-cell>
        </table:table-row>
        <table:table-row table:style-name="Taula5.1"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  <table:table-cell table:style-name="Taula5.A1" office:value-type="string">
            <text:p text:style-name="P28">Mantenc una comunicació flu<text:span text:style-name="T35">ï</text:span>da amb el<text:span text:style-name="T71">s</text:span> tutor<text:span text:style-name="T71">s</text:span>/<text:span text:style-name="T71">es dels grups-classe</text:span> <text:span text:style-name="T35">i compartesc la informació sobre l’</text:span>aprenentatge de <text:span text:style-name="T71">l’alumnat</text:span>.</text:p>
            <text:p text:style-name="P28"/>
          </table:table-cell>
        </table:table-row>
        <text:soft-page-break/>
        <table:table-row table:style-name="Taula5.1"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12"/>
          </table:table-cell>
          <table:table-cell table:style-name="Taula5.C3" office:value-type="string">
            <text:p text:style-name="P31">Mantenc una comunicació flu<text:span text:style-name="T35">ï</text:span>da <text:span text:style-name="T79">i respectuosa</text:span> amb les famílies <text:span text:style-name="T35">i compartesc la informació sobre l’</text:span>aprenentatge de <text:span text:style-name="T71">l’alumnat</text:span>.</text:p>
          </table:table-cell>
        </table:table-row>
        <table:table-row table:style-name="Taula5.1"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  <table:table-cell table:style-name="Taula5.A1" office:value-type="string">
            <text:p text:style-name="P26"><text:span text:style-name="T35">C</text:span>ol·labor a<text:span text:style-name="T71">mb</text:span> les famílies per a la millora de l’aprenentatge <text:span text:style-name="T35">de l’alumnat</text:span> i per afavorir la coordinació en el procés educatiu.</text:p>
          </table:table-cell>
        </table:table-row>
        <table:table-row table:style-name="Taula5.1"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  <table:table-cell table:style-name="Taula5.A1" office:value-type="string">
            <text:p text:style-name="P26">Tenc en compte els acords adoptats per l’equip docent per garantir la coherència de les actuacions i les pautes plantejades a cada grup-<text:span text:style-name="T71">classe</text:span>.</text:p>
          </table:table-cell>
        </table:table-row>
        <table:table-row table:style-name="Taula5.1"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  <table:table-cell table:style-name="Taula5.A1" office:value-type="string">
            <text:p text:style-name="P26">Treball per aconseguir la cohesió i la millora de les relacions interpersonals i el bon clima escolar en el<text:span text:style-name="T71">s</text:span> grup<text:span text:style-name="T71">s-classe</text:span>.</text:p>
          </table:table-cell>
        </table:table-row>
        <table:table-row table:style-name="Taula5.1"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12"/>
          </table:table-cell>
          <table:table-cell table:style-name="Taula5.C3" office:value-type="string">
            <text:p text:style-name="P26">Orient i don suport personal a <text:span text:style-name="T35">l’alumnat</text:span><text:span text:style-name="T36"> en aspectes personals, acadèmics i professionals </text:span><text:span text:style-name="T37">des d’una perspectiva igualitària </text:span><text:span text:style-name="T40">i sense biaixos per raó de sexe o d’altres</text:span><text:span text:style-name="T37">.</text:span></text:p>
          </table:table-cell>
        </table:table-row>
        <table:table-row table:style-name="Taula5.1"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  <table:table-cell table:style-name="Taula5.A1" office:value-type="string">
            <text:p text:style-name="P26"><text:span text:style-name="T38">Treballo les meves</text:span> habilitats socials en les relacions interpersonals i gener confiança i estima professional entre <text:span text:style-name="T71">el professorat,</text:span> l’alumnat i les famílies.</text:p>
          </table:table-cell>
        </table:table-row>
      </table:table>
      <text:p text:style-name="P36"/>
      <text:list xml:id="list111902636388317" text:continue-numbering="true" text:style-name="WWNum1">
        <text:list-header>
          <text:p text:style-name="P59"><text:span text:style-name="T10">5. </text:span><text:span text:style-name="T9">CONVIVÈNCIA A L’AULA</text:span></text:p>
        </text:list-header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15">Inici</text:p>
          </table:table-cell>
          <table:table-cell table:style-name="Taula6.A1" office:value-type="string">
            <text:p text:style-name="P10">F<text:span text:style-name="T51">inal</text:span></text:p>
          </table:table-cell>
          <table:table-cell table:style-name="Taula6.A1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3"/>
          </table:table-cell>
          <table:table-cell table:style-name="Taula6.A2" office:value-type="string">
            <text:p text:style-name="P13"/>
          </table:table-cell>
          <table:table-cell table:style-name="Taula6.A1" office:value-type="string">
            <text:p text:style-name="P33">Conec el decret 121/2010 pel qual s’estableixen els drets i deures dels alumnes i les normes de convivència i el faig servir com a referent de la meva activitat.</text:p>
          </table:table-cell>
        </table:table-row>
        <table:table-row table:style-name="Taula6.1">
          <table:table-cell table:style-name="Taula6.A3" office:value-type="string">
            <text:p text:style-name="P13"/>
          </table:table-cell>
          <table:table-cell table:style-name="Taula6.A3" office:value-type="string">
            <text:p text:style-name="P13"/>
          </table:table-cell>
          <table:table-cell table:style-name="Taula6.C3" office:value-type="string">
            <text:p text:style-name="P33"><text:span text:style-name="T21">C</text:span>onec el pla <text:span text:style-name="T44">de convivència</text:span> del centre <text:span text:style-name="T78">i </text:span>el faig servir com a referent de la meva activitat docent.</text:p>
          </table:table-cell>
        </table:table-row>
        <table:table-row table:style-name="Taula6.1">
          <table:table-cell table:style-name="Taula6.A3" office:value-type="string">
            <text:p text:style-name="P13"/>
          </table:table-cell>
          <table:table-cell table:style-name="Taula6.A3" office:value-type="string">
            <text:p text:style-name="P13"/>
          </table:table-cell>
          <table:table-cell table:style-name="Taula6.C3" office:value-type="string">
            <text:p text:style-name="P22"><text:span text:style-name="T76">Contribueixo a què el clima a les aules </text:span>afavoreix<text:span text:style-name="T76">i</text:span> l’aprenentatge.</text:p>
          </table:table-cell>
        </table:table-row>
        <table:table-row table:style-name="Taula6.1">
          <table:table-cell table:style-name="Taula6.A2" office:value-type="string">
            <text:p text:style-name="P12"/>
          </table:table-cell>
          <table:table-cell table:style-name="Taula6.A2" office:value-type="string">
            <text:p text:style-name="P12"/>
          </table:table-cell>
          <table:table-cell table:style-name="Taula6.A1" office:value-type="string">
            <text:p text:style-name="P20">Establesc normes clares i expectatives positives sobre el comportament <text:span text:style-name="T43">de l’alumnat</text:span>, creant un clima de confiança i treball a l<text:span text:style-name="T77">es</text:span> classe<text:span text:style-name="T77">s i dono exemple.</text:span></text:p>
          </table:table-cell>
        </table:table-row>
        <table:table-row table:style-name="Taula6.1">
          <table:table-cell table:style-name="Taula6.A2" office:value-type="string">
            <text:p text:style-name="P12"/>
          </table:table-cell>
          <table:table-cell table:style-name="Taula6.A2" office:value-type="string">
            <text:p text:style-name="P12"/>
          </table:table-cell>
          <table:table-cell table:style-name="Taula6.A1" office:value-type="string">
            <text:p text:style-name="P20">El <text:span text:style-name="T79">meu</text:span> tracte amb <text:span text:style-name="T47">l’alumnat</text:span> es basa en el respecte i confiança mútua, en el marc de les normes de convivència establertes.</text:p>
          </table:table-cell>
        </table:table-row>
        <table:table-row table:style-name="Taula6.1">
          <table:table-cell table:style-name="Taula6.A3" office:value-type="string">
            <text:p text:style-name="P12"/>
          </table:table-cell>
          <table:table-cell table:style-name="Taula6.A3" office:value-type="string">
            <text:p text:style-name="P12"/>
          </table:table-cell>
          <table:table-cell table:style-name="Taula6.C3" office:value-type="string">
            <text:p text:style-name="P20">Demostr comprensió, interès i preocupació per les característiques emocionals, socials i físiques d<text:span text:style-name="T47">e l’alumnat</text:span>.</text:p>
          </table:table-cell>
        </table:table-row>
        <table:table-row table:style-name="Taula6.1">
          <table:table-cell table:style-name="Taula6.A3" office:value-type="string">
            <text:p text:style-name="P12"/>
          </table:table-cell>
          <table:table-cell table:style-name="Taula6.A3" office:value-type="string">
            <text:p text:style-name="P12"/>
          </table:table-cell>
          <table:table-cell table:style-name="Taula6.C3" office:value-type="string">
            <text:p text:style-name="P20">Mantenc una actitud oberta en la meva relació <text:span text:style-name="T47">amb l’alumnat</text:span>. Manifest simpatia, sentit de l’humor, bona cara, vitalitat, equilibri emocional i capacitat de decisió.</text:p>
          </table:table-cell>
        </table:table-row>
        <table:table-row table:style-name="Taula6.1">
          <table:table-cell table:style-name="Taula6.A3" office:value-type="string">
            <text:p text:style-name="P12"/>
          </table:table-cell>
          <table:table-cell table:style-name="Taula6.A3" office:value-type="string">
            <text:p text:style-name="P12"/>
          </table:table-cell>
          <table:table-cell table:style-name="Taula6.C3" office:value-type="string">
            <text:p text:style-name="P20">Gestion els conflictes que sorgeixen utilitzant diferents tipus de procediment<text:span text:style-name="T77">s. Sóc conscient que la perspectiva disciplinària ha de ser reparadora i educativa.</text:span></text:p>
          </table:table-cell>
        </table:table-row>
        <table:table-row table:style-name="Taula6.1">
          <table:table-cell table:style-name="Taula6.A2" office:value-type="string">
            <text:p text:style-name="P12"/>
          </table:table-cell>
          <table:table-cell table:style-name="Taula6.A2" office:value-type="string">
            <text:p text:style-name="P12"/>
          </table:table-cell>
          <table:table-cell table:style-name="Taula6.A1" office:value-type="string">
            <text:p text:style-name="P20"><text:span text:style-name="T79">Mantenc l’autocontrol en situacions </text:span>conflictives <text:span text:style-name="T79">i les aprofit</text:span> com una oportunitat per a l’aprenentatge orientat a la reconducció de conductes inadequades.</text:p>
          </table:table-cell>
        </table:table-row>
        <table:table-row table:style-name="Taula6.1">
          <table:table-cell table:style-name="Taula6.A2" office:value-type="string">
            <text:p text:style-name="P12"/>
          </table:table-cell>
          <table:table-cell table:style-name="Taula6.A2" office:value-type="string">
            <text:p text:style-name="P12"/>
          </table:table-cell>
          <table:table-cell table:style-name="Taula6.A1" office:value-type="string">
            <text:p text:style-name="P20">Promoc un sistema de reforços positius i mesures correctores que afavoreixin l’autoestim<text:span text:style-name="T77">a, </text:span>l’autoregulació dels alumnes <text:span text:style-name="T77">i la</text:span> recondu<text:span text:style-name="T77">cció de </text:span>conductes disruptives.</text:p>
          </table:table-cell>
        </table:table-row>
        <table:table-row table:style-name="Taula6.1">
          <table:table-cell table:style-name="Taula6.A3" office:value-type="string">
            <text:p text:style-name="P12"/>
          </table:table-cell>
          <table:table-cell table:style-name="Taula6.A3" office:value-type="string">
            <text:p text:style-name="P12"/>
          </table:table-cell>
          <table:table-cell table:style-name="Taula6.C3" office:value-type="string">
            <text:p text:style-name="P35">Conec <text:span text:style-name="T78">i aplic</text:span> els protocols per a la prevenció i tractament de l’assetjament i les conductes autolítiques, i mantenc una actitud atenta, preventiva i proactiva vers aquestes situacions.</text:p>
          </table:table-cell>
        </table:table-row>
        <table:table-row table:style-name="Taula6.1">
          <table:table-cell table:style-name="Taula6.A3" office:value-type="string">
            <text:p text:style-name="P12"/>
          </table:table-cell>
          <table:table-cell table:style-name="Taula6.A3" office:value-type="string">
            <text:p text:style-name="P12"/>
          </table:table-cell>
          <table:table-cell table:style-name="Taula6.C3" office:value-type="string">
            <text:p text:style-name="P34"><text:span text:style-name="T21">C</text:span>onec el pla <text:span text:style-name="T45">d’igualtat </text:span><text:span text:style-name="T46">i </text:span><text:span text:style-name="T50">coeducació</text:span> del centre <text:span text:style-name="T78">i </text:span>el faig servir com a referent de la meva activitat docent.</text:p>
          </table:table-cell>
        </table:table-row>
      </table:table>
      <text:p text:style-name="P36"><text:soft-page-break/></text:p>
      <text:p text:style-name="P38"><text:tab/>6. REFLEXIÓ SOBRE LA PRÀCTICA DOCENT I LA FORMACIÓ CONTÍNUA</text:p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15">Inici</text:p>
          </table:table-cell>
          <table:table-cell table:style-name="Taula8.A1" office:value-type="string">
            <text:p text:style-name="P10">F<text:span text:style-name="T51">inal</text:span></text:p>
          </table:table-cell>
          <table:table-cell table:style-name="Taula8.A1" office:value-type="string">
            <text:p text:style-name="P11"/>
          </table:table-cell>
        </table:table-row>
        <table:table-row table:style-name="Taula8.1">
          <table:table-cell table:style-name="Taula8.A2" office:value-type="string">
            <text:p text:style-name="P13"/>
          </table:table-cell>
          <table:table-cell table:style-name="Taula8.A2" office:value-type="string">
            <text:p text:style-name="P13"/>
          </table:table-cell>
          <table:table-cell table:style-name="Taula8.A1" office:value-type="string">
            <text:p text:style-name="P17">Analitz i avalu<text:span text:style-name="T80">o</text:span> la meva actuació <text:span text:style-name="T80">professional</text:span> al llarg del <text:span text:style-name="T48">curs</text:span>.</text:p>
          </table:table-cell>
        </table:table-row>
        <table:table-row table:style-name="Taula8.1">
          <table:table-cell table:style-name="Taula8.A2" office:value-type="string">
            <text:p text:style-name="P12"/>
          </table:table-cell>
          <table:table-cell table:style-name="Taula8.A2" office:value-type="string">
            <text:p text:style-name="P12"/>
          </table:table-cell>
          <table:table-cell table:style-name="Taula8.A1" office:value-type="string">
            <text:p text:style-name="P16"><text:span text:style-name="T48">Planteig</text:span> àrees de millora a partir de les conclusions de la meva anàlisi.</text:p>
          </table:table-cell>
        </table:table-row>
        <table:table-row table:style-name="Taula8.1">
          <table:table-cell table:style-name="Taula8.A2" office:value-type="string">
            <text:p text:style-name="P12"/>
          </table:table-cell>
          <table:table-cell table:style-name="Taula8.A2" office:value-type="string">
            <text:p text:style-name="P12"/>
          </table:table-cell>
          <table:table-cell table:style-name="Taula8.A1" office:value-type="string">
            <text:p text:style-name="P16">Som favorable a les observacions que em fan terceres persones perquè m’ajuden a identificar les meves necessitats de millora i a compartir pràctiques.</text:p>
          </table:table-cell>
        </table:table-row>
        <table:table-row table:style-name="Taula8.1">
          <table:table-cell table:style-name="Taula8.A2" office:value-type="string">
            <text:p text:style-name="P12"/>
          </table:table-cell>
          <table:table-cell table:style-name="Taula8.A2" office:value-type="string">
            <text:p text:style-name="P12"/>
          </table:table-cell>
          <table:table-cell table:style-name="Taula8.A1" office:value-type="string">
            <text:p text:style-name="P16">Pos en pràctica les experiències treballades durant les sessions de formació.</text:p>
          </table:table-cell>
        </table:table-row>
        <table:table-row table:style-name="Taula8.1">
          <table:table-cell table:style-name="Taula8.A2" office:value-type="string">
            <text:p text:style-name="P12"/>
          </table:table-cell>
          <table:table-cell table:style-name="Taula8.A2" office:value-type="string">
            <text:p text:style-name="P12"/>
          </table:table-cell>
          <table:table-cell table:style-name="Taula8.A1" office:value-type="string">
            <text:p text:style-name="P16">Tenc una actitud oberta a la innovació i a la millora contínua, a fi d’aconseguir el millor nivell possible d’aprenentatge <text:span text:style-name="T48">en l’alumnat</text:span>.</text:p>
          </table:table-cell>
        </table:table-row>
      </table:table>
      <text:p text:style-name="P38"/>
      <text:p text:style-name="P38">7. PARTICIPACIÓ I COL·LABORACIÓ AMB EL CENTRE EDUCATIU</text:p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office:value-type="string">
            <text:p text:style-name="P15">Inici</text:p>
          </table:table-cell>
          <table:table-cell table:style-name="Taula9.A1" office:value-type="string">
            <text:p text:style-name="P10">F<text:span text:style-name="T51">inal</text:span></text:p>
          </table:table-cell>
          <table:table-cell table:style-name="Taula9.A1" office:value-type="string">
            <text:p text:style-name="P11">7.1. Compliment de les funcions, els deures i les obligacions</text:p>
          </table:table-cell>
        </table:table-row>
        <table:table-row table:style-name="Taula9.1">
          <table:table-cell table:style-name="Taula9.A2" office:value-type="string">
            <text:p text:style-name="P13"/>
          </table:table-cell>
          <table:table-cell table:style-name="Taula9.A2" office:value-type="string">
            <text:p text:style-name="P13"/>
          </table:table-cell>
          <table:table-cell table:style-name="Taula9.A1" office:value-type="string">
            <text:p text:style-name="P17">Complesc el meu horari laboral <text:span text:style-name="T48">i sóc puntual</text:span>. Quan preveig que tindré una absència m’organitz amb antelació, av<text:span text:style-name="T80">iso les persones responsables del centre</text:span> i deix <text:span text:style-name="T80">el </text:span>material preparat <text:span text:style-name="T80">perquè em puguin substituir si escau</text:span></text:p>
          </table:table-cell>
        </table:table-row>
        <table:table-row table:style-name="Taula9.1">
          <table:table-cell table:style-name="Taula9.A2" office:value-type="string">
            <text:p text:style-name="P12"/>
          </table:table-cell>
          <table:table-cell table:style-name="Taula9.A2" office:value-type="string">
            <text:p text:style-name="P12"/>
          </table:table-cell>
          <table:table-cell table:style-name="Taula9.A1" office:value-type="string">
            <text:p text:style-name="P16">En cas de necessitat <text:span text:style-name="T80">del servei</text:span>, atenc situacions excepcionals que requereixen flexibilitzar o modificar el meu horari.</text:p>
          </table:table-cell>
        </table:table-row>
        <table:table-row table:style-name="Taula9.1">
          <table:table-cell table:style-name="Taula9.A2" office:value-type="string">
            <text:p text:style-name="P12"/>
          </table:table-cell>
          <table:table-cell table:style-name="Taula9.A2" office:value-type="string">
            <text:p text:style-name="P12"/>
          </table:table-cell>
          <table:table-cell table:style-name="Taula9.A1" office:value-type="string">
            <text:p text:style-name="P16">Conec i complesc adequadament les funcions establertes per al càrrec <text:span text:style-name="T80">o càrrecs</text:span> que <text:span text:style-name="T48">tinc assignats</text:span>.</text:p>
          </table:table-cell>
        </table:table-row>
        <table:table-row table:style-name="Taula9.1">
          <table:table-cell table:style-name="Taula9.A2" office:value-type="string">
            <text:p text:style-name="P12"/>
          </table:table-cell>
          <table:table-cell table:style-name="Taula9.A2" office:value-type="string">
            <text:p text:style-name="P12"/>
          </table:table-cell>
          <table:table-cell table:style-name="Taula9.A1" office:value-type="string">
            <text:p text:style-name="P16"><text:span text:style-name="T48">Lliuro</text:span><text:span text:style-name="T80"> la documentació </text:span><text:span text:style-name="T48">i</text:span><text:span text:style-name="T80"> la informació de la qual sóc responsable</text:span> <text:span text:style-name="T49">dins </text:span>els terminis <text:span text:style-name="T80">i d’acord amb el procediment</text:span> que el centre ha establert.</text:p>
          </table:table-cell>
        </table:table-row>
      </table:table>
      <text:p text:style-name="P36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15">Inici</text:p>
          </table:table-cell>
          <table:table-cell table:style-name="Taula10.A1" office:value-type="string">
            <text:p text:style-name="P10">F<text:span text:style-name="T51">inal</text:span></text:p>
          </table:table-cell>
          <table:table-cell table:style-name="Taula10.A1" office:value-type="string">
            <text:p text:style-name="P11">7.2. Inserció en el centre educatiu</text:p>
          </table:table-cell>
        </table:table-row>
        <table:table-row table:style-name="Taula10.1">
          <table:table-cell table:style-name="Taula10.A2" office:value-type="string">
            <text:p text:style-name="P13"/>
          </table:table-cell>
          <table:table-cell table:style-name="Taula10.A2" office:value-type="string">
            <text:p text:style-name="P13"/>
          </table:table-cell>
          <table:table-cell table:style-name="Taula10.A1" office:value-type="string">
            <text:p text:style-name="P17">Mantenc un bon nivell de col·laboració i coordinació amb <text:span text:style-name="T81">els </text:span>equip<text:span text:style-name="T81">s</text:span> docent<text:span text:style-name="T81">s</text:span> i contribuesc a la coherència i complementarietat de les actuacions <text:span text:style-name="T49">del centre</text:span>.</text:p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A2" office:value-type="string">
            <text:p text:style-name="P12"/>
          </table:table-cell>
          <table:table-cell table:style-name="Taula10.A1" office:value-type="string">
            <text:p text:style-name="P16">Col·labor amb l’equip directiu i facilit la posada en pràctica de les iniciatives que promouen i per afavorir el bon funcionament del centre.</text:p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A2" office:value-type="string">
            <text:p text:style-name="P12"/>
          </table:table-cell>
          <table:table-cell table:style-name="Taula10.A1" office:value-type="string">
            <text:p text:style-name="P16">M’oferesc voluntàriament per col·laborar en les tasques que sorgeixen fora de la distribució ordinària de feines i responsabilitats.</text:p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A2" office:value-type="string">
            <text:p text:style-name="P12"/>
          </table:table-cell>
          <table:table-cell table:style-name="Taula10.A1" office:value-type="string">
            <text:p text:style-name="P16"><text:span text:style-name="T81">E</text:span>n el marc dels òrgans de coordinació didàctica afavor<text:span text:style-name="T81">eixo</text:span> una bona dinàmica de grup, amb actitud positiva, <text:span text:style-name="T81">f</text:span>aig aportacions i facilit<text:span text:style-name="T81">o</text:span> els acords.</text:p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A2" office:value-type="string">
            <text:p text:style-name="P12"/>
          </table:table-cell>
          <table:table-cell table:style-name="Taula10.A1" office:value-type="string">
            <text:p text:style-name="P16">En els òrgans col·legiats <text:span text:style-name="T49">participo en el debat i la presa d’</text:span>acords <text:span text:style-name="T81">per a la millora</text:span>, i <text:span text:style-name="T49">em comprometo amb el seu compliment</text:span>.</text:p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A2" office:value-type="string">
            <text:p text:style-name="P12"/>
          </table:table-cell>
          <table:table-cell table:style-name="Taula10.A1" office:value-type="string">
            <text:p text:style-name="P24">Valor les aportacions <text:span text:style-name="T81">i</text:span> les bones pràctiques <text:span text:style-name="T49">d</text:span>els meus companys <text:span text:style-name="T81">i companyes i </text:span><text:span text:style-name="T49">mantenc una actitud oberta a l’aprenentatge.</text:span></text:p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A2" office:value-type="string">
            <text:p text:style-name="P12"/>
          </table:table-cell>
          <table:table-cell table:style-name="Taula10.A1" office:value-type="string">
            <text:p text:style-name="P16">Particip activament en les activitats que es fan tant dins com fora del centre durant la jornada de funcionament ordinari del centre.</text:p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A2" office:value-type="string">
            <text:p text:style-name="P12"/>
          </table:table-cell>
          <table:table-cell table:style-name="Taula10.A1" office:value-type="string">
            <text:p text:style-name="P16">Col·labor i particip en les activitats extraescolars i complementàries contemplades a la PGA del centre.</text:p>
          </table:table-cell>
        </table:table-row>
      </table:table>
      <text:p text:style-name="P40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name-asian="Calibri" style:font-family-asian="Calibri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bold" style:font-name-complex="Noto Sans3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309cm" fo:margin-left="-0.623cm" table:align="left" style:writing-mode="lr-tb"/>
    </style:style>
    <style:style style:name="Tabla3.A" style:family="table-column">
      <style:table-column-properties style:column-width="9.67cm"/>
    </style:style>
    <style:style style:name="Tabla3.B" style:family="table-column">
      <style:table-column-properties style:column-width="8.64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table:align="center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fo:color="#0000ff" style:font-name="Noto Sans2" fo:font-size="7.5pt" officeooo:paragraph-rsid="0038c3dc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1" fo:font-size="11pt" officeooo:paragraph-rsid="0038c3dc" style:font-size-asian="11pt" style:font-size-complex="11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2" fo:font-size="9.5pt" fo:font-weight="normal" officeooo:rsid="002bf865" officeooo:paragraph-rsid="001f9fcd" style:font-size-asian="8.30000019073486pt" style:font-weight-asian="normal" style:font-size-complex="9.5pt" style:font-weight-complex="normal"/>
    </style:style>
    <style:style style:name="MP8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10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fo:color="#0000ff" style:font-name="Noto Sans2" fo:font-size="7.5pt" officeooo:paragraph-rsid="003900ab" style:font-size-asian="7.5pt" style:font-size-complex="7.5pt"/>
    </style:style>
    <style:style style:name="MP11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MP12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fo:language="ca" fo:country="ES" officeooo:rsid="001e0436"/>
    </style:style>
    <style:style style:name="MT7" style:family="text">
      <style:text-properties fo:language="ca" fo:country="ES" officeooo:rsid="002288ce"/>
    </style:style>
    <style:style style:name="MT8" style:family="text">
      <style:text-properties fo:language="ca" fo:country="ES" officeooo:rsid="003da0f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2.499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99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style:dynamic-spacing="true"/>
      </style:header-style>
      <style:footer-style>
        <style:header-footer-properties fo:min-height="2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-1.785cm" svg:y="-0.938cm" svg:width="1.461cm" svg:height="1.559cm" draw:z-index="4"><draw:image xlink:href="Pictures/100002010000016F000001885275019E39C22ACC.png" xlink:type="simple" xlink:show="embed" xlink:actuate="onLoad" loext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3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3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4">die.caib.es</text:p>
            </table:table-cell>
            <table:table-cell table:style-name="Tabla3.B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gen2" text:anchor-type="paragraph" svg:x="-1.864cm" svg:y="-0.912cm" svg:width="6.638cm" svg:height="2.371cm" draw:z-index="0"><draw:image xlink:href="Pictures/10000201000006760000024FB54C9D6CBBAA0E20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10">die.caib.es</text:p>
            </table:table-cell>
            <table:table-cell table:style-name="Tabla2.B1" office:value-type="string"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CAP DIE</dc:title>
    <meta:initial-creator>u90376</meta:initial-creator>
    <meta:creation-date>2011-10-11T14:35:00</meta:creation-date>
    <dc:date>2024-09-27T11:18:47.156000000</dc:date>
    <meta:print-date>2016-10-27T10:45:18.275000000</meta:print-date>
    <meta:editing-cycles>109</meta:editing-cycles>
    <meta:editing-duration>PT9H14M28S</meta:editing-duration>
    <meta:generator>LibreOffice/6.1.5.2$Windows_x86 LibreOffice_project/90f8dcf33c87b3705e78202e3df5142b201bd805</meta:generator>
    <meta:document-statistic meta:table-count="10" meta:image-count="2" meta:object-count="0" meta:page-count="5" meta:paragraph-count="123" meta:word-count="1795" meta:character-count="11797" meta:non-whitespace-character-count="10115"/>
  </office:meta>
</office:document-meta>
</file>