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Noto Sans1" svg:font-family="'Noto Sans'" style:font-adornments="Normal" style:font-family-generic="swiss" style:font-pitch="variable"/>
    <style:font-face style:name="Noto Sans4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riol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cm" fo:margin-top="0cm" fo:margin-bottom="0cm" fo:break-before="auto" fo:break-after="auto" table:align="margins" fo:keep-with-next="always" style:may-break-between-rows="false" style:writing-mode="lr-tb"/>
    </style:style>
    <style:style style:name="Taula1.A" style:family="table-column">
      <style:table-column-properties style:column-width="4.094cm" style:rel-column-width="15782*"/>
    </style:style>
    <style:style style:name="Taula1.B" style:family="table-column">
      <style:table-column-properties style:column-width="12.906cm" style:rel-column-width="49753*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middle" fo:background-color="#40e0d0" fo:padding-left="0.199cm" fo:padding-right="0.191cm" fo:padding-top="0cm" fo:padding-bottom="0cm" fo:border="1pt solid #000000">
        <style:background-image/>
      </style:table-cell-properties>
    </style:style>
    <style:style style:name="Taula1.B1" style:family="table-cell">
      <style:table-cell-properties fo:padding-left="0.199cm" fo:padding-right="0.191cm" fo:padding-top="0cm" fo:padding-bottom="0cm" fo:border="1pt solid #000000"/>
    </style:style>
    <style:style style:name="Taula1.B2" style:family="table-cell">
      <style:table-cell-properties fo:padding-left="0.199cm" fo:padding-right="0.191cm" fo:padding-top="0cm" fo:padding-bottom="0cm" fo:border="1pt solid #000000"/>
    </style:style>
    <style:style style:name="Taula1.B3" style:family="table-cell">
      <style:table-cell-properties fo:padding-left="0.199cm" fo:padding-right="0.191cm" fo:padding-top="0cm" fo:padding-bottom="0cm" fo:border="1pt solid #000000"/>
    </style:style>
    <style:style style:name="Taula1.B4" style:family="table-cell">
      <style:table-cell-properties fo:padding-left="0.199cm" fo:padding-right="0.191cm" fo:padding-top="0cm" fo:padding-bottom="0cm" fo:border="1pt solid #000000"/>
    </style:style>
    <style:style style:name="Taula1.B5" style:family="table-cell">
      <style:table-cell-properties fo:padding-left="0.199cm" fo:padding-right="0.191cm" fo:padding-top="0cm" fo:padding-bottom="0cm" fo:border="1pt solid #000000"/>
    </style:style>
    <style:style style:name="Taula1.B6" style:family="table-cell">
      <style:table-cell-properties fo:padding-left="0.199cm" fo:padding-right="0.191cm" fo:padding-top="0cm" fo:padding-bottom="0cm" fo:border="1pt solid #000000"/>
    </style:style>
    <style:style style:name="Taula1.B7" style:family="table-cell">
      <style:table-cell-properties fo:padding-left="0.199cm" fo:padding-right="0.191cm" fo:padding-top="0cm" fo:padding-bottom="0cm" fo:border="1pt solid #000000"/>
    </style:style>
    <style:style style:name="Taula1.B8" style:family="table-cell">
      <style:table-cell-properties fo:padding-left="0.199cm" fo:padding-right="0.191cm" fo:padding-top="0cm" fo:padding-bottom="0cm" fo:border="1pt solid #000000"/>
    </style:style>
    <style:style style:name="Taula1.B9" style:family="table-cell">
      <style:table-cell-properties fo:padding-left="0.199cm" fo:padding-right="0.191cm" fo:padding-top="0cm" fo:padding-bottom="0cm" fo:border="1pt solid #000000"/>
    </style:style>
    <style:style style:name="Taula2" style:family="table">
      <style:table-properties style:width="17cm" fo:margin-top="0cm" fo:margin-bottom="0cm" table:align="margins" style:writing-mode="lr-tb" table:border-model="separating"/>
    </style:style>
    <style:style style:name="Taula2.A" style:family="table-column">
      <style:table-column-properties style:column-width="3.083cm" style:rel-column-width="11887*"/>
    </style:style>
    <style:style style:name="Taula2.B" style:family="table-column">
      <style:table-column-properties style:column-width="9.287cm" style:rel-column-width="35798*"/>
    </style:style>
    <style:style style:name="Taula2.C" style:family="table-column">
      <style:table-column-properties style:column-width="4.63cm" style:rel-column-width="17850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background-color="transparent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ula2.C1" style:family="table-cell">
      <style:table-cell-properties style:vertical-align="middle" fo:background-color="transparent" fo:padding-left="0.199cm" fo:padding-right="0.191cm" fo:padding-top="0cm" fo:padding-bottom="0cm" fo:border="1pt solid #000000">
        <style:background-image/>
      </style:table-cell-properties>
    </style:style>
    <style:style style:name="Taula2.A2" style:family="table-cell">
      <style:table-cell-properties style:vertical-align="middle" fo:background-color="#00ffff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ula2.B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2.C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2.B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2.C3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2.B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2.C4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2.B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2.C5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2.6" style:family="table-row">
      <style:table-row-properties style:min-row-height="0.582cm" fo:keep-together="always"/>
    </style:style>
    <style:style style:name="Taula2.A6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3" style:family="table">
      <style:table-properties style:width="17cm" fo:margin-top="0cm" fo:margin-bottom="0cm" table:align="margins" style:writing-mode="lr-tb" table:border-model="separating"/>
    </style:style>
    <style:style style:name="Taula3.A" style:family="table-column">
      <style:table-column-properties style:column-width="14.893cm" style:rel-column-width="57409*"/>
    </style:style>
    <style:style style:name="Taula3.B" style:family="table-column">
      <style:table-column-properties style:column-width="1.002cm" style:rel-column-width="3862*"/>
    </style:style>
    <style:style style:name="Taula3.C" style:family="table-column">
      <style:table-column-properties style:column-width="1.106cm" style:rel-column-width="4264*"/>
    </style:style>
    <style:style style:name="Taula3.1" style:family="table-row">
      <style:table-row-properties fo:keep-together="always"/>
    </style:style>
    <style:style style:name="Taula3.A1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ula3.C1" style:family="table-cell">
      <style:table-cell-properties style:vertical-align="middle" fo:padding-left="0.199cm" fo:padding-right="0.191cm" fo:padding-top="0cm" fo:padding-bottom="0cm" fo:border="1pt solid #000000"/>
    </style:style>
    <style:style style:name="Taula3.A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3.C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4" style:family="table">
      <style:table-properties style:width="17.004cm" fo:margin-left="0.002cm" fo:margin-top="0cm" fo:margin-bottom="0cm" table:align="left" style:may-break-between-rows="false" style:writing-mode="lr-tb"/>
    </style:style>
    <style:style style:name="Taula4.A" style:family="table-column">
      <style:table-column-properties style:column-width="17.004cm"/>
    </style:style>
    <style:style style:name="Taula4.1" style:family="table-row">
      <style:table-row-properties fo:keep-together="always"/>
    </style:style>
    <style:style style:name="Taula4.A1" style:family="table-cell">
      <style:table-cell-properties fo:padding-left="0.199cm" fo:padding-right="0.191cm" fo:padding-top="0cm" fo:padding-bottom="0cm" fo:border="0.5pt solid #000000"/>
    </style:style>
    <style:style style:name="Taula5" style:family="table">
      <style:table-properties style:width="17cm" fo:margin-top="0cm" fo:margin-bottom="0cm" table:align="margins" style:writing-mode="lr-tb" table:border-model="separating"/>
    </style:style>
    <style:style style:name="Taula5.A" style:family="table-column">
      <style:table-column-properties style:column-width="7.994cm" style:rel-column-width="30816*"/>
    </style:style>
    <style:style style:name="Taula5.B" style:family="table-column">
      <style:table-column-properties style:column-width="1.512cm" style:rel-column-width="5827*"/>
    </style:style>
    <style:style style:name="Taula5.C" style:family="table-column">
      <style:table-column-properties style:column-width="1.588cm" style:rel-column-width="6119*"/>
    </style:style>
    <style:style style:name="Taula5.D" style:family="table-column">
      <style:table-column-properties style:column-width="1.702cm" style:rel-column-width="6561*"/>
    </style:style>
    <style:style style:name="Taula5.E" style:family="table-column">
      <style:table-column-properties style:column-width="1.568cm" style:rel-column-width="6044*"/>
    </style:style>
    <style:style style:name="Taula5.F" style:family="table-column">
      <style:table-column-properties style:column-width="2.637cm" style:rel-column-width="10168*"/>
    </style:style>
    <style:style style:name="Taula5.1" style:family="table-row">
      <style:table-row-properties fo:keep-together="always"/>
    </style:style>
    <style:style style:name="Taula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ula5.F1" style:family="table-cell">
      <style:table-cell-properties style:vertical-align="middle" fo:padding-left="0.191cm" fo:padding-right="0.191cm" fo:padding-top="0cm" fo:padding-bottom="0cm" fo:border="1pt solid #000000"/>
    </style:style>
    <style:style style:name="Taula5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ula5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ula6" style:family="table">
      <style:table-properties style:width="14.587cm" fo:margin-top="0cm" fo:margin-bottom="0cm" table:align="left" style:writing-mode="lr-tb" table:border-model="separating"/>
    </style:style>
    <style:style style:name="Taula6.A" style:family="table-column">
      <style:table-column-properties style:column-width="12.686cm"/>
    </style:style>
    <style:style style:name="Taula6.B" style:family="table-column">
      <style:table-column-properties style:column-width="0.806cm"/>
    </style:style>
    <style:style style:name="Taula6.C" style:family="table-column">
      <style:table-column-properties style:column-width="1.095cm"/>
    </style:style>
    <style:style style:name="Taula6.1" style:family="table-row">
      <style:table-row-properties fo:keep-together="always"/>
    </style:style>
    <style:style style:name="Taula6.A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ula6.C1" style:family="table-cell">
      <style:table-cell-properties fo:padding-left="0.199cm" fo:padding-right="0.191cm" fo:padding-top="0cm" fo:padding-bottom="0cm" fo:border="1pt solid #000000"/>
    </style:style>
    <style:style style:name="Taula6.A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ula6.C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7" style:family="table">
      <style:table-properties style:width="17.004cm" fo:margin-left="0.002cm" fo:margin-top="0cm" fo:margin-bottom="0cm" table:align="left" style:may-break-between-rows="false" style:writing-mode="lr-tb"/>
    </style:style>
    <style:style style:name="Taula7.A" style:family="table-column">
      <style:table-column-properties style:column-width="17.004cm"/>
    </style:style>
    <style:style style:name="Taula7.1" style:family="table-row">
      <style:table-row-properties fo:keep-together="always"/>
    </style:style>
    <style:style style:name="Taula7.A1" style:family="table-cell">
      <style:table-cell-properties fo:padding-left="0.199cm" fo:padding-right="0.191cm" fo:padding-top="0cm" fo:padding-bottom="0cm" fo:border="0.5pt solid #000000"/>
    </style:style>
    <style:style style:name="Taula8" style:family="table">
      <style:table-properties style:width="17cm" fo:margin-top="0cm" fo:margin-bottom="0cm" table:align="margins" style:writing-mode="lr-tb"/>
    </style:style>
    <style:style style:name="Taula8.A" style:family="table-column">
      <style:table-column-properties style:column-width="2.297cm" style:rel-column-width="8853*"/>
    </style:style>
    <style:style style:name="Taula8.B" style:family="table-column">
      <style:table-column-properties style:column-width="13.566cm" style:rel-column-width="52299*"/>
    </style:style>
    <style:style style:name="Taula8.C" style:family="table-column">
      <style:table-column-properties style:column-width="1.138cm" style:rel-column-width="4383*"/>
    </style:style>
    <style:style style:name="Taula8.1" style:family="table-row">
      <style:table-row-properties fo:keep-together="always"/>
    </style:style>
    <style:style style:name="Taula8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ula8.C1" style:family="table-cell">
      <style:table-cell-properties fo:padding-left="0.199cm" fo:padding-right="0.191cm" fo:padding-top="0cm" fo:padding-bottom="0cm" fo:border="0.5pt solid #000000"/>
    </style:style>
    <style:style style:name="Taula8.A2" style:family="table-cell">
      <style:table-cell-properties style:vertical-align="middle" fo:background-color="#40e0d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8.C2" style:family="table-cell">
      <style:table-cell-properties fo:padding-left="0.199cm" fo:padding-right="0.191cm" fo:padding-top="0cm" fo:padding-bottom="0cm" fo:border="0.5pt solid #000000"/>
    </style:style>
    <style:style style:name="Taula8.C3" style:family="table-cell">
      <style:table-cell-properties fo:padding-left="0.199cm" fo:padding-right="0.191cm" fo:padding-top="0cm" fo:padding-bottom="0cm" fo:border="0.5pt solid #000000"/>
    </style:style>
    <style:style style:name="Taula8.4" style:family="table-row">
      <style:table-row-properties style:min-row-height="2.155cm" fo:keep-together="always"/>
    </style:style>
    <style:style style:name="Taula8.C4" style:family="table-cell">
      <style:table-cell-properties fo:padding-left="0.199cm" fo:padding-right="0.191cm" fo:padding-top="0cm" fo:padding-bottom="0cm" fo:border="0.5pt solid #000000"/>
    </style:style>
    <style:style style:name="Taula8.5" style:family="table-row">
      <style:table-row-properties style:min-row-height="1.85cm" fo:keep-together="always"/>
    </style:style>
    <style:style style:name="Taula8.C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normal">
      <style:paragraph-properties fo:text-align="end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language="ca" fo:country="ES"/>
    </style:style>
    <style:style style:name="P2" style:family="paragraph" style:parent-style-name="normal">
      <style:paragraph-properties fo:text-align="end" style:justify-single-word="false" fo:orphans="0" fo:widows="0" fo:padding="0cm" fo:border="none"/>
      <style:text-properties fo:language="ca" fo:country="ES"/>
    </style:style>
    <style:style style:name="P3" style:family="paragraph" style:parent-style-name="normal">
      <style:paragraph-properties fo:orphans="0" fo:widows="0" fo:padding="0cm" fo:border="none"/>
      <style:text-properties fo:language="ca" fo:country="ES"/>
    </style:style>
    <style:style style:name="P4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fo:language="ca" fo:country="ES" officeooo:paragraph-rsid="0012dc52"/>
    </style:style>
    <style:style style:name="P5" style:family="paragraph" style:parent-style-name="normal">
      <style:paragraph-properties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language="ca" fo:country="ES"/>
    </style:style>
    <style:style style:name="P6" style:family="paragraph" style:parent-style-name="normal">
      <style:paragraph-properties fo:line-height="115%" fo:orphans="0" fo:widows="0" fo:padding="0cm" fo:border="none"/>
      <style:text-properties fo:color="#000000" style:font-name="Noto Sans2" fo:font-size="9pt" fo:language="ca" fo:country="ES" style:font-name-asian="Noto Sans5" style:font-size-asian="9pt" style:font-name-complex="Noto Sans5" style:font-size-complex="9pt"/>
    </style:style>
    <style:style style:name="P7" style:family="paragraph" style:parent-style-name="normal">
      <style:paragraph-properties fo:orphans="0" fo:widows="0" fo:padding="0cm" fo:border="none"/>
      <style:text-properties fo:color="#000000"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8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9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10" style:family="paragraph" style:parent-style-name="normal">
      <style:paragraph-properties fo:orphans="0" fo:widows="0" fo:padding="0cm" fo:border="none"/>
      <style:text-properties fo:color="#000000" style:font-name="Noto Sans2" fo:font-size="11pt" fo:language="ca" fo:country="ES" fo:font-weight="bold" style:font-name-asian="Noto Sans5" style:font-size-asian="11pt" style:font-weight-asian="bold" style:font-name-complex="Noto Sans5" style:font-size-complex="11pt" style:font-weight-complex="bold"/>
    </style:style>
    <style:style style:name="P11" style:family="paragraph" style:parent-style-name="normal">
      <style:paragraph-properties fo:text-align="justify" style:justify-single-word="false" fo:orphans="0" fo:widows="0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12" style:family="paragraph" style:parent-style-name="normal">
      <style:paragraph-properties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13" style:family="paragraph" style:parent-style-name="normal">
      <style:paragraph-properties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officeooo:paragraph-rsid="0012dc52" style:font-name-asian="Noto Sans5" style:font-size-asian="11pt" style:font-name-complex="Noto Sans5" style:font-size-complex="11pt"/>
    </style:style>
    <style:style style:name="P14" style:family="paragraph" style:parent-style-name="normal">
      <style:paragraph-properties fo:orphans="0" fo:widows="0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15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16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17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fo:font-weight="normal" officeooo:paragraph-rsid="0012dc52" style:font-name-asian="Noto Sans5" style:font-size-asian="11pt" style:font-weight-asian="normal" style:font-name-complex="Noto Sans5" style:font-size-complex="11pt" style:font-weight-complex="normal"/>
    </style:style>
    <style:style style:name="P18" style:family="paragraph" style:parent-style-name="normal">
      <style:paragraph-properties fo:orphans="0" fo:widows="0" fo:padding="0cm" fo:border="none"/>
      <style:text-properties fo:color="#000000" style:font-name="Noto Sans2" fo:font-size="11pt" fo:language="ca" fo:country="ES" style:font-size-asian="11pt" style:font-name-complex="Noto Sans5" style:font-size-complex="11pt"/>
    </style:style>
    <style:style style:name="P19" style:family="paragraph" style:parent-style-name="normal">
      <style:paragraph-properties fo:orphans="0" fo:widows="0" fo:padding="0cm" fo:border="none"/>
      <style:text-properties fo:color="#000000" style:font-name="Noto Sans2" fo:font-size="10pt" fo:language="ca" fo:country="ES" style:font-name-asian="Noto Sans5" style:font-size-asian="10pt" style:font-name-complex="Noto Sans5" style:font-size-complex="10pt"/>
    </style:style>
    <style:style style:name="P20" style:family="paragraph" style:parent-style-name="normal">
      <style:paragraph-properties fo:orphans="0" fo:widows="0" fo:padding="0cm" fo:border="none"/>
      <style:text-properties fo:color="#000000" style:font-name="Noto Sans2" fo:font-size="13pt" fo:language="ca" fo:country="ES" style:font-size-asian="13pt" style:font-name-complex="Noto Sans5" style:font-size-complex="13pt"/>
    </style:style>
    <style:style style:name="P21" style:family="paragraph" style:parent-style-name="normal">
      <style:paragraph-properties fo:orphans="0" fo:widows="0" fo:padding="0cm" fo:border="none"/>
      <style:text-properties fo:color="#000000" style:font-name="Noto Sans2" fo:font-size="8.5pt" fo:language="ca" fo:country="ES" fo:font-weight="bold" officeooo:rsid="001b567d" officeooo:paragraph-rsid="001b567d" style:font-name-asian="Noto Sans5" style:font-size-asian="8.5pt" style:font-weight-asian="bold" style:font-name-complex="Noto Sans5" style:font-size-complex="8.5pt"/>
    </style:style>
    <style:style style:name="P22" style:family="paragraph" style:parent-style-name="normal">
      <style:paragraph-properties fo:orphans="0" fo:widows="0" fo:padding="0cm" fo:border="none"/>
      <style:text-properties fo:color="#000000" style:font-name="Noto Sans2" fo:font-size="8.5pt" fo:language="ca" fo:country="ES" fo:font-weight="bold" officeooo:rsid="0018617a" officeooo:paragraph-rsid="0018617a" style:font-name-asian="Noto Sans5" style:font-size-asian="8.5pt" style:font-weight-asian="bold" style:font-name-complex="Noto Sans5" style:font-size-complex="8.5pt"/>
    </style:style>
    <style:style style:name="P23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6pt" fo:language="ca" fo:country="ES" officeooo:paragraph-rsid="0012dc52" style:font-name-asian="Noto Sans5" style:font-size-asian="6pt" style:font-name-complex="Noto Sans5" style:font-size-complex="6pt"/>
    </style:style>
    <style:style style:name="P24" style:family="paragraph" style:parent-style-name="normal">
      <style:paragraph-properties fo:text-align="center" style:justify-single-word="false" fo:padding="0cm" fo:border="none"/>
      <style:text-properties fo:color="#000000" style:font-name="Noto Sans" fo:font-size="11pt" officeooo:paragraph-rsid="00203f99" style:font-name-asian="Noto Sans5" style:font-size-asian="11pt" style:font-name-complex="Noto Sans5" style:font-size-complex="11pt"/>
    </style:style>
    <style:style style:name="P25" style:family="paragraph" style:parent-style-name="normal">
      <style:paragraph-properties fo:orphans="0" fo:widows="0" fo:padding="0cm" fo:border="none"/>
    </style:style>
    <style:style style:name="P26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27" style:family="paragraph" style:parent-style-name="normal">
      <style:paragraph-properties fo:orphans="0" fo:widows="0" fo:padding="0cm" fo:border="none">
        <style:tab-stops>
          <style:tab-stop style:position="0.318cm"/>
        </style:tab-stops>
      </style:paragraph-properties>
      <style:text-properties style:font-name="Noto Sans2" fo:font-size="11pt" fo:language="ca" fo:country="ES" fo:font-weight="bold" officeooo:paragraph-rsid="0012dc52" style:font-name-asian="Noto Sans5" style:font-size-asian="11pt" style:font-weight-asian="bold" style:font-name-complex="Noto Sans5" style:font-size-complex="11pt"/>
    </style:style>
    <style:style style:name="P28" style:family="paragraph" style:parent-style-name="normal">
      <style:paragraph-properties fo:text-align="center" style:justify-single-word="false" fo:padding="0cm" fo:border="none"/>
      <style:text-properties style:font-name="Noto Sans" fo:font-size="11pt" officeooo:paragraph-rsid="00203f99" style:font-name-asian="Noto Sans5" style:font-size-asian="11pt" style:font-name-complex="Noto Sans5" style:font-size-complex="11pt"/>
    </style:style>
    <style:style style:name="P29" style:family="paragraph" style:parent-style-name="normal">
      <style:paragraph-properties fo:padding="0cm" fo:border="none" fo:keep-with-next="always"/>
      <style:text-properties fo:font-variant="small-caps" fo:color="#0000ff"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30" style:family="paragraph" style:parent-style-name="Heading_20_1">
      <style:text-properties style:font-name="Noto Sans" fo:font-size="11pt" fo:language="ca" fo:country="ES" officeooo:rsid="000f2e2a" officeooo:paragraph-rsid="000f2e2a" style:font-size-asian="11pt" style:font-size-complex="11pt"/>
    </style:style>
    <style:style style:name="P31" style:family="paragraph" style:parent-style-name="Heading_20_1">
      <style:text-properties fo:language="ca" fo:country="ES"/>
    </style:style>
    <style:style style:name="P32" style:family="paragraph" style:parent-style-name="Heading_20_1">
      <style:text-properties fo:language="ca" fo:country="ES" officeooo:paragraph-rsid="000f2e2a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normal">
      <style:paragraph-properties fo:margin-left="1.27cm" fo:margin-right="0cm" fo:line-height="115%" fo:orphans="0" fo:widows="0" fo:text-indent="0cm" style:auto-text-indent="false" fo:padding="0cm" fo:border="none"/>
    </style:style>
    <style:style style:name="P35" style:family="paragraph" style:parent-style-name="normal">
      <style:paragraph-properties fo:margin-left="1.27cm" fo:margin-right="0cm" fo:line-height="115%" fo:orphans="0" fo:widows="0" fo:text-indent="0cm" style:auto-text-indent="false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36" style:family="paragraph" style:parent-style-name="normal">
      <style:paragraph-properties fo:margin-left="1.27cm" fo:margin-right="0cm" fo:text-align="justify" style:justify-single-word="false" fo:orphans="0" fo:widows="0" fo:text-indent="0cm" style:auto-text-indent="false" fo:padding="0cm" fo:border="none"/>
      <style:text-properties fo:color="#000000" style:font-name="Noto Sans2" fo:font-size="13pt" fo:language="ca" fo:country="ES" style:font-name-asian="Bariol" style:font-size-asian="13pt" style:font-name-complex="Noto Sans5" style:font-size-complex="13pt"/>
    </style:style>
    <style:style style:name="P37" style:family="paragraph" style:parent-style-name="normal">
      <style:paragraph-properties fo:margin-left="1.27cm" fo:margin-right="0cm" fo:line-height="115%" fo:orphans="0" fo:widows="0" fo:text-indent="0cm" style:auto-text-indent="false" fo:padding="0cm" fo:border="none"/>
      <style:text-properties style:font-name="Noto Sans2" fo:font-size="11pt" fo:language="ca" fo:country="ES" style:font-name-asian="Noto Sans5" style:font-size-asian="11pt" style:font-name-complex="Noto Sans5" style:font-size-complex="11pt"/>
    </style:style>
    <style:style style:name="P38" style:family="paragraph" style:parent-style-name="Heading_20_1">
      <style:paragraph-properties fo:break-before="page"/>
      <style:text-properties style:font-name="Noto Sans" fo:font-size="11pt" fo:language="ca" fo:country="ES" officeooo:rsid="000f2e2a" officeooo:paragraph-rsid="000f2e2a" style:font-size-asian="11pt" style:font-size-complex="11pt"/>
    </style:style>
    <style:style style:name="P39" style:family="paragraph" style:parent-style-name="normal">
      <style:paragraph-properties fo:orphans="0" fo:widows="0" fo:break-before="page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fo:font-weight="bold" officeooo:paragraph-rsid="0012dc52" style:font-name-asian="Noto Sans5" style:font-size-asian="11pt" style:font-weight-asian="bold" style:font-name-complex="Noto Sans5" style:font-size-complex="11pt"/>
    </style:style>
    <style:style style:name="P40" style:family="paragraph" style:parent-style-name="normal">
      <style:text-properties style:font-name="Noto Sans" fo:font-size="11pt" fo:language="ca" fo:country="ES" style:font-size-asian="11pt" style:font-size-complex="11pt"/>
    </style:style>
    <style:style style:name="P41" style:family="paragraph" style:parent-style-name="normal">
      <style:paragraph-properties fo:orphans="0" fo:widows="0"/>
      <style:text-properties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42" style:family="paragraph" style:parent-style-name="normal">
      <style:text-properties fo:language="ca" fo:country="ES"/>
    </style:style>
    <style:style style:name="P43" style:family="paragraph" style:parent-style-name="normal">
      <style:paragraph-properties fo:margin-top="0cm" fo:margin-bottom="0.353cm" loext:contextual-spacing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44" style:family="paragraph" style:parent-style-name="normal">
      <style:paragraph-properties fo:margin-top="0.199cm" fo:margin-bottom="0.199cm" loext:contextual-spacing="false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45" style:family="paragraph" style:parent-style-name="normal">
      <style:paragraph-properties fo:margin-top="0.199cm" fo:margin-bottom="0.199cm" loext:contextual-spacing="false" fo:text-align="center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11pt" fo:language="ca" fo:country="ES" fo:font-weight="bold" style:font-name-asian="Noto Sans5" style:font-size-asian="11pt" style:font-weight-asian="bold" style:font-name-complex="Noto Sans5" style:font-size-complex="11pt"/>
    </style:style>
    <style:style style:name="P46" style:family="paragraph" style:parent-style-name="normal">
      <style:paragraph-properties fo:margin-top="0.199cm" fo:margin-bottom="0.199cm" loext:contextual-spacing="false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2" fo:font-size="7pt" fo:language="ca" fo:country="ES" style:font-name-asian="Noto Sans5" style:font-size-asian="7pt" style:font-name-complex="Noto Sans5" style:font-size-complex="7pt"/>
    </style:style>
    <style:style style:name="P47" style:family="paragraph" style:parent-style-name="normal">
      <style:paragraph-properties fo:margin-top="0.199cm" fo:margin-bottom="0.199cm" loext:contextual-spacing="false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language="ca" fo:country="ES"/>
    </style:style>
    <style:style style:name="P48" style:family="paragraph" style:parent-style-name="normal">
      <style:paragraph-properties fo:margin-top="0.423cm" fo:margin-bottom="0cm" loext:contextual-spacing="false" fo:orphans="0" fo:widows="0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49" style:family="paragraph" style:parent-style-name="normal">
      <style:paragraph-properties fo:margin-top="0.423cm" fo:margin-bottom="0cm" loext:contextual-spacing="false" fo:text-align="center" style:justify-single-word="false" fo:orphans="0" fo:widows="0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50" style:family="paragraph" style:parent-style-name="Endnote">
      <style:text-properties fo:language="ca" fo:country="ES"/>
    </style:style>
    <style:style style:name="P51" style:family="paragraph" style:parent-style-name="Endnote">
      <style:text-properties style:font-name="Noto Sans" fo:font-size="9pt" fo:language="ca" fo:country="ES" style:font-size-asian="9pt" style:font-size-complex="9pt"/>
    </style:style>
    <style:style style:name="P52" style:family="paragraph" style:parent-style-name="Endnote">
      <style:text-properties style:font-name="Noto Sans" fo:font-size="9pt" fo:language="ca" fo:country="ES" officeooo:rsid="0012dc52" officeooo:paragraph-rsid="003219e2" style:font-size-asian="9pt" style:font-size-complex="9pt"/>
    </style:style>
    <style:style style:name="P53" style:family="paragraph" style:parent-style-name="Endnote">
      <style:text-properties fo:color="#0000ff" fo:language="ca" fo:country="ES" officeooo:rsid="0012dc52" officeooo:paragraph-rsid="0012dc52"/>
    </style:style>
    <style:style style:name="P54" style:family="paragraph" style:parent-style-name="Standard">
      <style:text-properties officeooo:paragraph-rsid="00203f99"/>
    </style:style>
    <style:style style:name="P55" style:family="paragraph" style:parent-style-name="normal">
      <style:paragraph-properties fo:margin-top="0.101cm" fo:margin-bottom="0.101cm" loext:contextual-spacing="false" fo:text-align="end" style:justify-single-word="false" fo:orphans="0" fo:widows="0" fo:padding="0cm" fo:border="none"/>
      <style:text-properties fo:color="#000000" style:font-name="Noto Sans2" fo:font-size="11pt" fo:language="ca" fo:country="ES" fo:font-weight="bold" officeooo:rsid="000f2e2a" style:font-name-asian="Noto Sans5" style:font-size-asian="11pt" style:font-weight-asian="bold" style:font-name-complex="Noto Sans5" style:font-size-complex="11pt"/>
    </style:style>
    <style:style style:name="P56" style:family="paragraph" style:parent-style-name="normal">
      <style:paragraph-properties fo:margin-top="0cm" fo:margin-bottom="0cm" loext:contextual-spacing="false" fo:text-align="start" style:justify-single-word="false" fo:orphans="0" fo:widows="0" fo:padding="0cm" fo:border="none"/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P57" style:family="paragraph" style:parent-style-name="Footnote">
      <style:text-properties style:font-name="Noto Sans" officeooo:rsid="0007a178" officeooo:paragraph-rsid="0007a178"/>
    </style:style>
    <style:style style:name="P5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Heading_20_1">
      <style:text-properties style:font-name="Noto Sans" fo:font-size="11pt" style:font-size-asian="11pt" style:font-size-complex="11pt"/>
    </style:style>
    <style:style style:name="P60" style:family="paragraph" style:parent-style-name="Endnote" style:master-page-name="Converted16">
      <style:paragraph-properties style:page-number="auto"/>
      <style:text-properties style:font-name="Noto Sans2" fo:font-size="9pt" fo:language="ca" fo:country="ES" style:font-size-asian="9pt" style:font-name-complex="Noto Sans5" style:font-size-complex="9pt"/>
    </style:style>
    <style:style style:name="P61" style:family="paragraph" style:parent-style-name="normal" style:list-style-name="WWNum5"/>
    <style:style style:name="P62" style:family="paragraph" style:parent-style-name="normal" style:list-style-name="WWNum5">
      <style:text-properties style:font-name="Noto Sans" fo:font-size="11pt" fo:language="ca" fo:country="ES" style:font-size-asian="11pt" style:font-size-complex="11pt"/>
    </style:style>
    <style:style style:name="P63" style:family="paragraph" style:parent-style-name="normal" style:list-style-name="WWNum5">
      <style:text-properties style:font-name="Noto Sans" fo:font-size="11pt" fo:language="ca" fo:country="ES" officeooo:paragraph-rsid="002bb3f9" style:font-size-asian="11pt" style:font-size-complex="11pt"/>
    </style:style>
    <style:style style:name="P64" style:family="paragraph" style:parent-style-name="normal" style:list-style-name="WWNum5">
      <style:paragraph-properties>
        <style:tab-stops>
          <style:tab-stop style:position="1.298cm"/>
        </style:tab-stops>
      </style:paragraph-properties>
      <style:text-properties style:font-name="Noto Sans" fo:font-size="11pt" fo:language="ca" fo:country="ES" style:font-size-asian="11pt" style:font-size-complex="11pt"/>
    </style:style>
    <style:style style:name="P65" style:family="paragraph" style:parent-style-name="normal" style:list-style-name="WWNum5">
      <style:paragraph-properties>
        <style:tab-stops>
          <style:tab-stop style:position="1.298cm"/>
        </style:tab-stops>
      </style:paragraph-properties>
      <style:text-properties style:font-name="Noto Sans" fo:font-size="11pt" fo:language="ca" fo:country="ES" officeooo:paragraph-rsid="002bb3f9" style:font-size-asian="11pt" style:font-size-complex="11pt"/>
    </style:style>
    <style:style style:name="P66" style:family="paragraph" style:parent-style-name="normal" style:list-style-name="WWNum3">
      <style:text-properties style:font-name="Noto Sans" fo:font-size="11pt" fo:language="ca" fo:country="ES" style:font-size-asian="11pt" style:font-size-complex="11pt"/>
    </style:style>
    <style:style style:name="P67" style:family="paragraph" style:parent-style-name="normal" style:list-style-name="WWNum1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font-weight="bold" officeooo:paragraph-rsid="00203f99" style:font-name-asian="Noto Sans5" style:font-size-asian="9.60000038146973pt" style:font-weight-asian="bold" style:font-name-complex="Noto Sans5" style:font-size-complex="11pt"/>
    </style:style>
    <style:style style:name="P68" style:family="paragraph" style:parent-style-name="normal" style:list-style-name="WWNum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" officeooo:paragraph-rsid="00203f99"/>
    </style:style>
    <style:style style:name="P69" style:family="paragraph" style:parent-style-name="normal" style:list-style-name="WWNum3"/>
    <style:style style:name="P70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color="#000000" style:font-name="Noto Sans2" fo:font-size="8.5pt" fo:language="ca" fo:country="ES" officeooo:rsid="0018617a" officeooo:paragraph-rsid="0018617a" style:font-name-asian="Noto Sans5" style:font-size-asian="8.5pt" style:font-name-complex="Noto Sans5" style:font-size-complex="8.5pt"/>
    </style:style>
    <style:style style:name="P71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color="#000000" style:font-name="Noto Sans2" fo:font-size="8.5pt" fo:language="ca" fo:country="ES" officeooo:rsid="001a554f" officeooo:paragraph-rsid="001a554f" style:font-name-asian="Noto Sans5" style:font-size-asian="8.5pt" style:font-name-complex="Noto Sans5" style:font-size-complex="8.5pt"/>
    </style:style>
    <style:style style:name="P72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color="#000000" style:font-name="Noto Sans2" fo:font-size="8.5pt" fo:language="ca" fo:country="ES" officeooo:rsid="001a554f" officeooo:paragraph-rsid="001afb91" style:font-name-asian="Noto Sans5" style:font-size-asian="8.5pt" style:font-name-complex="Noto Sans5" style:font-size-complex="8.5pt"/>
    </style:style>
    <style:style style:name="P73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color="#000000" style:font-name="Noto Sans2" fo:font-size="8.5pt" fo:language="ca" fo:country="ES" officeooo:rsid="001afb91" officeooo:paragraph-rsid="001afb91" style:font-name-asian="Noto Sans5" style:font-size-asian="8.5pt" style:font-name-complex="Noto Sans5" style:font-size-complex="8.5pt"/>
    </style:style>
    <style:style style:name="P74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color="#000000" style:font-name="Noto Sans2" fo:font-size="8.5pt" fo:language="ca" fo:country="ES" fo:font-style="normal" officeooo:rsid="001afb91" officeooo:paragraph-rsid="001afb91" style:font-name-asian="Noto Sans5" style:font-size-asian="8.5pt" style:font-style-asian="normal" style:font-name-complex="Noto Sans5" style:font-size-complex="8.5pt" style:font-style-complex="normal"/>
    </style:style>
    <style:style style:name="P75" style:family="paragraph" style:parent-style-name="normal" style:list-style-name="WWNum1">
      <style:paragraph-properties fo:text-align="center" style:justify-single-word="false" fo:padding="0cm" fo:border="none"/>
      <style:text-properties fo:color="#000000" style:font-name="Noto Sans" fo:font-size="11pt" fo:font-weight="bold" officeooo:paragraph-rsid="00203f99" style:font-name-asian="Noto Sans5" style:font-size-asian="9.60000038146973pt" style:font-weight-asian="bold" style:font-name-complex="Noto Sans5" style:font-size-complex="11pt"/>
    </style:style>
    <style:style style:name="P76" style:family="paragraph" style:parent-style-name="normal" style:list-style-name="WWNum1">
      <style:paragraph-properties fo:text-align="start" style:justify-single-word="false" fo:padding="0cm" fo:border="none">
        <style:tab-stops>
          <style:tab-stop style:position="0.318cm"/>
        </style:tab-stops>
      </style:paragraph-properties>
      <style:text-properties fo:color="#000000" style:font-name="Noto Sans" fo:font-size="11pt" officeooo:paragraph-rsid="00203f99" style:font-name-asian="Noto Sans5" style:font-size-asian="11pt" style:font-name-complex="Noto Sans5" style:font-size-complex="11pt"/>
    </style:style>
    <style:style style:name="P77" style:family="paragraph" style:parent-style-name="normal" style:list-style-name="WWNum1">
      <style:paragraph-properties fo:text-align="center" style:justify-single-word="false" fo:padding="0cm" fo:border="none"/>
      <style:text-properties fo:color="#000000" style:font-name="Noto Sans" fo:font-size="9pt" fo:font-weight="bold" officeooo:rsid="0007a178" officeooo:paragraph-rsid="00203f99" style:font-name-asian="Noto Sans5" style:font-size-asian="9pt" style:font-weight-asian="bold" style:font-name-complex="Noto Sans5" style:font-size-complex="9pt"/>
    </style:style>
    <style:style style:name="P78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font-size="8.5pt" fo:language="ca" fo:country="ES" fo:font-style="normal" officeooo:rsid="0018617a" officeooo:paragraph-rsid="0018617a" style:font-size-asian="8.5pt" style:font-style-asian="normal" style:font-size-complex="8.5pt" style:font-style-complex="normal"/>
    </style:style>
    <style:style style:name="P79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font-size="8.5pt" officeooo:paragraph-rsid="001b567d" style:font-size-asian="8.5pt" style:font-size-complex="8.5pt"/>
    </style:style>
    <style:style style:name="P80" style:family="paragraph" style:parent-style-name="normal" style:list-style-name="WWNum1">
      <style:paragraph-properties fo:text-align="justify" style:justify-single-word="false" fo:orphans="0" fo:widows="0" fo:padding="0cm" fo:border="none"/>
      <style:text-properties fo:font-size="8.5pt" officeooo:paragraph-rsid="002eeb50" style:font-size-asian="8.5pt" style:font-size-complex="8.5pt"/>
    </style:style>
    <style:style style:name="P81" style:family="paragraph" style:parent-style-name="normal" style:list-style-name="WWNum1">
      <style:paragraph-properties fo:text-align="justify" style:justify-single-word="false" fo:orphans="0" fo:widows="0" fo:padding="0cm" fo:border="none"/>
      <style:text-properties officeooo:paragraph-rsid="002f12b5"/>
    </style:style>
    <style:style style:name="P82" style:family="paragraph" style:parent-style-name="normal" style:list-style-name="WWNum1">
      <style:paragraph-properties fo:text-align="justify" style:justify-single-word="false" fo:orphans="0" fo:widows="0" fo:padding="0cm" fo:border="none"/>
      <style:text-properties officeooo:paragraph-rsid="001b567d"/>
    </style:style>
    <style:style style:name="P83" style:family="paragraph" style:parent-style-name="normal" style:list-style-name="WWNum1">
      <style:paragraph-properties fo:orphans="0" fo:widows="0" fo:padding="0cm" fo:border="none"/>
      <style:text-properties officeooo:paragraph-rsid="001b567d"/>
    </style:style>
    <style:style style:name="P84" style:family="paragraph" style:parent-style-name="normal" style:list-style-name="WWNum1">
      <style:paragraph-properties fo:text-align="start" style:justify-single-word="false" fo:padding="0cm" fo:border="none">
        <style:tab-stops>
          <style:tab-stop style:position="0.318cm"/>
        </style:tab-stops>
      </style:paragraph-properties>
      <style:text-properties style:font-name="Noto Sans" officeooo:paragraph-rsid="00203f99"/>
    </style:style>
    <style:style style:name="P85" style:family="paragraph" style:parent-style-name="normal" style:list-style-name="WWNum1">
      <style:paragraph-properties fo:text-align="justify" style:justify-single-word="false" fo:keep-together="always" fo:orphans="0" fo:widows="0" fo:padding="0cm" fo:border="none" fo:keep-with-next="always"/>
      <style:text-properties fo:color="#000000" style:font-name="Noto Sans2" fo:font-size="8.5pt" fo:language="ca" fo:country="ES" officeooo:rsid="001a554f" officeooo:paragraph-rsid="001a554f" style:font-name-asian="Noto Sans5" style:font-size-asian="8.5pt" style:font-name-complex="Noto Sans5" style:font-size-complex="8.5pt"/>
    </style:style>
    <style:style style:name="P86" style:family="paragraph" style:parent-style-name="normal" style:master-page-name="Standard">
      <style:paragraph-properties fo:margin-top="0.109cm" fo:margin-bottom="0.109cm" loext:contextual-spacing="false" fo:text-align="end" style:justify-single-word="false" fo:orphans="0" fo:widows="0" style:page-number="1" fo:padding="0cm" fo:border="none"/>
      <style:text-properties fo:color="#000000" style:font-name="Noto Sans2" fo:font-size="12pt" fo:language="ca" fo:country="ES" fo:font-weight="bold" style:font-name-asian="Noto Sans5" style:font-size-asian="12pt" style:font-weight-asian="bold" style:font-name-complex="Noto Sans5" style:font-size-complex="12pt"/>
    </style:style>
    <style:style style:name="P87" style:family="paragraph" style:parent-style-name="normal" style:master-page-name="Converted2">
      <style:paragraph-properties fo:text-align="justify" style:justify-single-word="false" fo:orphans="0" fo:widows="0" style:page-number="auto"/>
      <style:text-properties fo:language="ca" fo:country="ES" officeooo:paragraph-rsid="0014cb54"/>
    </style:style>
    <style:style style:name="P88" style:family="paragraph" style:parent-style-name="normal" style:master-page-name="Converted4">
      <style:paragraph-properties fo:text-align="justify" style:justify-single-word="false" fo:orphans="0" fo:widows="0" style:page-number="auto"/>
      <style:text-properties style:font-name="Noto Sans" fo:font-size="9pt" fo:language="ca" fo:country="ES" style:font-size-asian="9pt" style:font-size-complex="9pt"/>
    </style:style>
    <style:style style:name="P89" style:family="paragraph" style:parent-style-name="normal" style:master-page-name="Converted6">
      <style:paragraph-properties fo:text-align="justify" style:justify-single-word="false" fo:orphans="0" fo:widows="0" style:page-number="auto"/>
      <style:text-properties fo:language="ca" fo:country="ES"/>
    </style:style>
    <style:style style:name="P90" style:family="paragraph" style:parent-style-name="normal" style:master-page-name="Converted10">
      <style:paragraph-properties fo:text-align="justify" style:justify-single-word="false" fo:orphans="0" fo:widows="0" style:page-number="auto"/>
      <style:text-properties fo:language="ca" fo:country="ES"/>
    </style:style>
    <style:style style:name="P91" style:family="paragraph" style:parent-style-name="normal" style:master-page-name="Converted12">
      <style:paragraph-properties fo:text-align="justify" style:justify-single-word="false" fo:orphans="0" fo:widows="0" style:page-number="auto"/>
      <style:text-properties fo:language="ca" fo:country="ES"/>
    </style:style>
    <style:style style:name="P92" style:family="paragraph" style:parent-style-name="normal" style:master-page-name="Converted14">
      <style:paragraph-properties fo:text-align="justify" style:justify-single-word="false" fo:orphans="0" fo:widows="0" style:page-number="auto"/>
      <style:text-properties fo:language="ca" fo:country="ES"/>
    </style:style>
    <style:style style:name="P93" style:family="paragraph" style:parent-style-name="normal" style:master-page-name="Converted18">
      <style:paragraph-properties fo:orphans="0" fo:widows="0" style:page-number="auto"/>
      <style:text-properties fo:language="ca" fo:country="ES"/>
    </style:style>
    <style:style style:name="T1" style:family="text">
      <style:text-properties style:font-name="Noto Sans2" fo:font-size="8pt" style:font-name-asian="Noto Sans5" style:font-size-asian="8pt" style:font-name-complex="Noto Sans5" style:font-size-complex="8pt"/>
    </style:style>
    <style:style style:name="T2" style:family="text">
      <style:text-properties style:font-name="Noto Sans2" fo:font-size="8pt" officeooo:rsid="002ae8e0" style:font-name-asian="Noto Sans5" style:font-size-asian="8pt" style:font-name-complex="Noto Sans5" style:font-size-complex="8pt"/>
    </style:style>
    <style:style style:name="T3" style:family="text">
      <style:text-properties style:font-name="Noto Sans2" fo:font-size="11pt" style:font-name-asian="Noto Sans5" style:font-size-asian="11pt" style:font-name-complex="Noto Sans5" style:font-size-complex="11pt"/>
    </style:style>
    <style:style style:name="T4" style:family="text">
      <style:text-properties style:font-name="Noto Sans2" fo:font-size="11pt" fo:language="ca" fo:country="ES" style:font-name-asian="Noto Sans5" style:font-size-asian="11pt" style:font-name-complex="Noto Sans5" style:font-size-complex="11pt"/>
    </style:style>
    <style:style style:name="T5" style:family="text">
      <style:text-properties style:font-name="Noto Sans2" fo:font-size="9pt" style:font-size-asian="9pt" style:font-name-complex="Noto Sans5" style:font-size-complex="9pt"/>
    </style:style>
    <style:style style:name="T6" style:family="text">
      <style:text-properties style:font-name="Noto Sans2" fo:font-size="9pt" style:font-name-asian="Noto Sans5" style:font-size-asian="9pt" style:font-name-complex="Noto Sans5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Noto Sans2" fo:font-size="9pt" style:font-name-asian="Noto Sans5" style:font-size-asian="9pt" style:font-name-complex="Noto Sans5" style:font-size-complex="9pt"/>
    </style:style>
    <style:style style:name="T9" style:family="text">
      <style:text-properties fo:color="#000000" style:font-name="Noto Sans2" fo:font-size="11pt" fo:font-weight="bold" style:font-name-asian="Noto Sans5" style:font-size-asian="11pt" style:font-weight-asian="bold" style:font-name-complex="Noto Sans5" style:font-size-complex="11pt"/>
    </style:style>
    <style:style style:name="T10" style:family="text">
      <style:text-properties fo:color="#000000" style:font-name="Noto Sans2" fo:font-size="11pt" fo:font-weight="bold" officeooo:rsid="000f2e2a" style:font-name-asian="Noto Sans5" style:font-size-asian="11pt" style:font-weight-asian="bold" style:font-name-complex="Noto Sans5" style:font-size-complex="11pt"/>
    </style:style>
    <style:style style:name="T11" style:family="text">
      <style:text-properties fo:color="#000000" style:font-name="Noto Sans2" fo:font-size="11pt" style:font-name-asian="Noto Sans5" style:font-size-asian="11pt" style:font-name-complex="Noto Sans5" style:font-size-complex="11pt"/>
    </style:style>
    <style:style style:name="T12" style:family="text">
      <style:text-properties fo:color="#000000" style:font-name="Noto Sans2" fo:font-size="11pt" officeooo:rsid="001dac8c" style:font-name-asian="Noto Sans5" style:font-size-asian="11pt" style:font-name-complex="Noto Sans5" style:font-size-complex="11pt"/>
    </style:style>
    <style:style style:name="T13" style:family="text">
      <style:text-properties fo:color="#000000" style:font-name="Noto Sans2" fo:font-size="11pt" fo:font-style="italic" style:font-name-asian="Noto Sans5" style:font-size-asian="11pt" style:font-style-asian="italic" style:font-name-complex="Noto Sans5" style:font-size-complex="11pt"/>
    </style:style>
    <style:style style:name="T14" style:family="text">
      <style:text-properties fo:color="#000000" style:font-name="Noto Sans2" fo:font-size="11pt" fo:font-style="italic" officeooo:rsid="001dac8c" style:font-name-asian="Noto Sans5" style:font-size-asian="11pt" style:font-style-asian="italic" style:font-name-complex="Noto Sans5" style:font-size-complex="11pt"/>
    </style:style>
    <style:style style:name="T15" style:family="text">
      <style:text-properties fo:color="#000000" style:font-name="Noto Sans2" fo:font-size="11pt" fo:language="ca" fo:country="ES" style:font-name-asian="Noto Sans5" style:font-size-asian="11pt" style:font-name-complex="Noto Sans5" style:font-size-complex="11pt"/>
    </style:style>
    <style:style style:name="T16" style:family="text">
      <style:text-properties fo:color="#000000" style:font-name="Noto Sans2" fo:font-size="11pt" fo:language="ca" fo:country="ES" officeooo:rsid="001dac8c" style:font-name-asian="Noto Sans5" style:font-size-asian="11pt" style:font-name-complex="Noto Sans5" style:font-size-complex="11pt"/>
    </style:style>
    <style:style style:name="T17" style:family="text">
      <style:text-properties fo:color="#000000" style:font-name="Noto Sans2" fo:font-size="11pt" fo:language="ca" fo:country="ES" officeooo:rsid="002bb3f9" style:font-name-asian="Noto Sans5" style:font-size-asian="11pt" style:font-name-complex="Noto Sans5" style:font-size-complex="11pt"/>
    </style:style>
    <style:style style:name="T18" style:family="text">
      <style:text-properties fo:color="#000000" style:font-name="Noto Sans2" style:font-name-asian="Noto Sans5" style:font-name-complex="Noto Sans5"/>
    </style:style>
    <style:style style:name="T19" style:family="text">
      <style:text-properties fo:color="#000000" style:font-name="Noto Sans2" fo:font-style="italic" style:font-name-asian="Noto Sans5" style:font-style-asian="italic" style:font-name-complex="Noto Sans5" style:font-style-complex="italic"/>
    </style:style>
    <style:style style:name="T20" style:family="text">
      <style:text-properties fo:color="#000000" style:font-name="Noto Sans2" fo:language="ca" fo:country="ES" officeooo:rsid="001b567d" style:font-name-asian="Noto Sans5" style:font-name-complex="Noto Sans5"/>
    </style:style>
    <style:style style:name="T21" style:family="text">
      <style:text-properties fo:color="#000000" style:font-name="Noto Sans2" fo:language="ca" fo:country="ES" officeooo:rsid="0018617a" style:font-name-asian="Noto Sans5" style:font-name-complex="Noto Sans5"/>
    </style:style>
    <style:style style:name="T22" style:family="text">
      <style:text-properties fo:color="#000000" style:font-name="Noto Sans2" fo:language="ca" fo:country="ES" fo:font-style="normal" officeooo:rsid="0018617a" style:font-name-asian="Noto Sans5" style:font-style-asian="normal" style:font-name-complex="Noto Sans5" style:font-style-complex="normal"/>
    </style:style>
    <style:style style:name="T23" style:family="text">
      <style:text-properties fo:color="#000000" style:font-name="Noto Sans2" fo:font-size="8.5pt" fo:language="ca" fo:country="ES" officeooo:rsid="001b567d" style:font-name-asian="Noto Sans5" style:font-size-asian="8.5pt" style:font-name-complex="Noto Sans5" style:font-size-complex="8.5pt"/>
    </style:style>
    <style:style style:name="T24" style:family="text">
      <style:text-properties fo:color="#000000" style:font-name="Noto Sans2" fo:font-size="8.5pt" fo:language="ca" fo:country="ES" officeooo:rsid="001a554f" style:font-name-asian="Noto Sans5" style:font-size-asian="8.5pt" style:font-name-complex="Noto Sans5" style:font-size-complex="8.5pt"/>
    </style:style>
    <style:style style:name="T25" style:family="text">
      <style:text-properties fo:color="#000000" style:font-name="Noto Sans2" fo:font-size="8.5pt" fo:language="ca" fo:country="ES" fo:font-style="normal" officeooo:rsid="0018617a" style:font-name-asian="Noto Sans5" style:font-size-asian="8.5pt" style:font-style-asian="normal" style:font-name-complex="Noto Sans5" style:font-size-complex="8.5pt" style:font-style-complex="normal"/>
    </style:style>
    <style:style style:name="T26" style:family="text">
      <style:text-properties fo:color="#000000" style:font-name="Noto Sans" fo:font-size="11pt" fo:language="ca" fo:country="ES" style:font-name-asian="Noto Sans5" style:font-size-asian="11pt" style:font-name-complex="Noto Sans5" style:font-size-complex="11pt"/>
    </style:style>
    <style:style style:name="T27" style:family="text">
      <style:text-properties fo:color="#000000" style:font-name="Noto Sans" fo:font-size="8.5pt" fo:language="ca" fo:country="ES" officeooo:rsid="001b567d" style:font-name-asian="Noto Sans5" style:font-size-asian="8.5pt" style:font-name-complex="Noto Sans5" style:font-size-complex="8.5pt"/>
    </style:style>
    <style:style style:name="T28" style:family="text">
      <style:text-properties fo:color="#000000" style:font-name-asian="Noto Sans5" style:font-name-complex="Noto Sans5"/>
    </style:style>
    <style:style style:name="T29" style:family="text">
      <style:text-properties fo:color="#000000" fo:font-size="11pt" style:font-name-asian="Noto Sans5" style:font-size-asian="11pt" style:font-name-complex="Noto Sans5" style:font-size-complex="11pt"/>
    </style:style>
    <style:style style:name="T30" style:family="text">
      <style:text-properties fo:color="#000000" fo:font-size="11pt" officeooo:rsid="002bb3f9" style:font-name-asian="Noto Sans5" style:font-size-asian="11pt" style:font-name-complex="Noto Sans5" style:font-size-complex="11pt"/>
    </style:style>
    <style:style style:name="T31" style:family="text">
      <style:text-properties fo:color="#000000" fo:font-size="8.5pt" fo:language="ca" fo:country="ES" officeooo:rsid="001b567d" style:font-name-asian="Noto Sans5" style:font-size-asian="8.5pt" style:font-name-complex="Noto Sans5" style:font-size-complex="8.5pt"/>
    </style:style>
    <style:style style:name="T32" style:family="text">
      <style:text-properties fo:color="#000000" style:font-name="Noto Sans" fo:font-size="8.5pt" fo:language="ca" fo:country="ES" officeooo:rsid="001b567d" style:font-name-asian="Noto Sans5" style:font-size-asian="8.5pt" style:font-name-complex="Noto Sans5" style:font-size-complex="8.5pt"/>
    </style:style>
    <style:style style:name="T33" style:family="text">
      <style:text-properties fo:color="#000000" style:font-name="Noto Sans" fo:language="ca" fo:country="ES" officeooo:rsid="001b567d" style:font-name-asian="Noto Sans5" style:font-name-complex="Noto Sans5"/>
    </style:style>
    <style:style style:name="T34" style:family="text">
      <style:text-properties officeooo:rsid="00330cc6"/>
    </style:style>
    <style:style style:name="T35" style:family="text">
      <style:text-properties style:font-name-asian="Noto Sans5" style:font-name-complex="Noto Sans5"/>
    </style:style>
    <style:style style:name="T36" style:family="text">
      <style:text-properties fo:color="#38761d" style:font-name="Noto Sans2" fo:font-size="11pt" style:font-name-asian="Noto Sans5" style:font-size-asian="11pt" style:font-name-complex="Noto Sans5" style:font-size-complex="11pt"/>
    </style:style>
    <style:style style:name="T37" style:family="text">
      <style:text-properties fo:color="#212121" fo:font-size="11pt" style:font-name-asian="Noto Sans5" style:font-size-asian="11pt" style:font-name-complex="Noto Sans5" style:font-size-complex="11pt"/>
    </style:style>
    <style:style style:name="T38" style:family="text">
      <style:text-properties style:font-name="Noto Sans" fo:font-size="11pt" style:font-size-asian="11pt" style:font-size-complex="11pt"/>
    </style:style>
    <style:style style:name="T39" style:family="text">
      <style:text-properties style:font-name="Noto Sans" fo:font-size="11pt" officeooo:rsid="000f2e2a" style:font-size-asian="11pt" style:font-size-complex="11pt"/>
    </style:style>
    <style:style style:name="T40" style:family="text">
      <style:text-properties style:font-name="Noto Sans" fo:font-size="11pt" officeooo:rsid="00153ab0" style:font-size-asian="11pt" style:font-size-complex="11pt"/>
    </style:style>
    <style:style style:name="T41" style:family="text">
      <style:text-properties style:font-name="Noto Sans" fo:font-size="9pt" style:font-name-asian="Noto Sans5" style:font-size-asian="9pt" style:font-name-complex="Noto Sans5" style:font-size-complex="9pt"/>
    </style:style>
    <style:style style:name="T42" style:family="text">
      <style:text-properties style:font-name="Noto Sans" fo:font-size="8.5pt" style:font-size-asian="8.5pt" style:font-size-complex="8.5pt"/>
    </style:style>
    <style:style style:name="T43" style:family="text">
      <style:text-properties officeooo:rsid="0018617a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18617a" style:font-style-asian="normal" style:font-style-complex="normal"/>
    </style:style>
    <style:style style:name="T46" style:family="text">
      <style:text-properties officeooo:rsid="001a554f"/>
    </style:style>
    <style:style style:name="T47" style:family="text">
      <style:text-properties fo:font-size="11pt" style:font-name-asian="Noto Sans5" style:font-size-asian="11pt" style:font-name-complex="Noto Sans5" style:font-size-complex="11pt"/>
    </style:style>
    <style:style style:name="T48" style:family="text">
      <style:text-properties fo:font-size="11pt" style:font-size-asian="9.60000038146973pt" style:font-size-complex="11pt"/>
    </style:style>
    <style:style style:name="T49" style:family="text">
      <style:text-properties officeooo:rsid="001afb91"/>
    </style:style>
    <style:style style:name="T50" style:family="text">
      <style:text-properties officeooo:rsid="001dac8c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bb3f9"/>
    </style:style>
    <style:style style:name="T53" style:family="text">
      <style:text-properties fo:color="#0000ff" style:font-name="Noto Sans2" fo:font-size="8.5pt" fo:language="ca" fo:country="ES" fo:font-style="normal" officeooo:rsid="002eeb50" style:font-name-asian="Noto Sans5" style:font-size-asian="8.5pt" style:font-style-asian="normal" style:font-name-complex="Noto Sans5" style:font-size-complex="8.5pt" style:font-style-complex="normal"/>
    </style:style>
    <style:style style:name="T54" style:family="text">
      <style:text-properties fo:color="#0000ff" style:font-name="Noto Sans2" fo:font-size="8.5pt" fo:font-style="normal" officeooo:rsid="002eeb50" style:font-name-asian="Noto Sans5" style:font-size-asian="8.5pt" style:font-style-asian="normal" style:font-name-complex="Noto Sans5" style:font-size-complex="8.5pt" style:font-style-complex="normal"/>
    </style:style>
    <style:style style:name="T55" style:family="text">
      <style:text-properties fo:color="#0000ff" style:font-name="Noto Sans2" fo:language="ca" fo:country="ES" fo:font-style="normal" officeooo:rsid="002eeb50" style:font-name-asian="Noto Sans5" style:font-style-asian="normal" style:font-name-complex="Noto Sans5" style:font-style-complex="normal"/>
    </style:style>
    <style:style style:name="T56" style:family="text">
      <style:text-properties fo:font-size="8.5pt" style:font-size-asian="8.5pt" style:font-size-complex="8.5pt"/>
    </style:style>
    <style:style style:name="T57" style:family="text">
      <style:text-properties style:font-name="Noto Sans"/>
    </style:style>
    <style:style style:name="T58" style:family="text">
      <style:text-properties style:font-name="Noto Sans" fo:font-size="8.5pt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Projecte educatiu de centre (PEC)</text:p>
      <text:p text:style-name="P7"/>
      <text:table-of-content text:style-name="Sect1" text:protected="true" text:name="Índex de contingu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58"><text:a xlink:type="simple" xlink:href="#__RefHeading___Toc1049_1422647511" text:style-name="Index_20_Link" text:visited-style-name="Index_20_Link">A. Definició<text:tab/>1</text:a></text:p>
          <text:p text:style-name="P58"><text:a xlink:type="simple" xlink:href="#__RefHeading___Toc1319_1422647511" text:style-name="Index_20_Link" text:visited-style-name="Index_20_Link">B. Índex orientatiu del PEC<text:tab/>1</text:a></text:p>
          <text:p text:style-name="P58"><text:a xlink:type="simple" xlink:href="#__RefHeading___Toc835_1422647511" text:style-name="Index_20_Link" text:visited-style-name="Index_20_Link">C. Documents que formen part del PEC<text:tab/>2</text:a></text:p>
          <text:p text:style-name="P58"><text:a xlink:type="simple" xlink:href="#__RefHeading___Toc1203_1422647511" text:style-name="Index_20_Link" text:visited-style-name="Index_20_Link">D. Atribució de responsabilitats<text:tab/>4</text:a></text:p>
          <text:p text:style-name="P58"><text:a xlink:type="simple" xlink:href="#__RefHeading___Toc839_1422647511" text:style-name="Index_20_Link" text:visited-style-name="Index_20_Link">E. Llista de verificació<text:tab/>5</text:a></text:p>
          <text:p text:style-name="P58"><text:a xlink:type="simple" xlink:href="#__RefHeading___Toc6488_2531059297" text:style-name="Index_20_Link" text:visited-style-name="Index_20_Link">F. Notes<text:tab/>9</text:a></text:p>
        </text:index-body>
      </text:table-of-content>
      <text:h text:style-name="P31" text:outline-level="1"><text:bookmark-start text:name="__RefHeading___Toc1049_1422647511"/><text:bookmark-start text:name="_Toc157421334"/><text:span text:style-name="T40">A</text:span><text:bookmark-end text:name="_Toc157421334"/><text:span text:style-name="T38">. </text:span><text:span text:style-name="T39">Definició</text:span><text:bookmark-end text:name="__RefHeading___Toc1049_1422647511"/></text:h>
      <text:p text:style-name="normal"><text:span text:style-name="T15">El projecte educatiu és el document institucional que garanteix l'autonomia del centre. </text:span><text:span text:style-name="T17">H</text:span><text:span text:style-name="T15">a de recollir la seva identitat i els valors, finalitats i prioritats d'actuació, explicitar els objectius educatius i relacionar-los amb els processos d'autoavaluació i avaluació externa, orientar l'activitat del centre i donar-li sentit, amb la finalitat que l'alumnat assoleixi les competències establertes i el màxim aprofitament educatiu.</text:span><text:span text:style-name="Endnote_20_Characters"><text:span text:style-name="T15"><text:note text:id="ftn1" text:note-class="endnote"><text:note-citation>1</text:note-citation><text:note-body><text:p text:style-name="P87"><text:span text:style-name="T5"><text:s/></text:span><text:span text:style-name="T41">Article 10.2 del </text:span><text:a xlink:type="simple" xlink:href="https://intranet.caib.es/eboibfront/ca/2023/11696/670074/decret-4-2023-de-13-de-febrer-pel-qual-s-aprova-el" text:style-name="Internet_20_link" text:visited-style-name="Visited_20_Internet_20_Link"><text:span text:style-name="T41">Decret 4/2023 de 13 de febrer, pel qual s’aprova el Reglament orgànic dels centres</text:span></text:a></text:p><text:p text:style-name="P51"/></text:note-body></text:note></text:span></text:span></text:p>
      <text:p text:style-name="normal"><text:span text:style-name="T15">Tots els centres educatius han de disposar d’un projecte educatiu actualitzat i adaptat a la seva realitat, que ha d’estar a disposició de tots els membres de la comunitat educativa i del públic en general, de forma que sigui un document públic i accessible, preferiblement en format digital i en línia</text:span><text:span text:style-name="T4">.</text:span><text:span text:style-name="Endnote_20_Characters"><text:span text:style-name="T4"><text:note text:id="ftn2" text:note-class="endnote"><text:note-citation>2</text:note-citation><text:note-body><text:p text:style-name="P88"><text:s/><text:span text:style-name="T35">Article 120.2 de la </text:span><text:a xlink:type="simple" xlink:href="https://www.caib.es/sites/institutestudisautonomics/ca/n/llei_12022_de_8_de_mara_daeducacia_de_les_illes_balears/" text:style-name="Internet_20_link" text:visited-style-name="Visited_20_Internet_20_Link"><text:span text:style-name="T35">Llei 1/2022, de 8 de març, d’educació de les Illes Balears</text:span></text:a></text:p><text:p text:style-name="P50"/></text:note-body></text:note></text:span></text:span></text:p>
      <text:p text:style-name="normal"><text:span text:style-name="T15">El projecte educatiu s’ha de fonamentar en els principis d’equitat, inclusió i participació democràtica i ha de garantir el respecte als principis assenyalats a l’article 3 de la </text:span><text:span text:style-name="T4">L</text:span><text:span text:style-name="T15">lei 1/2022, d’</text:span><text:span text:style-name="T4">e</text:span><text:span text:style-name="T15">ducació, de les Illes Balears, amb criteris de professionalitat. S’ha de definir al voltant de les necessitats de l’alumnat i ha d’incloure mesures de seguiment com a part d’una reflexió crítica i sistemàtica, amb la intenció que tot l’alumnat pugui desenvolupar al màxim les seves capacitats diverses.</text:span><text:span text:style-name="Endnote_20_Characters"><text:span text:style-name="T15"><text:note text:id="ftn3" text:note-class="endnote"><text:note-citation>3</text:note-citation><text:note-body><text:p text:style-name="P89"><text:span text:style-name="T5"><text:s/></text:span><text:span text:style-name="T41">Article 122.1 de la </text:span><text:a xlink:type="simple" xlink:href="https://www.caib.es/sites/institutestudisautonomics/ca/n/llei_12022_de_8_de_mara_daeducacia_de_les_illes_balears/" text:style-name="Internet_20_link" text:visited-style-name="Visited_20_Internet_20_Link"><text:span text:style-name="T41">Llei 1/2022, de 8 de març, d’educació de les Illes Balears</text:span></text:a></text:p><text:p text:style-name="P50"/></text:note-body></text:note></text:span></text:span></text:p>
      <text:p text:style-name="P42"><text:span text:style-name="T11">El </text:span><text:span text:style-name="T3">p</text:span><text:span text:style-name="T11">rojecte educatiu inclou les característiques essencials de l’educació que s'imparteix al centre, amb esment especial a les opcions pedagògiques, als principis d’atenció a la diversitat, </text:span><text:span text:style-name="T36">i</text:span><text:span text:style-name="T11">nclou un tractament transversal de l'educació en valors, del desenvolupament sostenible, de la igualtat entre dones i homes, de la igualtat de tracte i no discriminació i de la prevenció de la violència contra les nenes i les dones, de l'assetjament i del ciberassetjament escolar, així com la cultura de pau i els drets humans.</text:span></text:p>
      <text:h text:style-name="P31" text:outline-level="1"><text:bookmark-start text:name="__RefHeading___Toc1319_1422647511"/><text:bookmark-start text:name="_Toc157421336"/><text:span text:style-name="T9">B. Índex orientatiu</text:span><text:bookmark-end text:name="_Toc157421336"/><text:span text:style-name="T9"> </text:span><text:span text:style-name="T10">del PEC</text:span><text:span text:style-name="T10"><text:note text:id="ftn4" text:note-class="endnote"><text:note-citation>4</text:note-citation><text:note-body><text:p text:style-name="P52">D’acord amb el <text:a xlink:type="simple" xlink:href="https://intranet.caib.es/eboibfront/ca/2023/11696/670074/decret-4-2023-de-13-de-febrer-pel-qual-s-aprova-el" text:style-name="Internet_20_link" text:visited-style-name="Visited_20_Internet_20_Link"><text:span text:style-name="T54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a></text:p><text:p text:style-name="P53"/></text:note-body></text:note></text:span><text:bookmark-end text:name="__RefHeading___Toc1319_1422647511"/></text:h>
      <text:list xml:id="list3208952566" text:style-name="WWNum5">
        <text:list-item>
          <text:p text:style-name="P62"><text:span text:style-name="T28">Les característiques de l'entorn del centre i els trets d'identitat. Caràcter propi (en cas de centres privats)</text:span><text:span text:style-name="T35">.</text:span></text:p>
        </text:list-item>
        <text:list-item>
          <text:p text:style-name="P62">Els valors i els objectius educatius que garanteixin la funció de servei públic d'un centre educatiu. Les prioritats i els plantejaments educatius.</text:p>
        </text:list-item>
        <text:list-item>
          <text:p text:style-name="P62">L’estructura organitzativa del centre (i els criteris que la regeixen) basada en el principi de participació i col·laboració dels diferents sectors de la comunitat escolar.</text:p>
        </text:list-item>
        <text:list-item>
          <text:p text:style-name="P61"><text:span text:style-name="T26">Els principis i criteris bàsics que caracteritzen el centre</text:span><text:span text:style-name="Endnote_20_Characters"><text:span text:style-name="T26"><text:note text:id="ftn5" text:note-class="endnote"><text:note-citation>5</text:note-citation><text:note-body><text:p text:style-name="P90"><text:span text:style-name="T5"><text:s/></text:span><text:span text:style-name="T6">Segons els models de disseny universal o de plantejament alternatius que garanteixin l’accessibilitat universal.</text:span></text:p><text:p text:style-name="P50"/></text:note-body></text:note></text:span></text:span><text:span text:style-name="T26"> referits a:</text:span></text:p>
          <text:list>
            <text:list-item>
              <text:p text:style-name="P62">La intervenció educativa.</text:p>
            </text:list-item>
            <text:list-item>
              <text:p text:style-name="P62">L’orientació i la tutoria.</text:p>
            </text:list-item>
            <text:list-item>
              <text:p text:style-name="P62"><text:soft-page-break/>L’avaluació.</text:p>
            </text:list-item>
            <text:list-item>
              <text:p text:style-name="P62">La concreció i el desenvolupament dels currículums.</text:p>
            </text:list-item>
          </text:list>
        </text:list-item>
        <text:list-item>
          <text:p text:style-name="P62">Els criteris per fomentar:</text:p>
        </text:list-item>
      </text:list>
      <text:p text:style-name="P40"><text:tab/>a) La sostenibilitat mediambiental al centre i a l’entorn personal i social de l’alumnat.</text:p>
      <text:p text:style-name="P40"><text:tab/>b) La participació i la col·laboració de la comunitat educativa.</text:p>
      <text:list xml:id="list102121962816787" text:continue-numbering="true" text:style-name="WWNum5">
        <text:list-item>
          <text:p text:style-name="P62">Els objectius del centre amb la finalitat d’aconseguir l’educació en la diversitat i que es desenvolupen en el Pla d'Atenció a la Diversitat; així com els procediments d’inclusió educativa.</text:p>
        </text:list-item>
        <text:list-item>
          <text:p text:style-name="P62">Els valors i objectius que regeixen l’aprenentatge:</text:p>
          <text:list>
            <text:list-item>
              <text:p text:style-name="P62">De la convivència</text:p>
            </text:list-item>
            <text:list-item>
              <text:p text:style-name="P62">De l'educació en valors i del desenvolupament sostenible</text:p>
            </text:list-item>
            <text:list-item>
              <text:p text:style-name="P62">De la igualtat entre dones i homes i la coeducació</text:p>
            </text:list-item>
            <text:list-item>
              <text:p text:style-name="P62">De la igualtat de tracte i no discriminació</text:p>
            </text:list-item>
            <text:list-item>
              <text:p text:style-name="P62"><text:span text:style-name="T28">De la prevenció de la violència contra les n</text:span><text:span text:style-name="T35">i</text:span><text:span text:style-name="T28">nes i les dones, de l'assetjament i <text:s text:c="11"/>del ciberassetjament escolar</text:span></text:p>
            </text:list-item>
            <text:list-item>
              <text:p text:style-name="P62">Del respecte a les identitats de gènere</text:p>
            </text:list-item>
            <text:list-item>
              <text:p text:style-name="P62">De la cultura de pau i els drets humans</text:p>
            </text:list-item>
          </text:list>
        </text:list-item>
      </text:list>
      <text:p text:style-name="P40">Així com el seu tractament transversal en les àrees, matèries o mòduls.</text:p>
      <text:list xml:id="list102123791063354" text:continue-numbering="true" text:style-name="WWNum5">
        <text:list-item>
          <text:p text:style-name="P62">Les mesures necessàries per a compensar les mancances que puguin existir en la competència en comunicació lingüística, en llengua castellana i en llengua catalana.</text:p>
        </text:list-item>
        <text:list-item>
          <text:p text:style-name="P63">Les línies que han de configurar la relació entre el centre i l’entorn social, així com les decisions sobre la coordinació amb els serveis socials i educatius del municipi i altres institucions, per a la millor consecució de les finalitats establertes.</text:p>
        </text:list-item>
        <text:list-item>
          <text:p text:style-name="P65"><text:s/>La participació dels alumnes d'educació primària, si n'és el cas, al Consell Escolar (referit als centres amb EP).</text:p>
        </text:list-item>
        <text:list-item>
          <text:p text:style-name="P65"><text:s/>Altres programes i plans específics que determini la Conselleria d'Educació i Universitats (PEI, PDC, PISE, ALTER …).</text:p>
        </text:list-item>
        <text:list-item>
          <text:p text:style-name="P65"><text:s/>Els indicadors d’avaluació del PEC, les mesures per a la seva difusió i els mecanismes de seguiment.</text:p>
        </text:list-item>
        <text:list-item>
          <text:p text:style-name="P64"><text:s/>Els mecanismes i indicadors d'avaluació dels objectius generals i dels projectes i programes del centre.</text:p>
        </text:list-item>
      </text:list>
      <text:h text:style-name="P31" text:outline-level="1"><text:bookmark-start text:name="__RefHeading___Toc835_1422647511"/><text:span text:style-name="T10">C</text:span><text:bookmark-start text:name="_Toc157421337"/><text:span text:style-name="T9">. Documents que formen part</text:span><text:bookmark-end text:name="_Toc157421337"/><text:span text:style-name="T9"> </text:span><text:span text:style-name="T10">del PEC</text:span><text:bookmark-end text:name="__RefHeading___Toc835_1422647511"/></text:h>
      <text:p text:style-name="P36"/>
      <text:list xml:id="list136666827" text:style-name="WWNum3">
        <text:list-item>
          <text:p text:style-name="P66"><text:span text:style-name="T35">Cal tenir en compte que c</text:span><text:span text:style-name="T28">ada un d</text:span><text:span text:style-name="T35">els </text:span><text:span text:style-name="T28"><text:s/>documents té entitat pròpia.</text:span></text:p>
        </text:list-item>
        <text:list-item>
          <text:p text:style-name="P69">El seu contingut i característiques venen determinats per la normativa específica que els desenvolupa.</text:p>
        </text:list-item>
        <text:list-item>
          <text:p text:style-name="P66">Els índexs i orientacions per a l’elaboració d’aquests documents es detallen en altres documents orientatius que el Departament d'Inspecció Educativa posa a l'abast dels centres.</text:p>
        </text:list-item>
        <text:list-item>
          <text:p text:style-name="P66"><text:span text:style-name="T28">No obstant això, i a títol informatiu, s’exposa la normativa de referència per a cada un dels documents en la </text:span><text:span text:style-name="T35">t</text:span><text:span text:style-name="T28">aula <text:s/>següent:</text:span></text:p>
        </text:list-item>
      </text:list>
      <table:table table:name="Taula1" table:style-name="Taula1">
        <table:table-column table:style-name="Taula1.A"/>
        <table:table-column table:style-name="Taula1.B"/>
        <text:soft-page-break/>
        <table:table-row table:style-name="Taula1.1">
          <table:table-cell table:style-name="Taula1.A1" office:value-type="string">
            <text:p text:style-name="P22">1. Pla estratègic (Projecte de direcció)</text:p>
          </table:table-cell>
          <table:table-cell table:style-name="Taula1.B1" office:value-type="string">
            <text:list xml:id="list1141930058" text:style-name="WWNum1">
              <text:list-item>
                <text:p text:style-name="P78"><text:span text:style-name="T18">Art. 10.8.c del </text:span><text:a xlink:type="simple" xlink:href="https://www.caib.es/sites/transparenciaperconselleria/ca/n/decret_42023_de_13_de_febrer_pel_qual_saaprova_el_reglament_organic_de_les_escoles_infantils_pabliques_els_colalegis_daeducacia_primaria_els_colalegis_daeducacia_infantil_i_primaria_els_colalegis_daeducacia_infantil_i_primaria_integrats_amb_ensenyaments_elementals_de_masica_els_colalegis_daeducacia_infantil_i_primaria_integrats_amb_educacia_secundaria_i_els_instituts_daeducacia_secundaria_de_la_comunitat_autanoma_de_les_illes_balears_/" text:style-name="Internet_20_link" text:visited-style-name="Visited_20_Internet_20_Link">Decret 4/2023, de 13 de febrer, pel qual s’aprova el Reglament orgànic de centres</text:a><text:span text:style-name="T18">: </text:span><text:span text:style-name="T19">Amb objectius que s’han de desenvolupar en quatre anys i els plans de millora corresponents, en el quals, a partir de l’anàlisi dels diferents processos d’avaluació de l’alumnat i del centre mateix, es plantegin les estratègies i les actuacions necessàries per millorar els resultats educatius i els procediments de coordinació i de relació amb les famílies i l’entorn, així com els indicadors mesurables i els mecanismes d’avaluació per al seu seguiment i control.</text:span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2. Concreció curricular</text:p>
          </table:table-cell>
          <table:table-cell table:style-name="Taula1.B2" office:value-type="string">
            <text:list xml:id="list102122409382613" text:continue-numbering="true" text:style-name="WWNum1">
              <text:list-item>
                <text:p text:style-name="P70">Art. 121.1 de la <text:a xlink:type="simple" xlink:href="https://www.boe.es/buscar/act.php?id=BOE-A-2006-7899" text:style-name="Internet_20_link" text:visited-style-name="Visited_20_Internet_20_Link">Llei orgànica 2/2006, de 3 de maig, d’educació</text:a>, redacció modificada per la <text:a xlink:type="simple" xlink:href="https://www.boe.es/buscar/act.php?id=BOE-A-2020-17264" text:style-name="Internet_20_link" text:visited-style-name="Visited_20_Internet_20_Link">Llei orgànica 3/2020, de 29 de desembre</text:a></text:p>
              </text:list-item>
              <text:list-item>
                <text:p text:style-name="P70">Art. 12 del <text:a xlink:type="simple" xlink:href="https://intranet.caib.es/sites/lomloe/ca/infantil/" text:style-name="Internet_20_link" text:visited-style-name="Visited_20_Internet_20_Link">Decret 30/2022, d’1 d’agost, pel qual s’estableix el currículum i l’avaluació de l’educació infantil a les Illes Balears</text:a></text:p>
              </text:list-item>
              <text:list-item>
                <text:p text:style-name="P70">Art. 13 del <text:a xlink:type="simple" xlink:href="https://intranet.caib.es/sites/lomloe/ca/educacia_primaria/" text:style-name="Internet_20_link" text:visited-style-name="Visited_20_Internet_20_Link">Decret 31/2022, d’1 d’agost, pel qual s’estableix el currículum de l’educació primària a les Illes Bale</text:a><text:a xlink:type="simple" xlink:href="https://intranet.caib.es/sites/lomloe/ca/educacia_primaria/" text:style-name="Internet_20_link" text:visited-style-name="Visited_20_Internet_20_Link"><text:span text:style-name="T50">ar</text:span></text:a><text:a xlink:type="simple" xlink:href="https://intranet.caib.es/sites/lomloe/ca/educacia_primaria/" text:style-name="Internet_20_link" text:visited-style-name="Visited_20_Internet_20_Link">s</text:a></text:p>
              </text:list-item>
              <text:list-item>
                <text:p text:style-name="P71">Art. 15 del <text:a xlink:type="simple" xlink:href="https://www.caib.es/eboibfront/eli/es-ib/d/2022/08/01/32/dof/cat/html" text:style-name="Internet_20_link" text:visited-style-name="Visited_20_Internet_20_Link">Decret 32/2022, d’1 d’agost, pel qual s’estableix el currículum de l’educació secundària obligatòria a les Illes Balears</text:a></text:p>
              </text:list-item>
              <text:list-item>
                <text:p text:style-name="P71">Art. 23 del <text:a xlink:type="simple" xlink:href="https://www.caib.es/eboibfront/eli/es-ib/d/2022/08/01/33/dof/cat/html" text:style-name="Internet_20_link" text:visited-style-name="Visited_20_Internet_20_Link">Decret 33/2022, d’1 d’agost pel qual s’estableix el currículum del batxillerat a les Illes Balears</text:a></text:p>
              </text:list-item>
              <text:list-item>
                <text:p text:style-name="P71">Art. 12 del <text:a xlink:type="simple" xlink:href="https://intranet.caib.es/eboibfront/ca/2023/11696/670074/decret-4-2023-de-13-de-febrer-pel-qual-s-aprova-el" text:style-name="Internet_20_link" text:visited-style-name="Visited_20_Internet_20_Link">Decret 4/2023, de 13 de febrer, <text:s/></text:a><text:a xlink:type="simple" xlink:href="https://intranet.caib.es/eboibfront/ca/2023/11696/670074/decret-4-2023-de-13-de-febrer-pel-qual-s-aprova-el" text:style-name="Internet_20_link" text:visited-style-name="Visited_20_Internet_20_Link"><text:span text:style-name="T45">pel qual s’aprova el Reglament orgànic de centres</text:span></text:a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3. Normes d’organització, funcionament i convivència</text:p>
          </table:table-cell>
          <table:table-cell table:style-name="Taula1.B3" office:value-type="string">
            <text:list xml:id="list102123252442349" text:continue-numbering="true" text:style-name="WWNum1">
              <text:list-item>
                <text:p text:style-name="P71">Art. 124 <text:span text:style-name="T43">de la </text:span><text:a xlink:type="simple" xlink:href="https://www.boe.es/buscar/act.php?id=BOE-A-2006-7899" text:style-name="Internet_20_link" text:visited-style-name="Visited_20_Internet_20_Link"><text:span text:style-name="T43">Llei orgànica 2/2006, de 3 de maig, d’educació</text:span></text:a><text:span text:style-name="T43">, redacció modificada per la </text:span><text:a xlink:type="simple" xlink:href="https://www.boe.es/buscar/act.php?id=BOE-A-2020-17264" text:style-name="Internet_20_link" text:visited-style-name="Visited_20_Internet_20_Link"><text:span text:style-name="T43">Llei orgànica 3/2020, de 29 de desembre</text:span></text:a></text:p>
              </text:list-item>
              <text:list-item>
                <text:p text:style-name="P71">Art. 122.4 i DA 1.3 de la <text:a xlink:type="simple" xlink:href="https://www.caib.es/sites/institutestudisautonomics/ca/n/llei_12022_de_8_de_mara_daeducacia_de_les_illes_balears/" text:style-name="Internet_20_link" text:visited-style-name="Visited_20_Internet_20_Link">Llei 1/2022, de 8 de març, d’educació de les Illes Balears</text:a></text:p>
              </text:list-item>
              <text:list-item>
                <text:p text:style-name="P81"><text:span text:style-name="T24">Art. 16 del </text:span><text:a xlink:type="simple" xlink:href="https://intranet.caib.es/eboibfront/ca/2023/11696/670074/decret-4-2023-de-13-de-febrer-pel-qual-s-aprova-el" text:style-name="Internet_20_link" text:visited-style-name="Visited_20_Internet_20_Link"><text:span text:style-name="T53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 </text:span></text:a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4. Pla d’orientació i acció tutorial</text:p>
          </table:table-cell>
          <table:table-cell table:style-name="Taula1.B4" office:value-type="string">
            <text:list xml:id="list102123409706092" text:continue-numbering="true" text:style-name="WWNum1">
              <text:list-item>
                <text:p text:style-name="P71">Art. 121.2 <text:span text:style-name="T43">de la </text:span><text:a xlink:type="simple" xlink:href="https://www.boe.es/buscar/act.php?id=BOE-A-2006-7899" text:style-name="Internet_20_link" text:visited-style-name="Visited_20_Internet_20_Link"><text:span text:style-name="T43">Llei orgànica 2/2006, de 3 de maig, d’educació</text:span></text:a><text:span text:style-name="T43">, redacció modificada per la </text:span><text:a xlink:type="simple" xlink:href="https://www.boe.es/buscar/act.php?id=BOE-A-2020-17264" text:style-name="Internet_20_link" text:visited-style-name="Visited_20_Internet_20_Link"><text:span text:style-name="T43">Llei orgànica 3/2020, de 29 de desembre</text:span></text:a></text:p>
              </text:list-item>
              <text:list-item>
                <text:p text:style-name="P85">Arts. 8.h; 58.1.d; 64.1.a i k del <text:a xlink:type="simple" xlink:href="https://intranet.caib.es/eboibfront/ca/2023/11696/670074/decret-4-2023-de-13-de-febrer-pel-qual-s-aprova-el" text:style-name="Internet_20_link" text:visited-style-name="Visited_20_Internet_20_Link">Decret 4/2023, de 13 de febrer, <text:s/></text:a><text:a xlink:type="simple" xlink:href="https://intranet.caib.es/eboibfront/ca/2023/11696/670074/decret-4-2023-de-13-de-febrer-pel-qual-s-aprova-el" text:style-name="Internet_20_link" text:visited-style-name="Visited_20_Internet_20_Link"><text:span text:style-name="T45">pel qual s’aprova el Reglament orgànic de centres</text:span></text:a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5. Projecte lingüístic de centre</text:p>
          </table:table-cell>
          <table:table-cell table:style-name="Taula1.B5" office:value-type="string">
            <text:list xml:id="list102122343081810" text:continue-numbering="true" text:style-name="WWNum1">
              <text:list-item>
                <text:p text:style-name="P73">Arts. 122.2; 135.1.g; 136 <text:span text:style-name="T46">de la </text:span><text:a xlink:type="simple" xlink:href="https://www.caib.es/sites/institutestudisautonomics/ca/n/llei_12022_de_8_de_mara_daeducacia_de_les_illes_balears/" text:style-name="Internet_20_link" text:visited-style-name="Visited_20_Internet_20_Link"><text:span text:style-name="T46">Llei 1/2022, de 8 de març, d’educació de les Illes Balears</text:span></text:a></text:p>
              </text:list-item>
              <text:list-item>
                <text:p text:style-name="P73">Art. 2 del <text:a xlink:type="simple" xlink:href="http://www.caib.es/eboibfront/ca/2016/10525/583308/decreto-45-2016-de-22-de-julio-para-el-desarrollo-?&amp;idEnviament=583308&amp;numero=10525&amp;mode=view" text:style-name="Internet_20_link" text:visited-style-name="Visited_20_Internet_20_Link">Decret 45/2016, de 22 de juliol, per al desenvolupament de la competència comunicativa en llengües estrangeres als centres educatius sostinguts amb fons públics de les Illes Bale</text:a><text:a xlink:type="simple" xlink:href="http://www.caib.es/eboibfront/ca/2016/10525/583308/decreto-45-2016-de-22-de-julio-para-el-desarrollo-?&amp;idEnviament=583308&amp;numero=10525&amp;mode=view" text:style-name="Internet_20_link" text:visited-style-name="Visited_20_Internet_20_Link"><text:span text:style-name="T50">ar</text:span></text:a><text:a xlink:type="simple" xlink:href="http://www.caib.es/eboibfront/ca/2016/10525/583308/decreto-45-2016-de-22-de-julio-para-el-desarrollo-?&amp;idEnviament=583308&amp;numero=10525&amp;mode=view" text:style-name="Internet_20_link" text:visited-style-name="Visited_20_Internet_20_Link">s</text:a></text:p>
              </text:list-item>
              <text:list-item>
                <text:p text:style-name="P72">Arts. <text:span text:style-name="T49">10.8.j</text:span>; <text:span text:style-name="T49">25.1.k</text:span>; 6<text:span text:style-name="T49">1</text:span> del <text:a xlink:type="simple" xlink:href="https://intranet.caib.es/eboibfront/ca/2023/11696/670074/decret-4-2023-de-13-de-febrer-pel-qual-s-aprova-el" text:style-name="Internet_20_link" text:visited-style-name="Visited_20_Internet_20_Link">Decret 4/2023, de 13 de febrer, <text:s/></text:a><text:a xlink:type="simple" xlink:href="https://intranet.caib.es/eboibfront/ca/2023/11696/670074/decret-4-2023-de-13-de-febrer-pel-qual-s-aprova-el" text:style-name="Internet_20_link" text:visited-style-name="Visited_20_Internet_20_Link"><text:span text:style-name="T45">pel qual s’aprova el Reglament orgànic de centres</text:span></text:a></text:p>
              </text:list-item>
              <text:list-item>
                <text:p text:style-name="P73"><text:a xlink:type="simple" xlink:href="https://www.caib.es/sites/transparenciaperconselleria/ca/n/decret_921997_de_4_de_juliol_que_regula_laas_i_laensenyament_de_i_en_llengua_catalana_prapia_de_les_illes_balears_en_els_centres_docents_no_universitaris_de_les_illes_balears/" text:style-name="Internet_20_link" text:visited-style-name="Visited_20_Internet_20_Link"><text:span text:style-name="T45">D</text:span></text:a><text:a xlink:type="simple" xlink:href="https://www.caib.es/sites/transparenciaperconselleria/ca/n/decret_921997_de_4_de_juliol_que_regula_laas_i_laensenyament_de_i_en_llengua_catalana_prapia_de_les_illes_balears_en_els_centres_docents_no_universitaris_de_les_illes_balears/" text:style-name="Internet_20_link" text:visited-style-name="Visited_20_Internet_20_Link"><text:span text:style-name="T44">ecret 92/1997, de 4 de juliol, que regula l’ús i l’ensenyament de i en llengua catalana, pròpia de les Illes Balears, en els centres docents no universitaris de les Illes Balears</text:span></text:a></text:p>
              </text:list-item>
              <text:list-item>
                <text:p text:style-name="P74"><text:a xlink:type="simple" xlink:href="https://die.caib.es/normativa/pdf/00/2000-02-17_Ordre_BOIB_23_22-02-2000_TitulacionsEnsenyamentDeiEnCatalaEquivalencies.pdf" text:style-name="Internet_20_link" text:visited-style-name="Visited_20_Internet_20_Link">Ordre del conseller d’Educació, Cultura i Esports, de dia 12 de maig de 1998, per la qual es regulen els usos de la llengua catalana, pròpia de les Illes Balears, com a llengua d’ensenyament en els centres docents no universitaris de les Illes Balears</text:a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6. Pla d’atenció a la diversitat</text:p>
          </table:table-cell>
          <table:table-cell table:style-name="Taula1.B6" office:value-type="string">
            <text:list xml:id="list102123505902095" text:continue-numbering="true" text:style-name="WWNum1">
              <text:list-item>
                <text:p text:style-name="P83"><text:span text:style-name="T27">Art. 5 del </text:span><text:bookmark text:name="titolNoticia"/><text:a xlink:type="simple" xlink:href="https://www.caib.es/sites/institutestudisautonomics/ca/n/decret_392011_de_29_dabril_pel_qual_es_regula_latencio_a_la_diversitat_i_lorientacio_educativa_als_centres_educatius_no_universitaris_sostinguts_amb_fons_publics-59795/" text:style-name="Internet_20_link" text:visited-style-name="Visited_20_Internet_20_Link"><text:span text:style-name="T42">Decret 39/2011</text:span></text:a><text:a xlink:type="simple" xlink:href="https://www.caib.es/sites/institutestudisautonomics/ca/n/decret_392011_de_29_dabril_pel_qual_es_regula_latencio_a_la_diversitat_i_lorientacio_educativa_als_centres_educatius_no_universitaris_sostinguts_amb_fons_publics-59795/" text:style-name="Internet_20_link" text:visited-style-name="Visited_20_Internet_20_Link"><text:span text:style-name="T42">, de 29 d'abril, pel qual es regula l'atenció a la diversitat i l'orientació educativa als centres educatius no universitaris sostinguts amb fons públics</text:span></text:a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7. Pla de formació</text:p>
          </table:table-cell>
          <table:table-cell table:style-name="Taula1.B7" office:value-type="string">
            <text:list xml:id="list102121970924756" text:continue-numbering="true" text:style-name="WWNum1">
              <text:list-item>
                <text:p text:style-name="P82"><text:span text:style-name="T23">Art. 10.8.f </text:span><text:span text:style-name="T25">del </text:span><text:a xlink:type="simple" xlink:href="https://intranet.caib.es/eboibfront/ca/2023/11696/670074/decret-4-2023-de-13-de-febrer-pel-qual-s-aprova-el" text:style-name="Internet_20_link" text:visited-style-name="Visited_20_Internet_20_Link"><text:span text:style-name="T53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a></text:p>
              </text:list-item>
            </text:list>
          </table:table-cell>
        </table:table-row>
        <text:soft-page-break/>
        <table:table-row table:style-name="Taula1.1">
          <table:table-cell table:style-name="Taula1.A1" office:value-type="string">
            <text:p text:style-name="P21">8. Pla de lectura</text:p>
          </table:table-cell>
          <table:table-cell table:style-name="Taula1.B8" office:value-type="string">
            <text:list xml:id="list102122814503864" text:continue-numbering="true" text:style-name="WWNum1">
              <text:list-item>
                <text:p text:style-name="P79"><text:span text:style-name="T20">Art. 121.2 </text:span><text:span text:style-name="T21">de la </text:span><text:a xlink:type="simple" xlink:href="https://www.boe.es/buscar/act.php?id=BOE-A-2006-7899" text:style-name="Internet_20_link" text:visited-style-name="Visited_20_Internet_20_Link">Llei orgànica 2/2006, de 3 de maig, d’educació</text:a><text:span text:style-name="T21">, redacció modificada per la </text:span><text:a xlink:type="simple" xlink:href="https://www.boe.es/buscar/act.php?id=BOE-A-2020-17264" text:style-name="Internet_20_link" text:visited-style-name="Visited_20_Internet_20_Link">Llei orgànica 3/2020, de 29 de desembre</text:a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21">9. Pla de digitalització del centre</text:p>
          </table:table-cell>
          <table:table-cell table:style-name="Taula1.B9" office:value-type="string">
            <text:list xml:id="list102122554985830" text:continue-numbering="true" text:style-name="WWNum1">
              <text:list-item>
                <text:p text:style-name="P80"><text:span text:style-name="T20">Art. 10.8.k </text:span><text:span text:style-name="T22">del </text:span><text:a xlink:type="simple" xlink:href="https://intranet.caib.es/eboibfront/ca/2023/11696/670074/decret-4-2023-de-13-de-febrer-pel-qual-s-aprova-el" text:style-name="Internet_20_link" text:visited-style-name="Visited_20_Internet_20_Link"><text:span text:style-name="T55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a></text:p>
              </text:list-item>
            </text:list>
          </table:table-cell>
        </table:table-row>
      </table:table>
      <text:p text:style-name="P55"/>
      <text:h text:style-name="P32" text:outline-level="1"><text:bookmark-start text:name="__RefHeading___Toc1203_1422647511"/><text:span text:style-name="T38">D</text:span><text:bookmark-start text:name="_Toc157421338"/><text:span text:style-name="T38">. A</text:span><text:span text:style-name="T39">tribució</text:span><text:bookmark-end text:name="_Toc157421338"/><text:span text:style-name="T39"> de responsabilitats</text:span><text:bookmark-end text:name="__RefHeading___Toc1203_1422647511"/></text:h>
      <text:p text:style-name="P42"><text:bookmark-start text:name="__RefHeading___Toc1205_1422647511"/><text:span text:style-name="T11">A la </text:span><text:span text:style-name="T3">t</text:span><text:span text:style-name="T11">aula següent s’especifica a quins càrrecs o òrgans correspon l'elaboració del PEC</text:span><text:span text:style-name="T3"> i </text:span><text:span text:style-name="T11">la seva aprovació, revisió i avaluació.</text:span><text:bookmark-end text:name="__RefHeading___Toc1205_1422647511"/></text:p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header-rows>
          <table:table-row table:style-name="Taula2.1">
            <table:table-cell table:style-name="Taula2.A1" office:value-type="string">
              <text:p text:style-name="P19"/>
            </table:table-cell>
            <table:table-cell table:style-name="Taula2.A1" office:value-type="string">
              <text:p text:style-name="P9">C<text:span text:style-name="T52">entres públics</text:span></text:p>
            </table:table-cell>
            <table:table-cell table:style-name="Taula2.C1" office:value-type="string">
              <text:p text:style-name="P9">C<text:span text:style-name="T52">entres privats i concertats</text:span></text:p>
            </table:table-cell>
          </table:table-row>
          <table:table-row table:style-name="Taula2.1">
            <table:table-cell table:style-name="Taula2.A2" office:value-type="string">
              <text:p text:style-name="P7">E<text:span text:style-name="T52">laboració</text:span></text:p>
            </table:table-cell>
            <table:table-cell table:style-name="Taula2.B2" office:value-type="string">
              <text:p text:style-name="P11">Equip directiu, tenint en compte el context socioeconòmic i cultural del centre, les necessitats educatives específiques del <text:span text:style-name="T50">l’</text:span>alumn<text:span text:style-name="T50">at</text:span>, les directrius i les propostes del consell escolar i del claustre i les aportacions de les associacions d’alumn<text:span text:style-name="T50">at</text:span> i les de pares i mares d<text:span text:style-name="T50">e l’a</text:span>lumn<text:span text:style-name="T50">at</text:span>.</text:p>
            </table:table-cell>
            <table:table-cell table:style-name="Taula2.C5" table:number-rows-spanned="4" office:value-type="string">
              <text:p text:style-name="P14">- Titular del centre</text:p>
              <text:p text:style-name="P14"/>
              <text:p text:style-name="P14"/>
              <text:p text:style-name="P3"><text:span text:style-name="T11">- </text:span><text:span text:style-name="T13">El claustre de professor</text:span><text:span text:style-name="T14">at</text:span><text:span text:style-name="T13"> dels centres privats concertats tindrà funcions anàlogues a les que preveu l'article 129 d'aquesta Llei </text:span><text:span text:style-name="T11">(disposició addicional dessetena de la LOE)</text:span></text:p>
              <text:p text:style-name="P14"/>
              <text:p text:style-name="P14"><text:s/></text:p>
            </table:table-cell>
          </table:table-row>
          <table:table-row table:style-name="Taula2.1">
            <table:table-cell table:style-name="Taula2.A2" office:value-type="string">
              <text:p text:style-name="P7">A<text:span text:style-name="T52">provació</text:span></text:p>
            </table:table-cell>
            <table:table-cell table:style-name="Taula2.B3" office:value-type="string">
              <text:p text:style-name="P25"><text:span text:style-name="T15">- Consell escolar</text:span><text:span text:style-name="Endnote_20_Characters"><text:span text:style-name="T15"><text:note text:id="ftn6" text:note-class="endnote"><text:note-citation>6</text:note-citation><text:note-body><text:p text:style-name="P91"><text:span text:style-name="T5"><text:s/></text:span><text:span text:style-name="T6">Per majoria de ⅔, <text:s/>d’acord amb l’article 81.4.a de la </text:span><text:a xlink:type="simple" xlink:href="https://www.caib.es/sites/institutestudisautonomics/ca/n/llei_12022_de_8_de_mara_daeducacia_de_les_illes_balears/" text:style-name="Internet_20_link" text:visited-style-name="Visited_20_Internet_20_Link"><text:span text:style-name="T6">Llei 1/2022, de 8 de març, d’educació de les Illes Balears</text:span></text:a></text:p><text:p text:style-name="P50"/></text:note-body></text:note></text:span></text:span><text:span text:style-name="T15"> (LOE Art.127. Competències del </text:span><text:span text:style-name="T16">c</text:span><text:span text:style-name="T15">onsell </text:span><text:span text:style-name="T16">e</text:span><text:span text:style-name="T15">scolar, art. 81.4 de la Llei 1/2022 i art. 10.7 del <text:s/>Decret 4/2023).</text:span></text:p>
              <text:p text:style-name="P3"><text:span text:style-name="T13">-</text:span><text:span text:style-name="T11"> Claustre de professorat: aprovar-ne els aspectes </text:span><text:span text:style-name="T3">p</text:span><text:span text:style-name="T11">edagògics (LOE Art. 129b, art. 10.7 del <text:s/>Decret 4/2023).</text:span></text:p>
            </table:table-cell>
            <table:covered-table-cell/>
          </table:table-row>
          <table:table-row table:style-name="Taula2.1">
            <table:table-cell table:style-name="Taula2.A2" office:value-type="string">
              <text:p text:style-name="P7">R<text:span text:style-name="T52">evisió</text:span></text:p>
            </table:table-cell>
            <table:table-cell table:style-name="Taula2.B4" office:value-type="string">
              <text:p text:style-name="P25"><text:span text:style-name="T4">La p</text:span><text:span text:style-name="T15">romou la direcció. S’ha de fer amb la participació de tota la comunitat educativa, com a mínim cada quatre anys.</text:span><text:span text:style-name="Endnote_20_Characters"><text:span text:style-name="T15"><text:note text:id="ftn7" text:note-class="endnote"><text:note-citation>7</text:note-citation><text:note-body><text:p text:style-name="P92"><text:span text:style-name="T5"><text:s/></text:span><text:span text:style-name="T6">Com a mínim cada quatre anys, els centres estan obligats a dur a terme la revisió i, si escau, la modificació del projecte educatiu amb la participació de tota la comunitat educativa. (article 10.15 del Decret 4/2023).</text:span></text:p><text:p text:style-name="P50"/></text:note-body></text:note></text:span></text:span></text:p>
            </table:table-cell>
            <table:covered-table-cell/>
          </table:table-row>
          <table:table-row table:style-name="Taula2.1">
            <table:table-cell table:style-name="Taula2.A2" office:value-type="string">
              <text:p text:style-name="P7">A<text:span text:style-name="T52">valuació</text:span></text:p>
            </table:table-cell>
            <table:table-cell table:style-name="Taula2.B5" office:value-type="string">
              <text:p text:style-name="P14">- Consell escolar (LOE Art.127. Competències del <text:span text:style-name="T50">c</text:span>onsell <text:span text:style-name="T50">e</text:span>scolar).</text:p>
              <text:p text:style-name="P14">- Claustre de professorat: avaluar-ne els aspectes pedagògics (LOE Art. 129b).</text:p>
            </table:table-cell>
            <table:covered-table-cell/>
          </table:table-row>
          <table:table-row table:style-name="Taula2.6">
            <table:table-cell table:style-name="Taula2.A6" table:number-columns-spanned="3" office:value-type="string">
              <text:p text:style-name="P14">El claustre de professorat pot formular propostes a l’equip directiu i al consell escolar per a l’elaboració del PEC.</text:p>
            </table:table-cell>
            <table:covered-table-cell/>
            <table:covered-table-cell/>
          </table:table-row>
        </table:table-header-rows>
      </table:table>
      <text:p text:style-name="P29"><text:bookmark text:name="_heading=h.tyjcwt"/></text:p>
      <text:h text:style-name="P30" text:outline-level="1"/>
      <text:h text:style-name="P38" text:outline-level="1"><text:bookmark-start text:name="_Toc157421339"/><text:bookmark-start text:name="__RefHeading___Toc839_1422647511"/>E<text:bookmark-end text:name="_Toc157421339"/>. Llista de verificació<text:bookmark-end text:name="__RefHeading___Toc839_1422647511"/></text:h>
      <text:p text:style-name="P43">1. Aspectes procedimentals</text:p>
      <table:table table:name="Taula3" table:style-name="Taula3">
        <table:table-column table:style-name="Taula3.A"/>
        <table:table-column table:style-name="Taula3.B"/>
        <table:table-column table:style-name="Taula3.C"/>
        <table:table-header-rows>
          <table:table-row table:style-name="Taula3.1">
            <table:table-cell table:style-name="Taula3.A1" office:value-type="string">
              <text:p text:style-name="P12">1. Ha estat elaborat per l’equip directiu.</text:p>
            </table:table-cell>
            <table:table-cell table:style-name="Taula3.A1" office:value-type="string">
              <text:p text:style-name="P16">SÍ</text:p>
            </table:table-cell>
            <table:table-cell table:style-name="Taula3.C1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2. En la seva elaboració s’ha tingut en compte el context social, econòmic, natural i cultural de l’alumnat del centre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3. En la seva elaboració s’han tingut en compte les necessitats educatives específiques de <text:span text:style-name="T50">l’</text:span>alumn<text:span text:style-name="T50">at</text:span>.</text:p>
            </table:table-cell>
            <table:table-cell table:style-name="Taula3.A2" office:value-type="string">
              <text:p text:style-name="P16"><text:s/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4. En la seva elaboració s’han tingut en compte les directrius i les propostes del consell escolar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5. <text:s/>En la seva elaboració s’han tingut en compte les directrius i les propostes del claustre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6.En la seva elaboració s’han tingut en compte les aportacions de les associacions d’alumn<text:span text:style-name="T50">at</text:span> i les de pares i mares d<text:span text:style-name="T50">e l’</text:span>alumn<text:span text:style-name="T50">at</text:span>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7. Ha estat aprovat i avaluat pel <text:span text:style-name="T50">c</text:span>onsell <text:span text:style-name="T50">e</text:span>scolar o pel titular del centre (centres privats)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8. El claustre ha aprovat i avaluat els aspectes pedagògics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9. Se n’ha fet la revisió (com a mínim cada quatre anys) amb la participació de tota la comunitat educativa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5"><text:span text:style-name="T11">10. Està disponible al G</text:span><text:span text:style-name="T3">EST</text:span><text:span text:style-name="T11">IB.</text:span>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12">11. Està disponible a <text:span text:style-name="T52">la pàgina web del centre</text:span>.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  <table:table-row table:style-name="Taula3.1">
            <table:table-cell table:style-name="Taula3.A2" office:value-type="string">
              <text:p text:style-name="P5"><text:span text:style-name="T3">12</text:span><text:span text:style-name="T11">. El centre ha fet públic el seu projecte educatiu i també els altres aspectes que puguin facilitar informació sobre el centre i orientació a </text:span><text:span text:style-name="T12">l’</text:span><text:span text:style-name="T11">alumn</text:span><text:span text:style-name="T12">at</text:span><text:span text:style-name="T11"> i als pares o tutors legals, de manera que s’afavoreixi una implicació més gran del conjunt de la comunitat educativa.</text:span></text:p>
            </table:table-cell>
            <table:table-cell table:style-name="Taula3.A2" office:value-type="string">
              <text:p text:style-name="P16">SÍ</text:p>
            </table:table-cell>
            <table:table-cell table:style-name="Taula3.C2" office:value-type="string">
              <text:p text:style-name="P16">NO</text:p>
            </table:table-cell>
          </table:table-row>
        </table:table-header-rows>
      </table:table>
      <text:p text:style-name="P15"/>
      <text:p text:style-name="P8">OBSERVACIONS:</text:p>
      <table:table table:name="Taula4" table:style-name="Taula4">
        <table:table-column table:style-name="Taula4.A"/>
        <table:table-header-rows>
          <table:table-row table:style-name="Taula4.1">
            <table:table-cell table:style-name="Taula4.A1" office:value-type="string"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</table:table-row>
        </table:table-header-rows>
      </table:table>
      <text:p text:style-name="P26"/>
      <text:p text:style-name="P8"/>
      <text:p text:style-name="P39">2. Contingut</text:p>
      <text:p text:style-name="P27"/>
      <text:p text:style-name="P13">Valorau si el PEC inclou cada un dels apartats que figuren en els quadres i en quin grau s’hi troba reflectit, segons l’escala següent:</text:p>
      <text:p text:style-name="P4"><text:span text:style-name="T11">No consta: </text:span><text:span text:style-name="T9">1</text:span></text:p>
      <text:p text:style-name="P4"><text:span text:style-name="T11">Consta però és poc clar: </text:span><text:span text:style-name="T9">2</text:span></text:p>
      <text:p text:style-name="P4"><text:span text:style-name="T11">Consta i està formulat de manera clara:</text:span><text:span text:style-name="T9"> 3</text:span></text:p>
      <text:p text:style-name="P17">Consta i està formulat de manera clara, concreta i coherent amb el conjunt del PEC: 4</text:p>
      <text:p text:style-name="P23"/>
      <text:p text:style-name="P2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header-rows>
          <table:table-row table:style-name="Taula5.1">
            <table:table-cell table:style-name="Taula5.A1" office:value-type="string">
              <text:list xml:id="list102124115910507" text:continue-numbering="true" text:style-name="WWNum1">
                <text:list-header>
                  <text:p text:style-name="P67">APARTATS</text:p>
                </text:list-header>
              </text:list>
            </table:table-cell>
            <table:table-cell table:style-name="Taula5.A1" table:number-columns-spanned="4" office:value-type="string">
              <text:list xml:id="list102122227306254" text:continue-numbering="true" text:style-name="WWNum1">
                <text:list-header>
                  <text:p text:style-name="P75">VALORACIÓ</text:p>
                </text:list-header>
              </text:list>
            </table:table-cell>
            <table:covered-table-cell/>
            <table:covered-table-cell/>
            <table:covered-table-cell/>
            <table:table-cell table:style-name="Taula5.F1" office:value-type="string">
              <text:list xml:id="list102122971362163" text:continue-numbering="true" text:style-name="WWNum1">
                <text:list-header>
                  <text:p text:style-name="P77"><text:span text:style-name="T48">PÀGINES</text:span><text:span text:style-name="T48"><text:note text:id="ftn8" text:note-class="footnote"><text:note-citation>1</text:note-citation><text:note-body><text:p text:style-name="P57">Indicau en quines pàgines del document es troba cada un dels apartats, especialment aquells que valorau amb 3 o 4.</text:p></text:note-body></text:note></text:span></text:p>
                </text:list-header>
              </text:list>
            </table:table-cell>
          </table:table-row>
        </table:table-header-rows>
        <table:table-row table:style-name="Taula5.1">
          <table:table-cell table:style-name="Taula5.A2" office:value-type="string">
            <text:list xml:id="list102123240402487" text:continue-numbering="true" text:style-name="WWNum1">
              <text:list-header>
                <text:p text:style-name="P76">1. Característiques de l'entorn social, econòmic, natural i cultural de l’alumnat del centre i trets d'identitat. Caràcter propi (en cas de centres privats).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3363125676" text:continue-numbering="true" text:style-name="WWNum1">
              <text:list-header>
                <text:p text:style-name="P76">2. Els valors i els objectius educatius que garanteixin la funció de servei públic d'un centre educatiu. Les prioritats i els plantejaments educatius.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3311967120" text:continue-numbering="true" text:style-name="WWNum1">
              <text:list-header>
                <text:p text:style-name="P76">3. L’estructura organitzativa del centre (i els criteris que la regeixen) basada en el principi de participació i col·laboració dels diferents sectors de la comunitat escolar.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2703349272" text:continue-numbering="true" text:style-name="WWNum1">
              <text:list-header>
                <text:p text:style-name="P68"><text:span text:style-name="T29">4. <text:s/>Els principis i criteris bàsics que caracteritzen el centre referits a: La intervenció educativa, l’orientació i la tutoria, l’avaluació i la concreció i el desenvolupament dels currículums.</text:span><text:span text:style-name="T47"> 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3848299067" text:continue-numbering="true" text:style-name="WWNum1">
              <text:list-header>
                <text:p text:style-name="P76">5. Els criteris per fomentar la sostenibilitat mediambiental al centre i a l’entorn personal i social de l’alumnat, i la participació i la col·laboració de la comunitat educativa.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3225284446" text:continue-numbering="true" text:style-name="WWNum1">
              <text:list-header>
                <text:p text:style-name="P68"><text:span text:style-name="T29">6. Els objectius del centre amb la finalitat d’aconseguir l’educació en la diversitat i que es desenvolupen en el Pla d'Atenció a la Diversitat; així com els procediments d’inclusió educativa.</text:span><text:span text:style-name="T37"> 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ext:soft-page-break/>
        <table:table-row table:style-name="Taula5.1">
          <table:table-cell table:style-name="Taula5.A2" office:value-type="string">
            <text:list xml:id="list102123453623190" text:continue-numbering="true" text:style-name="WWNum1">
              <text:list-header>
                <text:p text:style-name="P68"><text:span text:style-name="T37">7. </text:span><text:span text:style-name="T29">Els valors i objectius que regeixen l’aprenentatge de la convivència, de l'educació en valors i del desenvolupament sostenible, de la igualtat entre dones i homes i la coeducació, de la igualtat de tracte i no discriminació, de la prevenció de la violència contra les nenes i les dones, de l'assetjament i del ciberassetjament escolar, del respecte a les identitats de gènere, de la cultura de pau i els drets humans; així com el seu tractament transversal en les àrees, matèries o mòduls.</text:span><text:span text:style-name="T37"> 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2356354367" text:continue-numbering="true" text:style-name="WWNum1">
              <text:list-header>
                <text:p text:style-name="P84"><text:span text:style-name="T37">8. </text:span><text:span text:style-name="T29">Les mesures necessàries per a compensar les mancances que puguin existir en la competència en comunicació lingüística, en llengua castellana i en llengua catalana.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2242878983" text:continue-numbering="true" text:style-name="WWNum1">
              <text:list-header>
                <text:p text:style-name="P68"><text:span text:style-name="T37">9. </text:span><text:span text:style-name="T29">Les línies que han de configurar la relació entre el centre i l’entorn social, així com les decisions sobre la coordinació amb els serveis socials i educatius del municipi i altres institucions, per a la millor consecució de les finalitats establertes.</text:span><text:span text:style-name="T47"> 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3422582535" text:continue-numbering="true" text:style-name="WWNum1">
              <text:list-header>
                <text:p text:style-name="P68"><text:span text:style-name="T37">10. </text:span><text:span text:style-name="T29">La participació dels alumnes d'educació primària, si n'és el cas, al </text:span><text:span text:style-name="T30">c</text:span><text:span text:style-name="T29">onsell </text:span><text:span text:style-name="T30">e</text:span><text:span text:style-name="T29">scolar (referit als centres amb EP).</text:span><text:span text:style-name="T47"> 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2749636944" text:continue-numbering="true" text:style-name="WWNum1">
              <text:list-header>
                <text:p text:style-name="P68"><text:span text:style-name="T37">11. </text:span><text:span text:style-name="T29">Altres programes i plans específics que determini la Conselleria d'Educació i Universitat (PEI, PDC, PISE, ALTER …).</text:span><text:span text:style-name="T47"> </text:span></text:p>
              </text:list-header>
            </text:list>
          </table:table-cell>
          <table:table-cell table:style-name="Taula5.A2" office:value-type="string">
            <text:p text:style-name="P24">1</text:p>
          </table:table-cell>
          <table:table-cell table:style-name="Taula5.A2" office:value-type="string">
            <text:p text:style-name="P24">2</text:p>
          </table:table-cell>
          <table:table-cell table:style-name="Taula5.A2" office:value-type="string">
            <text:p text:style-name="P24">3</text:p>
          </table:table-cell>
          <table:table-cell table:style-name="Taula5.A2" office:value-type="string">
            <text:p text:style-name="P24">4</text:p>
          </table:table-cell>
          <table:table-cell table:style-name="Taula5.F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list xml:id="list102123640105167" text:continue-numbering="true" text:style-name="WWNum1">
              <text:list-header>
                <text:p text:style-name="P76">12. Els indicadors d’avaluació del PEC, les mesures per a la seva difusió i els mecanismes de seguiment.</text:p>
              </text:list-header>
            </text:list>
          </table:table-cell>
          <table:table-cell table:style-name="Taula5.A2" office:value-type="string">
            <text:p text:style-name="P28">1</text:p>
          </table:table-cell>
          <table:table-cell table:style-name="Taula5.A2" office:value-type="string">
            <text:p text:style-name="P28">2</text:p>
          </table:table-cell>
          <table:table-cell table:style-name="Taula5.A2" office:value-type="string">
            <text:p text:style-name="P28">3</text:p>
          </table:table-cell>
          <table:table-cell table:style-name="Taula5.A2" office:value-type="string">
            <text:p text:style-name="P28">4</text:p>
          </table:table-cell>
          <table:table-cell table:style-name="Taula5.F2" office:value-type="string">
            <text:p text:style-name="P28"/>
          </table:table-cell>
        </table:table-row>
        <table:table-row table:style-name="Taula5.1">
          <table:table-cell table:style-name="Taula5.A2" office:value-type="string">
            <text:list xml:id="list102122420137131" text:continue-numbering="true" text:style-name="WWNum1">
              <text:list-header>
                <text:p text:style-name="P76">13. Els mecanismes i indicadors d'avaluació dels objectius generals i dels projectes i programes del centre.</text:p>
              </text:list-header>
            </text:list>
          </table:table-cell>
          <table:table-cell table:style-name="Taula5.A2" office:value-type="string">
            <text:p text:style-name="P28">1</text:p>
          </table:table-cell>
          <table:table-cell table:style-name="Taula5.A2" office:value-type="string">
            <text:p text:style-name="P28">2</text:p>
          </table:table-cell>
          <table:table-cell table:style-name="Taula5.A2" office:value-type="string">
            <text:p text:style-name="P28">3</text:p>
          </table:table-cell>
          <table:table-cell table:style-name="Taula5.A2" office:value-type="string">
            <text:p text:style-name="P28">4</text:p>
          </table:table-cell>
          <table:table-cell table:style-name="Taula5.F2" office:value-type="string">
            <text:p text:style-name="P28"/>
          </table:table-cell>
        </table:table-row>
      </table:table>
      <text:p text:style-name="P54"/>
      <table:table table:name="Taula6" table:style-name="Taula6">
        <table:table-column table:style-name="Taula6.A"/>
        <table:table-column table:style-name="Taula6.B"/>
        <table:table-column table:style-name="Taula6.C"/>
        <table:table-header-rows>
          <text:soft-page-break/>
          <table:table-row table:style-name="Taula6.1">
            <table:table-cell table:style-name="Taula6.A1" office:value-type="string">
              <text:p text:style-name="P14"><text:s/><text:span text:style-name="T51">Documents que formen part del PEC (Indicau si hi consta)</text:span></text:p>
            </table:table-cell>
            <table:table-cell table:style-name="Taula6.A1" office:value-type="string">
              <text:p text:style-name="P10">SÍ</text:p>
            </table:table-cell>
            <table:table-cell table:style-name="Taula6.C1" office:value-type="string">
              <text:p text:style-name="P10">NO</text:p>
            </table:table-cell>
          </table:table-row>
          <table:table-row table:style-name="Taula6.1">
            <table:table-cell table:style-name="Taula6.A2" office:value-type="string">
              <text:p text:style-name="P35">Pla estratègic</text:p>
            </table:table-cell>
            <table:table-cell table:style-name="Taula6.A2" office:value-type="string">
              <text:p text:style-name="P18"/>
            </table:table-cell>
            <table:table-cell table:style-name="Taula6.C2" office:value-type="string">
              <text:p text:style-name="P18"/>
            </table:table-cell>
          </table:table-row>
          <table:table-row table:style-name="Taula6.1">
            <table:table-cell table:style-name="Taula6.A2" office:value-type="string">
              <text:p text:style-name="P35">Concreció curricular (CC)</text:p>
            </table:table-cell>
            <table:table-cell table:style-name="Taula6.A2" office:value-type="string">
              <text:p text:style-name="P18"/>
            </table:table-cell>
            <table:table-cell table:style-name="Taula6.C2" office:value-type="string">
              <text:p text:style-name="P18"/>
            </table:table-cell>
          </table:table-row>
          <table:table-row table:style-name="Taula6.1">
            <table:table-cell table:style-name="Taula6.A2" office:value-type="string">
              <text:p text:style-name="P34"><text:span text:style-name="T15">Normes d'organització, funcionament i convivència (NOFIC)</text:span><text:span text:style-name="Endnote_20_Characters"><text:span text:style-name="T15"><text:note text:id="ftn9" text:note-class="endnote"><text:note-citation>8</text:note-citation><text:note-body><text:p text:style-name="P60"><text:s/>Inclou el Pla de Convivència. </text:p><text:p text:style-name="P50"/></text:note-body></text:note></text:span></text:span></text:p>
            </table:table-cell>
            <table:table-cell table:style-name="Taula6.A2" office:value-type="string">
              <text:p text:style-name="P18"/>
            </table:table-cell>
            <table:table-cell table:style-name="Taula6.C2" office:value-type="string">
              <text:p text:style-name="P18"/>
            </table:table-cell>
          </table:table-row>
          <table:table-row table:style-name="Taula6.1">
            <table:table-cell table:style-name="Taula6.A2" office:value-type="string">
              <text:p text:style-name="P37">Pla d’orientació i acció tutorial (POAT)</text:p>
            </table:table-cell>
            <table:table-cell table:style-name="Taula6.A2" office:value-type="string">
              <text:p text:style-name="P18"/>
            </table:table-cell>
            <table:table-cell table:style-name="Taula6.C2" office:value-type="string">
              <text:p text:style-name="P18"/>
            </table:table-cell>
          </table:table-row>
          <table:table-row table:style-name="Taula6.1">
            <table:table-cell table:style-name="Taula6.A2" office:value-type="string">
              <text:p text:style-name="P35">Projecte lingüístic de centre (PLC)</text:p>
            </table:table-cell>
            <table:table-cell table:style-name="Taula6.A2" office:value-type="string">
              <text:p text:style-name="P18"/>
            </table:table-cell>
            <table:table-cell table:style-name="Taula6.C2" office:value-type="string">
              <text:p text:style-name="P18"/>
            </table:table-cell>
          </table:table-row>
          <table:table-row table:style-name="Taula6.1">
            <table:table-cell table:style-name="Taula6.A2" office:value-type="string">
              <text:p text:style-name="P34"><text:span text:style-name="T15">Pla d'atenció a la diversitat (PAD) </text:span><text:span text:style-name="Endnote_20_Characters"><text:span text:style-name="T15"><text:note text:id="ftn10" text:note-class="endnote"><text:note-citation>9</text:note-citation><text:note-body><text:p text:style-name="P93"><text:span text:style-name="T5"><text:s/>Inclou el PALIC, </text:span><text:span text:style-name="T8">els PDC i els PISE i ALTER quan correspongui</text:span><text:span text:style-name="T6">. El PALIC pot formar part del PAD o bé del PLC, d’acord amb el que cada centre determini en el marc de la seva autonomia.</text:span></text:p><text:p text:style-name="P50"/></text:note-body></text:note></text:span></text:span><text:span text:style-name="T15"><text:s/></text:span></text:p>
            </table:table-cell>
            <table:table-cell table:style-name="Taula6.A2" office:value-type="string">
              <text:p text:style-name="P20"/>
            </table:table-cell>
            <table:table-cell table:style-name="Taula6.C2" office:value-type="string">
              <text:p text:style-name="P20"/>
            </table:table-cell>
          </table:table-row>
          <table:table-row table:style-name="Taula6.1">
            <table:table-cell table:style-name="Taula6.A2" office:value-type="string">
              <text:p text:style-name="P35">Pla de millora</text:p>
            </table:table-cell>
            <table:table-cell table:style-name="Taula6.A2" office:value-type="string">
              <text:p text:style-name="P20"/>
            </table:table-cell>
            <table:table-cell table:style-name="Taula6.C2" office:value-type="string">
              <text:p text:style-name="P20"/>
            </table:table-cell>
          </table:table-row>
          <table:table-row table:style-name="Taula6.1">
            <table:table-cell table:style-name="Taula6.A2" office:value-type="string">
              <text:p text:style-name="P35">Pla de formació</text:p>
            </table:table-cell>
            <table:table-cell table:style-name="Taula6.A2" office:value-type="string">
              <text:p text:style-name="P20"/>
            </table:table-cell>
            <table:table-cell table:style-name="Taula6.C2" office:value-type="string">
              <text:p text:style-name="P20"/>
            </table:table-cell>
          </table:table-row>
          <table:table-row table:style-name="Taula6.1">
            <table:table-cell table:style-name="Taula6.A2" office:value-type="string">
              <text:p text:style-name="P35">Pla de lectura</text:p>
            </table:table-cell>
            <table:table-cell table:style-name="Taula6.A2" office:value-type="string">
              <text:p text:style-name="P20"/>
            </table:table-cell>
            <table:table-cell table:style-name="Taula6.C2" office:value-type="string">
              <text:p text:style-name="P20"/>
            </table:table-cell>
          </table:table-row>
          <table:table-row table:style-name="Taula6.1">
            <table:table-cell table:style-name="Taula6.A2" office:value-type="string">
              <text:p text:style-name="P35">Pla de digitalització del centre</text:p>
            </table:table-cell>
            <table:table-cell table:style-name="Taula6.A2" office:value-type="string">
              <text:p text:style-name="P20"/>
            </table:table-cell>
            <table:table-cell table:style-name="Taula6.C2" office:value-type="string">
              <text:p text:style-name="P20"/>
            </table:table-cell>
          </table:table-row>
        </table:table-header-rows>
      </table:table>
      <text:p text:style-name="P15"/>
      <text:p text:style-name="P43">OBSERVACIONS:</text:p>
      <table:table table:name="Taula7" table:style-name="Taula7">
        <table:table-column table:style-name="Taula7.A"/>
        <table:table-header-rows>
          <table:table-row table:style-name="Taula7.1">
            <table:table-cell table:style-name="Taula7.A1" office:value-type="string">
              <text:p text:style-name="P14"/>
              <text:p text:style-name="P14"/>
              <text:p text:style-name="P14"/>
              <text:p text:style-name="P14"/>
            </table:table-cell>
          </table:table-row>
        </table:table-header-rows>
      </table:table>
      <text:p text:style-name="P44"/>
      <text:p text:style-name="P47"><text:span text:style-name="T9">3. Funcionalitat del PEC </text:span><text:span text:style-name="T11">(seleccionau el nivell que correspon)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header-rows>
          <table:table-row table:style-name="Taula8.1">
            <table:table-cell table:style-name="Taula8.A1" table:number-columns-spanned="2" office:value-type="string">
              <text:p text:style-name="P45">El projecte educatiu de centre (PEC) com a document estratègic</text:p>
            </table:table-cell>
            <table:covered-table-cell/>
            <table:table-cell table:style-name="Taula8.C5" office:value-type="string">
              <text:p text:style-name="P46"/>
            </table:table-cell>
          </table:table-row>
          <table:table-row table:style-name="Taula8.1">
            <table:table-cell table:style-name="Taula8.A2" office:value-type="string">
              <text:p text:style-name="P49">NIVELL 1</text:p>
            </table:table-cell>
            <table:table-cell table:style-name="Taula8.A1" office:value-type="string">
              <text:p text:style-name="P56">El centre disposa d’un PEC, encara que no hi ha evidències de la seva funcionalitat.</text:p>
            </table:table-cell>
            <table:table-cell table:style-name="Taula8.C5" office:value-type="string">
              <text:p text:style-name="P48"/>
            </table:table-cell>
          </table:table-row>
          <table:table-row table:style-name="Taula8.1">
            <table:table-cell table:style-name="Taula8.A2" office:value-type="string">
              <text:p text:style-name="P49">NIVELL 2</text:p>
            </table:table-cell>
            <table:table-cell table:style-name="Taula8.A1" office:value-type="string">
              <text:p text:style-name="P56">El PEC inclou els aspectes normatius requerits, està actualitzat, és públic i se’n fa difusió a la comunitat educativa.</text:p>
            </table:table-cell>
            <table:table-cell table:style-name="Taula8.C5" office:value-type="string">
              <text:p text:style-name="P48"/>
            </table:table-cell>
          </table:table-row>
          <table:table-row table:style-name="Taula8.4">
            <table:table-cell table:style-name="Taula8.A2" office:value-type="string">
              <text:p text:style-name="P49">NIVELL 3</text:p>
            </table:table-cell>
            <table:table-cell table:style-name="Taula8.A1" office:value-type="string">
              <text:p text:style-name="P56">A més de l’anterior, s’estableixen estratègies per aconseguir que els diversos col·lectius del centre coneguin la identitat, l’estil propi d’actuar i els valors del centre, i s’identifiquin i actuïn d’acord amb aquests. El PEC respon a les peculiaritats del context i a les seves necessitats presents i futures.</text:p>
            </table:table-cell>
            <table:table-cell table:style-name="Taula8.C5" office:value-type="string">
              <text:p text:style-name="P48"/>
            </table:table-cell>
          </table:table-row>
          <table:table-row table:style-name="Taula8.5">
            <table:table-cell table:style-name="Taula8.A2" office:value-type="string">
              <text:p text:style-name="P49">NIVELL 4</text:p>
            </table:table-cell>
            <table:table-cell table:style-name="Taula8.A1" office:value-type="string">
              <text:p text:style-name="P56">A més, el PEC s’avalua i s’actualitza sobre la base d’evidències; impregna i dona coherència a un compromís del professorat amb els valors, metes i principis metodològics.</text:p>
            </table:table-cell>
            <table:table-cell table:style-name="Taula8.C5" office:value-type="string">
              <text:p text:style-name="P48"/>
            </table:table-cell>
          </table:table-row>
        </table:table-header-rows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Noto Sans1" svg:font-family="'Noto Sans'" style:font-adornments="Normal" style:font-family-generic="swiss" style:font-pitch="variable"/>
    <style:font-face style:name="Noto Sans4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riol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Noto Sans1" fo:font-family="'Noto Sans'" style:font-style-name="Normal" style:font-family-generic="swiss" style:font-pitch="variable" fo:font-size="11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Estil1" style:family="paragraph" style:parent-style-name="normal" style:default-outline-level="1" style:list-style-name="">
      <style:paragraph-properties fo:padding="0cm" fo:border="none" fo:keep-with-next="always"/>
      <style:text-properties fo:font-variant="small-caps" fo:color="#0000ff" style:font-name="Noto Sans2" fo:font-family="'Noto Sans'" style:font-family-generic="roman" style:font-pitch="variable" fo:font-size="11pt" fo:font-weight="bold" style:font-name-asian="Noto Sans5" style:font-family-asian="'Noto Sans'" style:font-family-generic-asian="system" style:font-pitch-asian="variable" style:font-size-asian="11pt" style:font-weight-asian="bold" style:font-name-complex="Noto Sans5" style:font-family-complex="'Noto Sans'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6.983cm" style:type="right" style:leader-style="dotted" style:leader-text="."/>
        </style:tab-stops>
      </style:paragraph-properties>
      <style:text-properties style:font-name="Noto Sans2" fo:font-family="'Noto Sans'" style:font-family-generic="roman" style:font-pitch="variable" fo:font-size="11pt" style:font-size-asian="11pt" style:font-name-complex="Noto Sans5" style:font-family-complex="'Noto Sans'" style:font-family-generic-complex="system" style:font-pitch-complex="variable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3" fo:font-family="'Noto Sans'" style:font-style-name="Negre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ormal_20_Car" style:display-name="normal Car" style:family="text" style:parent-style-name="Default_20_Paragraph_20_Font"/>
    <style:style style:name="Estil1_20_Car" style:display-name="Estil1 Car" style:family="text" style:parent-style-name="normal_20_Car">
      <style:text-properties fo:font-variant="small-caps" fo:color="#0000ff" style:font-name="Noto Sans2" fo:font-family="'Noto Sans'" style:font-family-generic="roman" style:font-pitch="variable" fo:font-size="11pt" fo:font-weight="bold" style:font-name-asian="Noto Sans5" style:font-family-asian="'Noto Sans'" style:font-family-generic-asian="system" style:font-pitch-asian="variable" style:font-size-asian="11pt" style:font-weight-asian="bold" style:font-name-complex="Noto Sans5" style:font-family-complex="'Noto Sans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="Noto Sans2" fo:font-family="'Noto Sans'" style:font-family-generic="roman" style:font-pitch="variable" fo:font-size="13pt" fo:font-weight="normal" style:font-name-asian="Noto Sans5" style:font-family-asian="'Noto Sans'" style:font-family-generic-asian="system" style:font-pitch-asian="variable" style:font-size-asian="11pt" style:font-weight-asian="normal" style:font-name-complex="Noto Sans5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Noto Sans2" fo:font-family="'Noto Sans'" style:font-family-generic="roman" style:font-pitch="variable" fo:font-size="11pt" style:text-underline-style="none" fo:font-weight="normal" style:font-name-asian="Noto Sans Symbols1" style:font-family-asian="'Noto Sans Symbols'" style:font-family-generic-asian="system" style:font-pitch-asian="variable" style:font-size-asian="9pt" style:font-weight-asian="normal" style:font-name-complex="Noto Sans Symbols1" style:font-family-complex="'Noto Sans Symbols'" style:font-family-generic-complex="system" style:font-pitch-complex="variable" style:font-size-complex="9pt"/>
    </style:style>
    <style:style style:name="ListLabel_20_20" style:display-name="ListLabel 20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1" style:display-name="ListLabel 21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2" style:display-name="ListLabel 22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3" style:display-name="ListLabel 23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4" style:display-name="ListLabel 24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5" style:display-name="ListLabel 25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6" style:display-name="ListLabel 26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7" style:display-name="ListLabel 27" style:family="text">
      <style:text-properties style:text-position="0% 100%"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8" style:display-name="ListLabel 28" style:family="text">
      <style:text-properties style:text-position="0% 100%" fo:font-size="10pt" style:text-underline-style="none" fo:font-weight="normal" style:font-name-asian="Noto Sans Symbols1" style:font-family-asian="'Noto Sans Symbols'" style:font-family-generic-asian="system" style:font-pitch-asian="variable" style:font-size-asian="10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Noto Sans2" fo:font-family="'Noto Sans'" style:font-family-generic="roman" style:font-pitch="variable" fo:font-size="11pt"/>
    </style:style>
    <style:style style:name="ListLabel_20_38" style:display-name="ListLabel 38" style:family="text">
      <style:text-properties style:text-position="0% 100%" style:font-name="Noto Sans2" fo:font-family="'Noto Sans'" style:font-family-generic="roman" style:font-pitch="variable" fo:font-size="11pt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Endnote_20_Symbol" style:display-name="Endnote Symbol" style:family="text"/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Noto Sans4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bullet>
      <text:list-level-style-bullet text:level="3" text:style-name="ListLabel_20_3" style:num-suffix="−" text:bullet-char="−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bullet>
      <text:list-level-style-bullet text:level="4" text:style-name="ListLabel_20_4" style:num-suffix="−" text:bullet-char="−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bullet>
      <text:list-level-style-bullet text:level="5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bullet>
      <text:list-level-style-bullet text:level="6" text:style-name="ListLabel_20_6" style:num-suffix="−" text:bullet-char="−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bullet>
      <text:list-level-style-bullet text:level="7" text:style-name="ListLabel_20_7" style:num-suffix="−" text:bullet-char="−">
        <style:list-level-properties text:list-level-position-and-space-mode="label-alignment">
          <style:list-level-label-alignment text:label-followed-by="listtab" fo:text-indent="-0.3cm" fo:margin-left="2.101cm"/>
        </style:list-level-properties>
      </text:list-level-style-bullet>
      <text:list-level-style-bullet text:level="8" text:style-name="ListLabel_20_8" style:num-suffix="−" text:bullet-char="−">
        <style:list-level-properties text:list-level-position-and-space-mode="label-alignment">
          <style:list-level-label-alignment text:label-followed-by="listtab" fo:text-indent="-0.3cm" fo:margin-left="2.401cm"/>
        </style:list-level-properties>
      </text:list-level-style-bullet>
      <text:list-level-style-bullet text:level="9" text:style-name="ListLabel_20_9" style:num-suffix="−" text:bullet-char="−">
        <style:list-level-properties text:list-level-position-and-space-mode="label-alignment">
          <style:list-level-label-alignment text:label-followed-by="listtab" fo:text-indent="-0.3cm" fo:margin-left="2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Noto Sans Symbols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Noto Sans Symbol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Noto Sans Symbol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Noto Sans Symbol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399cm" fo:margin-left="3.2cm"/>
        </style:list-level-properties>
        <style:text-properties style:font-name="Noto Sans Symbol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ListLabel_20_29" style:num-prefix="." style:num-suffix="." style:num-format="1">
        <style:list-level-properties text:list-level-position-and-space-mode="label-alignment">
          <style:list-level-label-alignment text:label-followed-by="listtab" fo:text-indent="-0.831cm" fo:margin-left="2.101cm"/>
        </style:list-level-properties>
      </text:list-level-style-number>
      <text:list-level-style-number text:level="3" text:style-name="ListLabel_20_30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language="ca" fo:country="ES"/>
    </style:style>
    <style:style style:name="MP2" style:family="paragraph" style:parent-style-name="normal">
      <style:paragraph-properties fo:text-align="end" style:justify-single-word="false" fo:orphans="0" fo:widows="0" fo:padding="0cm" fo:border="none"/>
      <style:text-properties fo:language="ca" fo:country="ES"/>
    </style:style>
    <style:style style:name="MP3" style:family="paragraph" style:parent-style-name="normal">
      <style:paragraph-properties fo:line-height="115%" fo:orphans="0" fo:widows="0" fo:padding="0cm" fo:border="none"/>
      <style:text-properties fo:color="#000000" style:font-name="Noto Sans2" fo:font-size="9pt" fo:language="ca" fo:country="ES" style:font-name-asian="Noto Sans5" style:font-size-asian="9pt" style:font-name-complex="Noto Sans5" style:font-size-complex="9pt"/>
    </style:style>
    <style:style style:name="MP4" style:family="paragraph" style:parent-style-name="Heading_20_1">
      <style:text-properties style:font-name="Noto Sans" fo:font-size="11pt" style:font-size-asian="11pt" style:font-size-complex="11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Noto Sans2" fo:font-size="8pt" style:font-name-asian="Noto Sans5" style:font-size-asian="8pt" style:font-name-complex="Noto Sans5" style:font-size-complex="8pt"/>
    </style:style>
    <style:style style:name="MT2" style:family="text">
      <style:text-properties style:font-name="Noto Sans2" fo:font-size="8pt" officeooo:rsid="002ae8e0" style:font-name-asian="Noto Sans5" style:font-size-asian="8pt" style:font-name-complex="Noto Sans5" style:font-size-complex="8pt"/>
    </style:style>
    <style:style style:name="MT3" style:family="text">
      <style:text-properties fo:color="#000000"/>
    </style:style>
    <style:style style:name="MT4" style:family="text">
      <style:text-properties fo:color="#000000" style:font-name="Noto Sans2" fo:font-size="9pt" style:font-name-asian="Noto Sans5" style:font-size-asian="9pt" style:font-name-complex="Noto Sans5" style:font-size-complex="9pt"/>
    </style:style>
    <style:style style:name="MT5" style:family="text">
      <style:text-properties officeooo:rsid="00330cc6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98cm" fo:margin-left="2.75cm" fo:margin-right="1.251cm" style:writing-mode="lr-tb" style:layout-grid-color="#c0c0c0" style:layout-grid-lines="25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EC. Actualització gener de 20</text:span><draw:frame draw:style-name="Mfr1" draw:name="image1.png" text:anchor-type="char" svg:x="-2.217cm" svg:y="-0.286cm" svg:width="1.9cm" svg:height="3.2cm" draw:z-index="7"><draw:image xlink:href="Pictures/10000201000002C50000049D06CBC813AAB74FB6.png" xlink:type="simple" xlink:show="embed" xlink:actuate="onLoad" loext:mime-type="image/png"/></draw:frame><text:span text:style-name="MT1">2</text:span><text:span text:style-name="MT2">4</text:span></text:p>
      </style:header>
      <style:footer>
        <text:p text:style-name="MP2"><text:span text:style-name="MT3"><text:page-number text:select-page="current">8</text:page-number></text:span><text:span text:style-name="MT4"><text:s/>de </text:span><text:span text:style-name="MT3"><text:page-count>9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Endnote" style:page-layout-name="Mpm3">
      <style:header>
        <text:h text:style-name="MP4" text:outline-level="1"><text:bookmark-start text:name="__RefHeading___Toc6488_2531059297"/>F. Notes<text:bookmark-end text:name="__RefHeading___Toc6488_2531059297"/></text:h>
      </style:header>
      <style:footer>
        <text:p text:style-name="MP5"><text:page-number text:select-page="current">9</text:page-number><text:s/><text:span text:style-name="MT5">de </text:span><text:span text:style-name="MT5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Dengra Rosselló</meta:initial-creator>
    <meta:editing-cycles>27</meta:editing-cycles>
    <meta:print-date>2024-01-29T10:50:00</meta:print-date>
    <meta:creation-date>2024-01-30T12:38:00</meta:creation-date>
    <dc:date>2024-07-25T10:21:21.231000000</dc:date>
    <meta:editing-duration>PT1H56M1S</meta:editing-duration>
    <meta:generator>LibreOffice/6.1.5.2$Windows_x86 LibreOffice_project/90f8dcf33c87b3705e78202e3df5142b201bd805</meta:generator>
    <meta:document-statistic meta:table-count="8" meta:image-count="1" meta:object-count="0" meta:page-count="9" meta:paragraph-count="245" meta:word-count="2929" meta:character-count="17652" meta:non-whitespace-character-count="1496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