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1.A" style:family="table-column">
      <style:table-column-properties style:column-width="12.012cm" style:rel-column-width="6810*"/>
    </style:style>
    <style:style style:name="Taula1.B" style:family="table-column">
      <style:table-column-properties style:column-width="0.9cm" style:rel-column-width="510*"/>
    </style:style>
    <style:style style:name="Taula1.C" style:family="table-column">
      <style:table-column-properties style:column-width="0.688cm" style:rel-column-width="390*"/>
    </style:style>
    <style:style style:name="Taula1.D" style:family="table-column">
      <style:table-column-properties style:column-width="0.714cm" style:rel-column-width="405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E1" style:family="table-cell">
      <style:table-cell-properties fo:padding="0.097cm" fo:border="0.5pt solid #000000"/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E2" style:family="table-cell">
      <style:table-cell-properties fo:padding="0.097cm" fo:border-left="0.5pt solid #000000" fo:border-right="0.5pt solid #000000" fo:border-top="none" fo:border-bottom="0.5pt solid #000000"/>
    </style:style>
    <style:style style:name="Taula2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2.A" style:family="table-column">
      <style:table-column-properties style:column-width="12.012cm" style:rel-column-width="6810*"/>
    </style:style>
    <style:style style:name="Taula2.B" style:family="table-column">
      <style:table-column-properties style:column-width="0.9cm" style:rel-column-width="510*"/>
    </style:style>
    <style:style style:name="Taula2.C" style:family="table-column">
      <style:table-column-properties style:column-width="0.688cm" style:rel-column-width="390*"/>
    </style:style>
    <style:style style:name="Taula2.D" style:family="table-column">
      <style:table-column-properties style:column-width="0.714cm" style:rel-column-width="405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/>
    </style:style>
    <style:style style:name="Taula2.E1" style:family="table-cell">
      <style:table-cell-properties fo:padding="0.097cm" fo:border="0.5pt solid #000000"/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E2" style:family="table-cell">
      <style:table-cell-properties fo:padding="0.097cm" fo:border-left="0.5pt solid #000000" fo:border-right="0.5pt solid #000000" fo:border-top="none" fo:border-bottom="0.5pt solid #000000"/>
    </style:style>
    <style:style style:name="Taula3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3.A" style:family="table-column">
      <style:table-column-properties style:column-width="9.059cm" style:rel-column-width="5136*"/>
    </style:style>
    <style:style style:name="Taula3.B" style:family="table-column">
      <style:table-column-properties style:column-width="1.339cm" style:rel-column-width="759*"/>
    </style:style>
    <style:style style:name="Taula3.C" style:family="table-column">
      <style:table-column-properties style:column-width="1.296cm" style:rel-column-width="735*"/>
    </style:style>
    <style:style style:name="Taula3.D" style:family="table-column">
      <style:table-column-properties style:column-width="3.307cm" style:rel-column-width="187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/>
    </style:style>
    <style:style style:name="Taula3.D1" style:family="table-cell">
      <style:table-cell-properties fo:padding="0.097cm" fo:border="0.5pt solid #000000"/>
    </style:style>
    <style:style style:name="Taula3.A2" style:family="table-cell">
      <style:table-cell-properties fo:padding="0.097cm" fo:border-left="0.5pt solid #000000" fo:border-right="none" fo:border-top="none" fo:border-bottom="0.5pt solid #000000"/>
    </style:style>
    <style:style style:name="Tau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fo:font-size="9pt" style:font-size-asian="7.84999990463257pt" style:font-size-complex="9pt"/>
    </style:style>
    <style:style style:name="P13" style:family="paragraph" style:parent-style-name="Heading_20_3" style:list-style-name="WWNum1" style:master-page-name="First_20_Page">
      <style:paragraph-properties fo:text-align="center" style:justify-single-word="false" style:page-number="auto" fo:break-before="auto" fo:break-after="auto"/>
      <style:text-properties style:font-name="Noto Sans2" fo:font-size="10pt" officeooo:paragraph-rsid="0061eda2" style:font-name-asian="Noto Sans3" style:font-size-asian="10pt" style:font-name-complex="Noto Sans3" style:font-size-complex="10pt"/>
    </style:style>
    <style:style style:name="P14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5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6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7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2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eda2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3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eda2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4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eda2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5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eda2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212121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eda2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Noto Sans2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eda2" style:font-size-asian="10pt" style:font-size-complex="10pt"/>
    </style:style>
    <style:style style:name="P2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eda2" style:font-size-asian="10pt" style:font-size-complex="10pt"/>
    </style:style>
    <style:style style:name="P30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eda2" style:font-size-asian="10pt" style:font-size-complex="10pt"/>
    </style:style>
    <style:style style:name="P31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eda2" style:font-size-asian="10pt" style:font-size-complex="10pt"/>
    </style:style>
    <style:style style:name="P32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2" fo:font-size="10pt" officeooo:paragraph-rsid="0061eda2" style:font-size-asian="10pt" style:font-size-complex="10pt"/>
    </style:style>
    <style:style style:name="P33" style:family="paragraph" style:parent-style-name="Standard" style:master-page-name="Converted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size="9pt" style:font-size-asian="9pt" style:font-size-complex="9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style:font-name-asian="Noto Sans3" style:font-name-complex="Noto Sans3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bold" fo:background-color="transparent" loext:char-shading-value="0" style:font-name-asian="Noto Sans3" style:font-size-asian="10pt" style:font-style-asian="normal" style:font-weight-asian="bold" style:font-name-complex="Noto Sans3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2" fo:font-size="9pt" fo:font-style="normal" style:text-underline-style="none" fo:font-weight="normal" fo:background-color="transparent" loext:char-shading-value="0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2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25d66" fo:background-color="transparent" loext:char-shading-value="0" style:font-name-asian="Noto Sans3" style:font-style-asian="normal" style:font-weight-asian="normal" style:font-name-complex="Noto Sans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7" style:family="text">
      <style:text-properties officeooo:rsid="00125d66"/>
    </style:style>
    <style:style style:name="T18" style:family="text">
      <style:text-properties officeooo:rsid="0061ed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3" text:outline-level="3">GUIA PER A L'ANÀLISI DE LES ACTES DEL CLAUSTRE. <text:span text:style-name="T18">CURS 2023-2024</text:span></text:h>
        </text:list-item>
        <text:list-item>
          <text:p text:style-name="P14">(Prenent com a indicador, com a mínim, les actes del curs anterior i del curs present)</text:p>
          <text:p text:style-name="P30"><text:span text:style-name="T13">A. Aspectes formals </text:span><text:span text:style-name="T14">(1= mai; 2= poques vegades; <text:s/>3= moltes vegades; 4= sempre)</text:span>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18">1. Hi figura la data, hora i lloc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18">2. Hi figuren els assistents i els absent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18">3. S’inclou la lectura i, si escau, aprovació de l’acta anterior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18">4. Hi figuren l’ordre del dia, els punts tractats i els acords preso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9"><text:span text:style-name="T14">5. Es registren clarament els acords presos</text:span><text:span text:style-name="T8">, , segons la convocatòria.</text:span>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18">6. Es realitza un seguiment dels acords presos en anteriors session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18">7. Les actes estan signades pel secretari i compten amb el vistiplau del director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2"/>
          <text:p text:style-name="P30"><text:span text:style-name="T13">B. Aspectes procedimentals </text:span><text:span text:style-name="T14">(1= mai; 2= poques vegades; <text:s/>3= moltes vegades; 4= sempre)</text:span>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18">1. Cada curs es duen a terme, almenys, les reunions prescriptives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18">2. Els acords es prenen majoritàriament per consens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18">3. S’inclou en l’ordre del dia, quan n’és el cas, els punts que seran objecte de votació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0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0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4"/>
          <text:p text:style-name="P22">C. Contingut</text:p>
          <text:p text:style-name="P15">Indicau si alguna o algunes sessions del claustre de professorat s’han dedicat.</text:p>
        </text:list-item>
        <text:list-item>
          <text:p text:style-name="P17"/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ext:soft-page-break/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1"><text:span text:style-name="T13">CONTINGUT</text:span><text:span text:style-name="T13"><text:note text:id="ftn1" text:note-class="footnote"><text:note-citation>1</text:note-citation><text:note-body><text:p text:style-name="P12"><text:s/><text:span text:style-name="T17">D’acord amb l’article 52 del Decret 4/2023</text:span></text:p></text:note-body></text:note></text:span></text:p>
              </text:list-header>
            </text:list>
          </table:table-cell>
          <table:table-cell table:style-name="Taula3.A1" table:number-columns-spanned="2" office:value-type="string">
            <text:list text:continue-numbering="true" text:style-name="WWNum1">
              <text:list-header>
                <text:p text:style-name="P25">VALOR</text:p>
              </text:list-header>
            </text:list>
          </table:table-cell>
          <table:covered-table-cell/>
          <table:table-cell table:style-name="Taula3.D1" office:value-type="string">
            <text:list text:continue-numbering="true" text:style-name="WWNum1">
              <text:list-header>
                <text:p text:style-name="P32"><text:span text:style-name="T13">DATES O PÀGINES</text:span><text:span text:style-name="T16"><text:note text:id="ftn2" text:note-class="footnote"><text:note-citation>2</text:note-citation><text:note-body><text:p text:style-name="P33"><text:span text:style-name="T10"><text:s text:c="2"/></text:span><text:span text:style-name="T12">Indicau en quines dates o pàgines del llibre d’actes es troba cada un dels apartats, especialment aquells que valorau amb un SÍ</text:span></text:p><text:p text:style-name="P27"/></text:note-body></text:note></text:span><text:span text:style-name="T16">1</text:span>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a) Formular a l'equip directiu i al consell escolar propostes per a l'elaboració dels projectes del centre, de la programació general i de la memòria anual i de les normes d'organització, funcionament i convivència del centre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</text:list-header>
              <text:list-item>
                <text:p text:style-name="P21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1"/>
                <text:p text:style-name="P21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<text:span text:style-name="T14">b) Proposar els criteris per a l'elaboració de la concreció curricular, així com dels aspectes educatius dels projectes i de la </text:span><text:span text:style-name="T15">PGA</text:span><text:span text:style-name="T14">.</text:span>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c) Analitzar, aprovar i avaluar la concreció curricular i els aspectes educatius dels projectes i de la programació general anual; decidir les possibles modificacions tenint en compte el que estableix el projecte educatiu i les avaluacions realitzades, i valorar la programació general anual i la memòria final de curs abans de la presentació al consell escolar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/>
              </text:list-item>
              <text:list-item>
                <text:p text:style-name="P21"/>
              </text:list-item>
              <text:list-item>
                <text:p text:style-name="P21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</text:list-header>
              <text:list-item>
                <text:p text:style-name="P21"/>
              </text:list-item>
              <text:list-item>
                <text:p text:style-name="P21"/>
                <text:p text:style-name="P21">NO</text:p>
              </text:list-item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<text:span text:style-name="T14">d) Aprovar la planificació general de les sessions d'avaluació dins el marc normatiu, així com el calendari d'exàmens o de proves extraordinàries, quan correspongui.</text:span>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e) Participar en l'anàlisi i la valoració de l'evolució dels resultats de les autoavaluacions i de les avaluacions internes i externes del centre i elevar informes al consell escolar amb les propostes de millor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f) Aprovar els criteris pedagògics per a l'atenció a la diversitat, orientació, tutoria, avaluació i recuperació de l'alumnat dins el marc normatiu, així com per a l'elaboració dels horaris de l'alumnat i del professorat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g) Proposar mesures i iniciatives que afavoreixin la promoció de la salut, la convivència, la igualtat entre homes i dones i la resolució pacífica de conflictes al centre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h) Proposar mesures i iniciatives que afavoreixin el respecte al medi ambient, el foment de la seva sostenibilitat i el consum responsable, així com la conscienciació de la necessitat d'actuacions davant <text:soft-page-break/>l'emergència climàtic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6">i) Conèixer, en els termes que estableixi el centre, la resolució de conflictes disciplinaris, la imposició de mesures correctores, i, si n'és el cas, vetlar perquè s'atenguin a la normativa vigent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6">j) Proposar mesures i iniciatives que fomentin la col·laboració, la participació i el compromís de les famílies per a la millora dels resultats educatius de l'alumnat, el control de l'absentisme escolar i la millora de la convivènci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19">k) Fer informes sobre les normes d'organització, funcionament i convivència del centre abans de la presentació al consell escolar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l) Promoure i aprovar actuacions o la participació en convocatòries dins l'àmbit de la innovació i de la formació del centre, inclòs el pla anual de formació del centre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m) Conèixer les candidatures a la direcció i valorar els projectes de direcció presentats pel que fa a la seva coherència amb el <text:span text:style-name="T17">PEC</text:span>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n) Elegir els seus representants en el consell escolar del centre i participar en la selecció del director en els termes que estableix la normativ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o) Conèixer les relacions del centre docent amb altres institucions del seu entorn i, si escau, amb els centres de treball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8">p) Conèixer la situació econòmica del centre docent i valorar trimestralment l'execució del pressupost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item>
                <text:p text:style-name="P20">SÍ</text:p>
              </text:list-item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0"/>
                <text:p text:style-name="P21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</table:table>
      <text:list text:continue-numbering="true" text:style-name="WWNum1">
        <text:list-item>
          <text:p text:style-name="P22"/>
          <text:p text:style-name="P23">OBSERVACIONS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 draw:style-name="Mdp1"/>
    <style:master-page style:name="Converted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5" meta:image-count="3" meta:object-count="0" meta:page-count="3" meta:paragraph-count="146" meta:word-count="799" meta:character-count="4644" meta:non-whitespace-character-count="3870"/>
  </office:meta>
</office:document-meta>
</file>