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9D06CBC813AAB74FB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" fo:font-size="12pt" fo:font-style="normal" style:text-underline-style="none" fo:font-weight="normal" style:font-name-asian="Bariol1" style:font-size-asian="12pt" style:font-style-asian="normal" style:font-weight-asian="normal" style:font-name-complex="Bariol1" style:font-size-complex="12pt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style:page-number="auto" fo:padding="0.049cm" fo:border-left="none" fo:border-right="none" fo:border-top="none" fo:border-bottom="0.06pt solid #000000" fo:keep-with-next="auto"/>
      <style:text-properties style:font-name="Noto Sans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3pt" fo:font-style="normal" style:text-underline-style="none" fo:font-weight="normal" style:font-name-asian="Bariol1" style:font-size-asian="13pt" style:font-style-asian="normal" style:font-weight-asian="normal" style:font-name-complex="Bariol1" style:font-size-complex="13pt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Noto Sans" fo:font-size="13pt" style:font-name-asian="Bariol1" style:font-size-asian="13pt" style:font-name-complex="Bariol1" style:font-size-complex="13pt"/>
    </style:style>
    <style:style style:name="P7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Noto Sans" fo:font-size="11pt" style:font-name-asian="Noto Sans2" style:font-size-asian="11pt" style:font-name-complex="Noto Sans2" style:font-size-complex="11pt"/>
    </style:style>
    <style:style style:name="P8" style:family="paragraph" style:parent-style-name="Heading_20_1">
      <style:paragraph-properties fo:margin-top="0.106cm" fo:margin-bottom="0.106cm" loext:contextual-spacing="false" fo:line-height="100%"/>
      <style:text-properties style:font-name="Noto Sans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  <style:text-properties fo:color="#666666" style:font-name="Noto Sans" fo:font-size="24pt" fo:font-weight="bold" style:font-name-asian="Noto Sans2" style:font-size-asian="24pt" style:font-weight-asian="bold" style:font-name-complex="Noto Sans2" style:font-size-complex="24pt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style:page-number="1" fo:padding="0cm" fo:border="none" fo:keep-with-next="auto"/>
      <style:text-properties style:font-name="Noto Sans" fo:font-size="18pt" fo:font-weight="bold" style:font-name-asian="Noto Sans2" style:font-size-asian="18pt" style:font-weight-asian="bold" style:font-name-complex="Noto Sans2" style:font-size-complex="18pt"/>
    </style:style>
    <style:style style:name="P12" style:family="paragraph" style:parent-style-name="Standard" style:list-style-name="WWNum3">
      <style:paragraph-properties fo:margin-left="1.87cm" fo:margin-right="0cm" fo:margin-top="0.106cm" fo:margin-bottom="0.106cm" loext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Noto Sans" fo:font-size="11pt" style:font-name-asian="Noto Sans2" style:font-size-asian="11pt" style:font-name-complex="Noto Sans2" style:font-size-complex="11pt"/>
    </style:style>
    <style:style style:name="P13" style:family="paragraph" style:parent-style-name="Standard" style:list-style-name="WWNum2">
      <style:paragraph-properties fo:margin-left="1.27cm" fo:margin-right="0cm" fo:margin-top="0.106cm" fo:margin-bottom="0.106cm" loext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Noto Sans" fo:font-size="11pt" style:font-name-asian="Noto Sans2" style:font-size-asian="11pt" style:font-name-complex="Noto Sans2" style:font-size-complex="11pt"/>
    </style:style>
    <style:style style:name="P14" style:family="paragraph" style:parent-style-name="Standard" style:list-style-name="WWNum1">
      <style:paragraph-properties fo:margin-left="1.27cm" fo:margin-right="0cm" fo:margin-top="0.106cm" fo:margin-bottom="0.106cm" loext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Noto Sans" fo:font-size="11pt" style:font-name-asian="Noto Sans2" style:font-size-asian="11pt" style:font-name-complex="Noto Sans2" style:font-size-complex="11pt"/>
    </style:style>
    <style:style style:name="P1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8pt" style:font-name-asian="Noto Sans2" style:font-size-asian="8pt" style:font-name-complex="Noto Sans2" style:font-size-complex="8pt"/>
    </style:style>
    <style:style style:name="T2" style:family="text">
      <style:text-properties fo:font-size="8pt" officeooo:rsid="00173d22" style:font-name-asian="Noto Sans2" style:font-size-asian="8pt" style:font-name-complex="Noto Sans2" style:font-size-complex="8pt"/>
    </style:style>
    <style:style style:name="T3" style:family="text">
      <style:text-properties style:font-name="Bariol" style:font-name-asian="Bariol1" style:font-name-complex="Bariol1"/>
    </style:style>
    <style:style style:name="T4" style:family="text">
      <style:text-properties style:font-name="Noto Sans" fo:font-size="9pt" style:font-size-asian="9pt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style:font-name-asian="Bariol1" style:font-size-asian="9pt" style:font-style-asian="normal" style:font-weight-asian="normal" style:font-name-complex="Bariol1" style:font-size-complex="9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ize="11pt" style:font-name-asian="Noto Sans2" style:font-size-asian="11pt" style:font-name-complex="Noto Sans2" style:font-size-complex="11pt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la de Convivència</text:p>
      <text:p text:style-name="P10">Índex orientatiu</text:p>
      <text:p text:style-name="P9"/>
      <text:p text:style-name="P8"><text:bookmark text:name="_xc35cbp8ufja"/><text:s/>ÍNDEX ORIENTATIU <text:bookmark text:name="gjdgxs"/></text:p>
      <text:p text:style-name="P6"><text:span text:style-name="T6"><text:s/></text:span><text:span text:style-name="T7">1. Característiques i entorn del centre educatiu:</text:span></text:p>
      <text:list xml:id="list1810574971" text:style-name="WWNum3">
        <text:list-item>
          <text:p text:style-name="P12">Descripció de les característiques del centre i de l’entorn que siguin rellevants per a l’elaboració del pla de convivència.</text:p>
        </text:list-item>
        <text:list-item>
          <text:p text:style-name="P12">Estudi i valoració de la convivència al centre, amb la identificació i anàlisi dels aspectes que afavoreixen o dificulten la convivència.</text:p>
        </text:list-item>
        <text:list-item>
          <text:p text:style-name="P12">Estudi i valoració del tractament de la igualtat entre ambdós sexes i situacions de violència per qüestió de gènere.</text:p>
        </text:list-item>
        <text:list-item>
          <text:p text:style-name="P12">Estudi i valoració del tractament de la diversitat sexual i de gènere i situacions d’assetjament i violència per qüestió de diversitat sexual i de gènere.</text:p>
        </text:list-item>
        <text:list-item>
          <text:p text:style-name="P12">Respostes que el centre dóna a les situacions de conflicte. Grau d’implicació i participació dels professors, dels alumnes i de les famílies en la resolució dels conflictes.</text:p>
        </text:list-item>
        <text:list-item>
          <text:p text:style-name="P12">Relació amb els serveis socials, sanitaris o d’altre tipus i recursos de l’entorn i de la comunitat.</text:p>
        </text:list-item>
      </text:list>
      <text:p text:style-name="P7">2. Objectius que es pretenen aconseguir amb el desplegament dels plans a fi d’assolir la finalitat general de millorar la convivència als centres educatius.</text:p>
      <text:p text:style-name="P7"/>
      <text:p text:style-name="P7">Entre d’altres, han de preveure:</text:p>
      <text:p text:style-name="P7"/>
      <text:list xml:id="list2267875688" text:style-name="WWNum2">
        <text:list-item>
          <text:p text:style-name="P13">Aconseguir la integració efectiva de tots els membres de la comunitat educativa, en un marc inclusiu d’acollida de la diversitat.</text:p>
        </text:list-item>
        <text:list-item>
          <text:p text:style-name="P13">Promoure la participació de l’alumnat i de les famílies.</text:p>
        </text:list-item>
        <text:list-item>
          <text:p text:style-name="P13">Impulsar les relacions positives entre els membres de la comunitat educativa.</text:p>
        </text:list-item>
        <text:list-item>
          <text:p text:style-name="P13">Prevenir els conflictes i, si se’n produeixen, facilitar-ne la gestió positiva.</text:p>
        </text:list-item>
        <text:list-item>
          <text:p text:style-name="P13">Prevenir la violència per raó de gènere i l’assetjament sexual.</text:p>
        </text:list-item>
        <text:list-item>
          <text:p text:style-name="P13">Prevenir la violència i l’assetjament per raó de diversitat sexual.</text:p>
        </text:list-item>
      </text:list>
      <text:p text:style-name="P7">3. Propostes de formació per a tota la comunitat educativa, adreçades a la prevenció i la gestió positiva dels conflictes i dels diversos tipus d’assetjament.</text:p>
      <text:p text:style-name="P7">4. Accions previstes per a la consecució dels objectius proposats: persones responsables d’aquestes accions, línies d’actuació i metodologia, aspectes organitzatius, desenvolupament d’activitats, temporalització, mitjans, materials, etc.</text:p>
      <text:p text:style-name="P7">5. Procediments específics d’actuació per prevenir i gestionar conflictes, amb esment especial als processos de mediació escolar i de negociació d’acords educatius i pràctiques restauratives.</text:p>
      <text:p text:style-name="P7">6. Pla d’Igualtat i Coeducació.</text:p>
      <text:p text:style-name="P7"><text:soft-page-break/>7. Mesures adoptades en el centre en relació a la <text:s/>detecció, comunicació i actuacions per a alumnat trans*.</text:p>
      <text:p text:style-name="P7">8. Mesures de prevenció, detecció i intervenció davant possibles casos de discriminació, assetjament escolar, violència de gènere i/o maltractament infantil per identitat de gènere o diversitat sexual.</text:p>
      <text:p text:style-name="P7">9. Protocol d’actuació davant un possible assetjament escolar.</text:p>
      <text:p text:style-name="P7">10. Protocol d'actuació davant un cas d'assetjament per violència masclista.</text:p>
      <text:p text:style-name="P7">11. Protocol d'actuació davant un cas d'assetjament per lgtbifòbia.</text:p>
      <text:p text:style-name="P7">12. Altres qüestions.</text:p>
      <text:list xml:id="list131098270" text:style-name="WWNum1">
        <text:list-item>
          <text:p text:style-name="P14">Educació i Seguretat viàries.</text:p>
        </text:list-item>
      </text:list>
      <text:p text:style-name="P7">13. Seguiment i avaluació del Pla de Convivè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06cm" fo:margin-bottom="0.106cm" loext:contextual-spacing="false" fo:line-height="100%" fo:keep-together="always" fo:keep-with-next="always"/>
      <style:text-properties fo:color="#0000ff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/>
    </style:style>
    <style:style style:name="MP2" style:family="paragraph" style:parent-style-name="Standard" style:master-page-name="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style:page-number="auto" fo:padding="0.049cm" fo:border-left="none" fo:border-right="none" fo:border-top="none" fo:border-bottom="0.06pt solid #000000" fo:keep-with-next="auto"/>
      <style:text-properties style:font-name="Noto Sans"/>
    </style:style>
    <style:style style:name="MP3" style:family="paragraph">
      <loext:graphic-properties draw:fill="solid" draw:fill-color="#a0a0a0"/>
      <style:paragraph-properties fo:text-align="center"/>
    </style:style>
    <style:style style:name="MP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3pt" fo:font-style="normal" style:text-underline-style="none" fo:font-weight="normal" style:font-name-asian="Bariol1" style:font-size-asian="13pt" style:font-style-asian="normal" style:font-weight-asian="normal" style:font-name-complex="Bariol1" style:font-size-complex="13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" fo:font-size="12pt" fo:font-style="normal" style:text-underline-style="none" fo:font-weight="normal" style:font-name-asian="Bariol1" style:font-size-asian="12pt" style:font-style-asian="normal" style:font-weight-asian="normal" style:font-name-complex="Bariol1" style:font-size-complex="12pt"/>
    </style:style>
    <style:style style:name="MT1" style:family="text">
      <style:text-properties fo:font-size="8pt" style:font-name-asian="Noto Sans2" style:font-size-asian="8pt" style:font-name-complex="Noto Sans2" style:font-size-complex="8pt"/>
    </style:style>
    <style:style style:name="MT2" style:family="text">
      <style:text-properties fo:font-size="8pt" officeooo:rsid="00173d22" style:font-name-asian="Noto Sans2" style:font-size-asian="8pt" style:font-name-complex="Noto Sans2" style:font-size-complex="8pt"/>
    </style:style>
    <style:style style:name="MT3" style:family="text">
      <style:text-properties style:font-name="Bariol" style:font-name-asian="Bariol1" style:font-name-complex="Bariol1"/>
    </style:style>
    <style:style style:name="MT4" style:family="text">
      <style:text-properties style:font-name="Noto Sans" fo:font-size="9pt" style:font-size-asian="9pt" style:font-size-complex="9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style:font-name-asian="Bariol1" style:font-size-asian="9pt" style:font-style-asian="normal" style:font-weight-asian="normal" style:font-name-complex="Bariol1" style:font-size-complex="9pt"/>
    </style:style>
    <style:style style:name="Mfr1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21.001cm" fo:page-height="29.7cm" style:num-format="1" style:print-orientation="portrait" fo:margin-top="0.6cm" fo:margin-bottom="0.998cm" fo:margin-left="2.75cm" fo:margin-right="1.251cm" fo:background-color="transparent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0.27cm" fo:margin-left="0cm" fo:margin-right="0cm" fo:margin-top="0.16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paragraph" svg:x="-2cm" svg:y="0.199cm" svg:width="1.9cm" svg:height="3.2cm" draw:z-index="3"><draw:image xlink:href="Pictures/10000201000002C50000049D06CBC813AAB74FB6.png" xlink:type="simple" xlink:show="embed" xlink:actuate="onLoad" loext:mime-type="image/png"/></draw:frame></text:p>
        <text:p text:style-name="MP2"><text:span text:style-name="MT1">PCONV_Índex_Act._202</text:span><text:span text:style-name="MT2">0-2021</text:span><draw:rect text:anchor-type="as-char" style:rel-width="100%" draw:z-index="1" draw:style-name="Mgr1" draw:text-style-name="MP3" svg:width="0.003cm" svg:height="0.054cm"><text:p/></draw:rect></text:p>
        <text:p text:style-name="MP1"/>
        <text:p text:style-name="MP4"/>
      </style:header>
      <style:footer>
        <text:p text:style-name="MP5"><text:span text:style-name="MT3"><text:tab/><text:tab/></text:span><text:span text:style-name="MT4"><text:page-number text:select-page="current">2</text:page-number></text:span><text:span text:style-name="MT5"> de </text:span><text:span text:style-name="MT4"><text:page-count>2</text:page-count>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2" draw:name="Image1" text:anchor-type="char" svg:x="2cm" svg:y="0cm" svg:width="2.566cm" svg:height="4.246cm" draw:z-index="0"><draw:image xlink:href="Pictures/10000201000002C50000049D06CBC813AAB74FB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1-03-12T08:55:07.463000000</dc:date>
    <meta:editing-duration>PT23M14S</meta:editing-duration>
    <meta:editing-cycles>3</meta:editing-cycles>
    <meta:print-date>2021-03-12T08:53:48.005000000</meta:print-date>
    <meta:document-statistic meta:table-count="0" meta:image-count="2" meta:object-count="0" meta:page-count="2" meta:paragraph-count="32" meta:word-count="427" meta:character-count="2854" meta:non-whitespace-character-count="2466"/>
  </office:meta>
</office:document-meta>
</file>