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5000002AC3CE7F29F76C62B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3" style:family="paragraph" style:parent-style-name="Standard"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29a48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 style:font-weight-complex="bold"/>
    </style:style>
    <style:style style:name="T3" style:family="text">
      <style:text-properties style:font-name="Noto Sans" fo:font-size="12pt" fo:language="ca" fo:country="ES" fo:font-weight="normal" style:font-size-asian="12pt" style:font-weight-asian="normal" style:font-name-complex="Noto Sans" style:font-size-complex="12pt" style:font-weight-complex="normal"/>
    </style:style>
    <style:style style:name="T4" style:family="text">
      <style:text-properties style:font-name="Noto Sans" fo:font-size="12pt" fo:language="ca" fo:country="ES" fo:font-weight="normal" officeooo:rsid="0009551b" style:font-size-asian="12pt" style:font-weight-asian="normal" style:font-name-complex="Noto Sans" style:font-size-complex="12pt" style:font-weight-complex="normal"/>
    </style:style>
    <style:style style:name="T5" style:family="text">
      <style:text-properties officeooo:rsid="0006406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67574"/>
    </style:style>
    <style:style style:name="T8" style:family="text">
      <style:text-properties officeooo:rsid="000955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ICITUD TALLER DE LIDERAZGO Y TRABAJO EN EQUIPO</text:p>
      <text:p text:style-name="P1"/>
      <text:p text:style-name="P5"/>
      <text:p text:style-name="P4"><text:span text:style-name="T1">FECHAS: </text:span><text:span text:style-name="T4">30</text:span><text:span text:style-name="T3"> y </text:span><text:span text:style-name="T4">31</text:span><text:span text:style-name="T3"> de marzo - De 9:</text:span><text:span text:style-name="T4">30</text:span><text:span text:style-name="T3"> a 14 horas</text:span></text:p>
      <text:p text:style-name="P5"/>
      <text:p text:style-name="P4"><text:span text:style-name="T2">LUGAR:</text:span><text:span text:style-name="T3"> Centre Bit Menorca d'Alaior (Av. d'es Camp Verd, 37-46)</text:span></text:p>
      <text:p text:style-name="P6"/>
      <text:p text:style-name="P3">Datos personales:</text:p>
      <text:p text:style-name="P3"/>
      <text:p text:style-name="P7">Nombre y <text:span text:style-name="T7">apellidos</text:span>: </text:p>
      <text:p text:style-name="P7">DNI: </text:p>
      <text:p text:style-name="P7">Dirección: </text:p>
      <text:p text:style-name="P7"><text:span text:style-name="T7">Código</text:span> postal:<text:span text:style-name="T6"> <text:tab/><text:tab/><text:tab/></text:span><text:span text:style-name="T5">M</text:span>unicipi<text:span text:style-name="T7">o</text:span>: </text:p>
      <text:p text:style-name="P7"><text:span text:style-name="T7">Correo electrónico</text:span>: </text:p>
      <text:p text:style-name="P7"><text:span text:style-name="T7">Teléfono</text:span>: </text:p>
      <text:p text:style-name="P3"/>
      <text:p text:style-name="P3">Datos profesionales:</text:p>
      <text:p text:style-name="P3"/>
      <text:p text:style-name="P2">Puesto de trabajo: </text:p>
      <text:p text:style-name="P2"/>
      <text:p text:style-name="P2"><text:span text:style-name="T7">¿</text:span>Cuáles son tus funciones <text:span text:style-name="T7">en</text:span> tu lugar de trabajo?: </text:p>
      <text:p text:style-name="P2"/>
      <text:p text:style-name="P2"/>
      <text:p text:style-name="P2"><text:span text:style-name="T7">¿</text:span>Puedes asistir <text:span text:style-name="T8">todas </text:span>las horas del taller?: </text:p>
      <text:p text:style-name="P2"/>
      <text:p text:style-name="P2"><text:span text:style-name="T7">Fecha</text:span>: </text:p>
      <text:p text:style-name="P8"/>
      <text:p text:style-name="P9"><text:span text:style-name="T7">Enviar la solicitud</text:span>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335000002AC3CE7F29F76C62B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03-05T08:56:49.490000000</dc:date>
    <meta:editing-duration>PT11M8S</meta:editing-duration>
    <meta:editing-cycles>7</meta:editing-cycles>
    <meta:document-statistic meta:table-count="0" meta:image-count="1" meta:object-count="0" meta:page-count="1" meta:paragraph-count="16" meta:word-count="70" meta:character-count="458" meta:non-whitespace-character-count="391"/>
  </office:meta>
</office:document-meta>
</file>