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5000002AC3CE7F29F76C62B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2" style:family="paragraph" style:parent-style-name="Standard"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3" style:family="paragraph" style:parent-style-name="Standard"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29a48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oto Sans" fo:font-size="14pt" fo:language="ca" fo:country="ES" fo:font-weight="bold" officeooo:paragraph-rsid="00029a48" style:font-size-asian="14pt" style:font-weight-asian="bold" style:font-name-complex="Noto Sans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officeooo:paragraph-rsid="00029a48" style:font-size-asian="12pt" style:font-weight-asian="bold" style:font-name-complex="Noto Sans" style:font-size-complex="12pt"/>
    </style:style>
    <style:style style:name="T1" style:family="text"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T2" style:family="text">
      <style:text-properties style:font-name="Noto Sans" fo:font-size="12pt" fo:language="ca" fo:country="ES" style:font-size-asian="12pt" style:font-name-complex="Noto Sans" style:font-size-complex="12pt"/>
    </style:style>
    <style:style style:name="T3" style:family="text">
      <style:text-properties style:font-name="Noto Sans" fo:font-size="12pt" fo:language="ca" fo:country="ES" fo:font-weight="normal" style:font-size-asian="12pt" style:font-weight-asian="normal" style:font-name-complex="Noto Sans" style:font-size-complex="12pt" style:font-weight-complex="normal"/>
    </style:style>
    <style:style style:name="T4" style:family="text">
      <style:text-properties officeooo:rsid="000640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L·LICITUD TALLER DE LIDERATGE I TREBALL EN EQUIP</text:p>
      <text:p text:style-name="P1"/>
      <text:p text:style-name="P8"/>
      <text:p text:style-name="P4"><text:span text:style-name="T1">DATES: </text:span><text:span text:style-name="T2">17 i 18 de març - De 9 a 14 hores</text:span></text:p>
      <text:p text:style-name="P8"/>
      <text:p text:style-name="P4"><text:span text:style-name="T1">LLOC: </text:span><text:span text:style-name="T3">Sala d’actes de l’IBASSAL. Plaça de Son Castelló, 1, Palma</text:span></text:p>
      <text:p text:style-name="P9"/>
      <text:p text:style-name="P3">Dades personals:</text:p>
      <text:p text:style-name="P3"/>
      <text:p text:style-name="P5">Nom i <text:span text:style-name="T4">l</text:span>linatges: </text:p>
      <text:p text:style-name="P5">DNI: </text:p>
      <text:p text:style-name="P5">Adreça: </text:p>
      <text:p text:style-name="P5">Codi postal: <text:tab/><text:tab/><text:tab/><text:span text:style-name="T4">M</text:span>unicipi: </text:p>
      <text:p text:style-name="P5">Adreça electrònica: </text:p>
      <text:p text:style-name="P5">Telèfon: </text:p>
      <text:p text:style-name="P3"/>
      <text:p text:style-name="P3">Dades professionals:</text:p>
      <text:p text:style-name="P3"/>
      <text:p text:style-name="P2">Lloc de treball: </text:p>
      <text:p text:style-name="P2"/>
      <text:p text:style-name="P2">Quines són les teves funcions al teu lloc de feina?: </text:p>
      <text:p text:style-name="P2"/>
      <text:p text:style-name="P2"/>
      <text:p text:style-name="P2">Pots assistir les 10 hores del taller?: </text:p>
      <text:p text:style-name="P2"/>
      <text:p text:style-name="P2">Data:</text:p>
      <text:p text:style-name="P6"/>
      <text:p text:style-name="P7">Lliurar la sol·licitud a: agilabert@ibassal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0cm" svg:width="5.29cm" svg:height="4.41cm" draw:z-index="0"><draw:image xlink:href="Pictures/1000020100000335000002AC3CE7F29F76C62B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0-02-05T08:49:27.138000000</dc:date>
    <meta:editing-duration>PT4M44S</meta:editing-duration>
    <meta:editing-cycles>4</meta:editing-cycles>
    <meta:document-statistic meta:table-count="0" meta:image-count="1" meta:object-count="0" meta:page-count="1" meta:paragraph-count="16" meta:word-count="72" meta:character-count="441" meta:non-whitespace-character-count="373"/>
  </office:meta>
</office:document-meta>
</file>