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E000006692777AD3DEF786A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fo:margin-left="-1.501cm" table:align="left" style:writing-mode="lr-tb"/>
    </style:style>
    <style:style style:name="Taula1.A" style:family="table-column">
      <style:table-column-properties style:column-width="6.251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14.753cm"/>
    </style:style>
    <style:style style:name="Taula2.B" style:family="table-column">
      <style:table-column-properties style:column-width="2cm"/>
    </style:style>
    <style:style style:name="Taula2.C" style:family="table-column">
      <style:table-column-properties style:column-width="0.501cm"/>
    </style:style>
    <style:style style:name="Taula2.D" style:family="table-column">
      <style:table-column-properties style:column-width="1.51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ula2.14" style:family="table-row">
      <style:table-row-properties style:min-row-height="0.594cm" fo:keep-together="auto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8.934cm"/>
    </style:style>
    <style:style style:name="Taula3.B" style:family="table-column">
      <style:table-column-properties style:column-width="9.83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3" style:family="paragraph" style:parent-style-name="Texto_20_independiente_20_21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1pt" fo:language="es" fo:country="ES" style:font-size-asian="11pt" style:font-name-complex="Noto Sans" style:font-size-complex="11pt"/>
    </style:style>
    <style:style style:name="P9" style:family="paragraph" style:parent-style-name="Standard">
      <style:text-properties style:font-name="Noto Sans" fo:font-size="10.5pt" fo:language="es" fo:country="ES" style:font-size-asian="10.5pt" style:font-name-complex="Noto Sans" style:font-size-complex="10.5pt"/>
    </style:style>
    <style:style style:name="P10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1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12" style:family="paragraph" style:parent-style-name="Heading_20_8">
      <style:paragraph-properties fo:text-align="center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western" style:list-style-name="WW8Num13">
      <style:paragraph-properties fo:margin-left="0.559cm" fo:margin-right="0cm" fo:margin-top="0cm" fo:margin-bottom="0.21cm" loext:contextual-spacing="false" fo:text-indent="-0.499cm" style:auto-text-indent="false">
        <style:tab-stops/>
      </style:paragraph-properties>
      <style:text-properties style:font-name="Noto Sans" fo:font-size="9pt" fo:language="ca" fo:country="ES" style:font-size-asian="9pt" style:font-name-complex="Noto Sans" style:font-size-complex="9pt"/>
    </style:style>
    <style:style style:name="P15" style:family="paragraph" style:parent-style-name="western" style:list-style-name="WW8Num13">
      <style:paragraph-properties fo:margin-left="0.559cm" fo:margin-right="0cm" fo:margin-top="0.494cm" fo:margin-bottom="0cm" loext:contextual-spacing="false" fo:text-indent="-0.499cm" style:auto-text-indent="false">
        <style:tab-stops/>
      </style:paragraph-properties>
      <style:text-properties style:font-name="Noto Sans" fo:font-size="9pt" fo:language="ca" fo:country="ES" style:font-size-asian="9pt" style:font-name-complex="Noto Sans" style:font-size-complex="9pt"/>
    </style:style>
    <style:style style:name="P16" style:family="paragraph" style:parent-style-name="western" style:list-style-name="WW8Num13">
      <style:paragraph-properties fo:margin-left="0.559cm" fo:margin-right="0cm" fo:margin-top="0cm" fo:margin-bottom="0.494cm" loext:contextual-spacing="false" fo:text-indent="-0.499cm" style:auto-text-indent="false">
        <style:tab-stops/>
      </style:paragraph-properties>
      <style:text-properties style:font-name="Noto Sans" fo:font-size="9pt" fo:language="ca" fo:country="ES" style:font-size-asian="9pt" style:font-name-complex="Noto Sans" style:font-size-complex="9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ula1" table:style-name="Taula1">
        <table:table-column table:style-name="Taula1.A" table:number-columns-repeated="3"/>
        <table:table-row table:style-name="Taula1.1">
          <table:table-cell table:style-name="Taula1.A1" table:number-columns-spanned="3" office:value-type="string">
            <text:h text:style-name="P12" text:outline-level="8">ANNEX 7</text:h>
            <text:p text:style-name="P3">Informe valoratiu del centre de treball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2" office:value-type="string">
            <text:p text:style-name="P2">Nom de l’alumne:</text:p>
          </table:table-cell>
          <table:covered-table-cell/>
          <table:table-cell table:style-name="Taula1.A1" office:value-type="string">
            <text:p text:style-name="P2">NIF:</text:p>
          </table:table-cell>
        </table:table-row>
        <table:table-row table:style-name="Taula1.2">
          <table:table-cell table:style-name="Taula1.A1" office:value-type="string">
            <text:p text:style-name="P2">Centre educatiu:</text:p>
          </table:table-cell>
          <table:table-cell table:style-name="Taula1.A1" table:number-columns-spanned="2" office:value-type="string">
            <text:p text:style-name="P2">Tutor del centre educatiu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2">Ensenyament:</text:p>
          </table:table-cell>
          <table:covered-table-cell/>
          <table:table-cell table:style-name="Taula1.A1" office:value-type="string">
            <text:p text:style-name="P2">Curs: 20__- 20__</text:p>
          </table:table-cell>
        </table:table-row>
        <table:table-row table:style-name="Taula1.2">
          <table:table-cell table:style-name="Taula1.A1" office:value-type="string">
            <text:p text:style-name="P2">Centre de treball:</text:p>
          </table:table-cell>
          <table:table-cell table:style-name="Taula1.A1" table:number-columns-spanned="2" office:value-type="string">
            <text:p text:style-name="P2">Tutor del centre de treball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2">Període: __/__/20__ a __/__/20__</text:p>
          </table:table-cell>
          <table:covered-table-cell/>
          <table:table-cell table:style-name="Taula1.A1" office:value-type="string">
            <text:p text:style-name="P2">Durada: <text:s text:c="6"/>hores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3" office:value-type="string">
            <text:p text:style-name="P5">4. Valoració global de l’actitud</text:p>
          </table:table-cell>
          <table:covered-table-cell/>
          <table:covered-table-cell/>
          <table:table-cell table:style-name="Taula2.D1" office:value-type="string">
            <text:p text:style-name="P6"/>
          </table:table-cell>
        </table:table-row>
        <table:table-row table:style-name="Taula2.1">
          <table:table-cell table:style-name="Taula2.A2" table:number-columns-spanned="3" office:value-type="string">
            <text:p text:style-name="P7">1. És puntual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2. Mostra motivació, interès i iniciativa pel treball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3. S’organitza i planifica les tasques assignade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4. És responsable en l’execució de les tasques assignade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5. Realitza les tasques encomanades en el temps previst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6. S’integra en l’empresa i en el treball en grup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7. Mostra predisposició a rebre ordres i orientacions i a col·laborar quan li ho demanen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8. Comunica al tutor els dubtes i els problemes, i emet suggeriment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9. Compleix les normes de salut i prevenció de riscos laboral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10 Mostra atenció a la higiene i a la presentació personal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9">11. És ordenat i conserva els materials, eines, aparells i altres estris que utilitza en la seva activitat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12. Compleix les normes bàsiques d’educació i és diligent en les tasques d’atenció al públic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4">
          <table:table-cell table:style-name="Taula2.D1" table:number-columns-spanned="4" office:value-type="string">
            <text:p text:style-name="P5">5. Valoració de les activitats realitzades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list xml:id="list386761402" text:style-name="WW8Num13">
              <text:list-item>
                <text:p text:style-name="P14">Coneix les tècniques exposades, però no en sap aplicar cap en la situació adequada. No sap prendre decisions.</text:p>
              </text:list-item>
              <text:list-item>
                <text:p text:style-name="P14">Coneix les tècniques exposades, però només les aplica en part en la situació adequada. Pren decisions en ocasions.</text:p>
              </text:list-item>
              <text:list-item>
                <text:p text:style-name="P14">Coneix les tècniques exposades, les aplica amb destresa en la situació adequada. Pren decisions correctes.</text:p>
              </text:list-item>
              <text:list-item>
                <text:p text:style-name="P15">Coneix les tècniques exposades, les aplica amb gran destresa en la situació adequada. Pren decisions correcte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6. Procediment en el desenvolupament de les activitats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list xml:id="list124025821526789" text:continue-numbering="true" text:style-name="WW8Num13">
              <text:list-item>
                <text:p text:style-name="P14">L’alumne participa en el desenvolupament de les activitats com a observador.</text:p>
              </text:list-item>
              <text:list-item>
                <text:p text:style-name="P14">L’alumne inicia o conclou l’activitat, la resta és realitzada pel professional de referència.</text:p>
              </text:list-item>
              <text:list-item>
                <text:p text:style-name="P16">L’alumne realitza l’activitat pràcticament per ell mateix, el professional de referència només intervé en petits aspectes.</text:p>
              </text:list-item>
              <text:list-item>
                <text:p text:style-name="P15">L’alumne realitza l’activitat totalment per ell mateix, sempre sota la supervisió del professional de referènci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7. Valoració general de les pràctiques de l’alumne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8. Valoració de la competència professional de l’alumne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9. Orientacions que poden optimitzar la competència professional de l’alumne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A1" office:value-type="string">
            <text:p text:style-name="P5">10. Proposta de qualificació del mòdul Formació en Centres de Treball</text:p>
            <text:p text:style-name="P5"/>
          </table:table-cell>
          <table:table-cell table:style-name="Taula2.A1" office:value-type="string">
            <text:p text:style-name="P7">Apte</text:p>
          </table:table-cell>
          <table:table-cell table:style-name="Taula2.D1" table:number-columns-spanned="2" office:value-type="string">
            <text:p text:style-name="P7">No apte</text:p>
          </table:table-cell>
          <table:covered-table-cell/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El tutor del centre de treball</text:p>
            <text:p text:style-name="P7"/>
            <text:p text:style-name="P7"/>
            <text:p text:style-name="P7"/>
            <text:p text:style-name="P7"/>
          </table:table-cell>
          <table:table-cell table:style-name="Taula3.B1" office:value-type="string">
            <text:p text:style-name="P7">El tutor del centre educatiu</text:p>
          </table:table-cell>
        </table:table-row>
        <table:table-row table:style-name="Taula3.1">
          <table:table-cell table:style-name="Taula3.A1" office:value-type="string">
            <text:p text:style-name="P7">Data: ____/____/20____</text:p>
          </table:table-cell>
          <table:table-cell table:style-name="Taula3.B1" office:value-type="string">
            <text:p text:style-name="P7">Data: ____/____/20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language="es" fo:country="E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092cm" svg:y="-0.053cm" svg:width="3.731cm" svg:height="3.45cm" draw:z-index="1"><draw:image xlink:href="Pictures/10000201000006EE000006692777AD3DEF786A3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3-08-17T12:39:39.654000000</dc:date>
    <meta:editing-cycles>10</meta:editing-cycles>
    <meta:editing-duration>PT1H49M11S</meta:editing-duration>
    <meta:generator>LibreOffice/6.1.5.2$Windows_x86 LibreOffice_project/90f8dcf33c87b3705e78202e3df5142b201bd805</meta:generator>
    <meta:document-statistic meta:table-count="3" meta:image-count="1" meta:object-count="0" meta:page-count="2" meta:paragraph-count="45" meta:word-count="368" meta:character-count="2326" meta:non-whitespace-character-count="2005"/>
  </office:meta>
</office:document-meta>
</file>