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E000006692777AD3DEF786A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538cm" fo:margin-left="1.983cm" table:align="left" style:writing-mode="lr-tb"/>
    </style:style>
    <style:style style:name="Taula2.A" style:family="table-column">
      <style:table-column-properties style:column-width="0.748cm"/>
    </style:style>
    <style:style style:name="Taula2.B" style:family="table-column">
      <style:table-column-properties style:column-width="14.79cm"/>
    </style:style>
    <style:style style:name="Taula2.1" style:family="table-row">
      <style:table-row-properties style:row-height="0.706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3" style:family="table-row">
      <style:table-row-properties fo:keep-together="auto"/>
    </style:style>
    <style:style style:name="Taula2.4" style:family="table-row">
      <style:table-row-properties style:min-row-height="0.706cm" fo:keep-together="always"/>
    </style:style>
    <style:style style:name="Taula2.5" style:family="table-row">
      <style:table-row-properties fo:keep-together="auto"/>
    </style:style>
    <style:style style:name="Taula2.6" style:family="table-row">
      <style:table-row-properties fo:keep-together="auto"/>
    </style:style>
    <style:style style:name="Taula2.7" style:family="table-row">
      <style:table-row-properties fo:keep-together="auto"/>
    </style:style>
    <style:style style:name="Taula2.8" style:family="table-row">
      <style:table-row-properties style:min-row-height="0.953cm" fo:keep-together="always"/>
    </style:style>
    <style:style style:name="Taula2.9" style:family="table-row">
      <style:table-row-properties fo:keep-together="auto"/>
    </style:style>
    <style:style style:name="Taula2.10" style:family="table-row">
      <style:table-row-properties fo:keep-together="auto"/>
    </style:style>
    <style:style style:name="Taula2.12" style:family="table-row">
      <style:table-row-properties fo:keep-together="always"/>
    </style:style>
    <style:style style:name="Taula2.13" style:family="table-row">
      <style:table-row-properties fo:keep-together="always"/>
    </style:style>
    <style:style style:name="Taula2.14" style:family="table-row">
      <style:table-row-properties fo:keep-together="always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margin-left="2cm" fo:margin-right="0cm" fo:text-align="start" style:justify-single-word="false" fo:text-indent="-2cm" style:auto-text-indent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 fo:margin-left="2cm" fo:margin-right="0cm" fo:line-height="115%" fo:text-indent="-2cm" style:auto-text-indent="false"/>
    </style:style>
    <style:style style:name="P4" style:family="paragraph" style:parent-style-name="Body_20_Text_20_2">
      <style:paragraph-properties fo:line-height="150%"/>
      <style:text-properties style:font-name="Noto Sans" fo:font-size="11pt" style:text-underline-style="none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6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0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2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3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5" style:family="paragraph" style:parent-style-name="Standard" style:list-style-name="WW8Num3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6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0pt" fo:font-weight="bold" style:font-size-asian="10pt" style:font-weight-asian="bold" style:font-name-complex="Noto Sans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text-properties fo:language="es" fo:country="ES" style:language-asian="none" style:country-asian="none"/>
    </style:style>
    <style:style style:name="P20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1" style:family="paragraph" style:parent-style-name="Header">
      <style:text-properties fo:language="es" fo:country="ES"/>
    </style:style>
    <style:style style:name="P2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3" style:family="paragraph" style:parent-style-name="Header" style:master-page-name="Standard">
      <style:paragraph-properties fo:text-align="start" style:justify-single-word="false" style:page-number="auto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style:font-size-asian="11pt" style:font-weight-asian="bold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ANNEX 1</text:p>
      <text:p text:style-name="P4">Sol·licitud d’exempció de les pràctiques formatives en centres de treball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7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17">DNI:</text:p>
          </table:table-cell>
          <table:table-cell table:style-name="Taula1.A1" office:value-type="string">
            <text:p text:style-name="P17">Data naixement:</text:p>
          </table:table-cell>
        </table:table-row>
        <table:table-row table:style-name="Taula1.3">
          <table:table-cell table:style-name="Taula1.A2" office:value-type="string">
            <text:p text:style-name="P17">Adreça:</text:p>
          </table:table-cell>
          <table:table-cell table:style-name="Taula1.A1" office:value-type="string">
            <text:p text:style-name="P17">Localitat:</text:p>
          </table:table-cell>
        </table:table-row>
        <table:table-row table:style-name="Taula1.2">
          <table:table-cell table:style-name="Taula1.A2" office:value-type="string">
            <text:p text:style-name="P17">Província:</text:p>
          </table:table-cell>
          <table:table-cell table:style-name="Taula1.A1" office:value-type="string">
            <text:p text:style-name="P17">Telèfon:</text:p>
          </table:table-cell>
        </table:table-row>
      </table:table>
      <text:p text:style-name="P7"/>
      <text:p text:style-name="P2"><text:span text:style-name="T2">EXPÒS:</text:span><text:span text:style-name="T1"><text:tab/>Que estic matriculat/da en les pràctiques formatives en centres de treball de l’ensenyament _______________________________________________________________, i que complesc els requisits exigits d’acord amb la normativa reguladora de l’exempció de les pràctiques formatives.</text:span></text:p>
      <text:p text:style-name="P6">Per això,</text:p>
      <text:p text:style-name="P6"/>
      <text:p text:style-name="P3"><text:span text:style-name="T2">DEMAN:</text:span><text:span text:style-name="T1"> <text:tab/>L’exempció de les pràctiques formatives per experiència laboral de (cicle/programa/mòdul) _____________________________________________________, i a aquest efecte, present còpia acarada dels documents següents:</text:span></text:p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list xml:id="list2852507370" text:style-name="WW8Num2">
              <text:list-item>
                <text:p text:style-name="P14">Treballadors per compte d’altr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5"/>
          </table:table-cell>
          <table:table-cell table:style-name="Taula2.A1" office:value-type="string">
            <text:p text:style-name="P8">Certificat de la Tresoreria General de la Seguretat Social</text:p>
          </table:table-cell>
        </table:table-row>
        <table:table-row table:style-name="Taula2.3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Certificat de l’empresa o de les empreses on ha adquirit l’experiència laboral</text:p>
          </table:table-cell>
        </table:table-row>
        <table:table-row table:style-name="Taula2.4">
          <table:table-cell table:style-name="Taula2.A1" table:number-columns-spanned="2" office:value-type="string">
            <text:list xml:id="list123125269774467" text:continue-numbering="true" text:style-name="WW8Num2">
              <text:list-item>
                <text:p text:style-name="P14">Treballadors per compte propi:</text:p>
              </text:list-item>
            </text:list>
          </table:table-cell>
          <table:covered-table-cell/>
        </table:table-row>
        <table:table-row table:style-name="Taula2.5">
          <table:table-cell table:style-name="Taula2.A2" office:value-type="string">
            <text:p text:style-name="P5"/>
          </table:table-cell>
          <table:table-cell table:style-name="Taula2.A1" office:value-type="string">
            <text:p text:style-name="P8">Certificat de la Tresoreria General de la Seguretat Social</text:p>
          </table:table-cell>
        </table:table-row>
        <table:table-row table:style-name="Taula2.6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Certificat d’alta en el cens d’obligats tributaris</text:p>
          </table:table-cell>
        </table:table-row>
        <table:table-row table:style-name="Taula2.7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Memòria descriptiva de les activitats desenvolupades</text:p>
          </table:table-cell>
        </table:table-row>
        <table:table-row table:style-name="Taula2.8">
          <table:table-cell table:style-name="Taula2.A1" table:number-columns-spanned="2" office:value-type="string">
            <text:list xml:id="list123125598423490" text:continue-numbering="true" text:style-name="WW8Num2">
              <text:list-item>
                <text:p text:style-name="P16">Treballadors que cotitzen en el règim especial de treballadors autònoms pel fet d’estar contractats per empreses que pertanyen a familiars:</text:p>
              </text:list-item>
            </text:list>
          </table:table-cell>
          <table:covered-table-cell/>
        </table:table-row>
        <table:table-row table:style-name="Taula2.9">
          <table:table-cell table:style-name="Taula2.A2" office:value-type="string">
            <text:p text:style-name="P5"/>
          </table:table-cell>
          <table:table-cell table:style-name="Taula2.A1" office:value-type="string">
            <text:p text:style-name="P8">Certificat de la Tresoreria General de la Seguretat Social</text:p>
          </table:table-cell>
        </table:table-row>
        <table:table-row table:style-name="Taula2.10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>Memòria descriptiva de les activitats desenvolupades</text:p>
          </table:table-cell>
        </table:table-row>
        <table:table-row table:style-name="Taula2.4">
          <table:table-cell table:style-name="Taula2.A1" table:number-columns-spanned="2" office:value-type="string">
            <text:list xml:id="list1035911139" text:style-name="WW8Num3">
              <text:list-item>
                <text:p text:style-name="P15">Altres documents:</text:p>
              </text:list-item>
            </text:list>
          </table:table-cell>
          <table:covered-table-cell/>
        </table:table-row>
        <table:table-row table:style-name="Taula2.12">
          <table:table-cell table:style-name="Taula2.A2" office:value-type="string">
            <text:p text:style-name="P5"/>
          </table:table-cell>
          <table:table-cell table:style-name="Taula2.A1" office:value-type="string">
            <text:p text:style-name="P8"/>
          </table:table-cell>
        </table:table-row>
        <table:table-row table:style-name="Taula2.13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4">
          <table:table-cell table:style-name="Taula2.A2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</table:table>
      <text:p text:style-name="P10"/>
      <text:p text:style-name="P10">________________ , ____ de __________________ de _______</text:p>
      <text:p text:style-name="P13">(Signatura)</text:p>
      <text:p text:style-name="P13"/>
      <text:p text:style-name="P11"/>
      <text:p text:style-name="P11"/>
      <text:p text:style-name="P11"/>
      <text:p text:style-name="P12"><text:span text:style-name="T2">SR. DIRECTOR / SRA. DIRECTORA DEL CENTRE EDUCATIU </text:span><text:span text:style-name="T1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s" fo:country="ES" style:language-asian="none" style:country-asian="none"/>
    </style:style>
    <style:style style:name="MP2" style:family="paragraph" style:parent-style-name="Standard">
      <style:text-properties style:font-name="Times New Roman"/>
    </style:style>
    <style:style style:name="MP3" style:family="paragraph" style:parent-style-name="Head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1.501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236cm" svg:y="0.24cm" svg:width="2.909cm" svg:height="2.692cm" draw:z-index="0"><draw:image xlink:href="Pictures/10000201000006EE000006692777AD3DEF786A37.png" xlink:type="simple" xlink:show="embed" xlink:actuate="onLoad" loext:mime-type="image/png"/></draw:frame></text:p>
        <text:p text:style-name="MP2"/>
        <text:p text:style-name="MP1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10-08-31T14:11:00</meta:creation-date>
    <dc:date>2023-08-17T12:31:23.270000000</dc:date>
    <meta:print-date>2010-08-31T14:11:00</meta:print-date>
    <meta:editing-cycles>7</meta:editing-cycles>
    <meta:editing-duration>PT14M10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26" meta:word-count="187" meta:character-count="1441" meta:non-whitespace-character-count="1283"/>
  </office:meta>
</office:document-meta>
</file>