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7D00000032490EC61E0.png"/>
  <manifest:file-entry manifest:media-type="image/png" manifest:full-path="Pictures/1000020100000366000003139436A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  <style:text-properties fo:color="#000000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loext:contextual-spacing="false" fo:margin-top="0cm" fo:margin-bottom="0cm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3" style:family="paragraph" style:parent-style-name="Text_20_body">
      <style:paragraph-properties loext:contextual-spacing="false" fo:margin-top="0cm" fo:margin-bottom="0cm"/>
    </style:style>
    <style:style style:name="P4" style:family="paragraph" style:parent-style-name="Text_20_body">
      <style:paragraph-properties loext:contextual-spacing="false" fo:margin-top="0cm" fo:margin-bottom="0cm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5" style:family="paragraph" style:parent-style-name="Text_20_body">
      <style:paragraph-properties loext:contextual-spacing="false" fo:margin-top="0cm" fo:margin-bottom="0cm"/>
      <style:text-properties fo:color="#000000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/>
      <style:text-properties fo:color="#000000" style:font-name="Noto Sans" fo:font-size="10pt" fo:language="ca" fo:country="ES" fo:font-weight="normal" style:font-size-asian="10pt" style:language-asian="en" style:country-asian="US" style:font-weight-asian="normal" style:font-size-complex="10pt" style:font-weight-complex="normal"/>
    </style:style>
    <style:style style:name="P7" style:family="paragraph" style:parent-style-name="Standard">
      <style:paragraph-properties loext:contextual-spacing="false"/>
      <style:text-properties style:use-window-font-color="true" style:font-name="Noto Sans" fo:font-size="10pt" fo:language="ca" fo:country="ES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6699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3399ff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99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6">Instruccions per a registrar l'organització al Sistema de Registre d'Organitzacions</text:span></text:span></text:p>
      <text:p text:style-name="P1"><text:span text:style-name="Strong_20_Emphasis"><text:span text:style-name="T6"/></text:span></text:p>
      <text:p text:style-name="P2">Per presentar sol·licituds del Cos Europeu de Solidariat (CES), ses passes són:</text:p>
      <text:p text:style-name="P2"/>
      <text:p text:style-name="P2"><text:span text:style-name="T5">Primer:</text:span> creació d'un compte EU Login (substitueix l'antic ECAS)</text:p>
      <text:p text:style-name="P2"/>
      <text:p text:style-name="P2"><text:a xlink:type="simple" xlink:href="http://cuerpoeuropeodesolidaridad.injuve.es/sites/default/files/detalle/guia_uso_eulogin_0.pdf" text:style-name="Internet_20_link" text:visited-style-name="Visited_20_Internet_20_Link">http://cuerpoeuropeodesolidaridad.injuve.es/sites/default/files/detalle/guia_uso_eulogin_0.pdf</text:a> </text:p>
      <text:p text:style-name="P2"/>
      <text:p text:style-name="P2"><text:span text:style-name="T5">Segon:</text:span> registrar-se al Sistema de Registre d'Organitzacions:</text:p>
      <text:p text:style-name="P2"/>
      <text:p text:style-name="P6"><text:a xlink:type="simple" xlink:href="https://webgate.ec.europa.eu/erasmus-esc/organisation-registration/screen/home" text:style-name="Internet_20_link" text:visited-style-name="Visited_20_Internet_20_Link">https://webgate.ec.europa.eu/erasmus-esc/organisation-registration/screen/home</text:a> </text:p>
      <text:p text:style-name="P2"/>
      <text:p text:style-name="P2">En aquest moment s'haurà de proporcionar informació bàsica sobre aspectes legals i financers i aportar documentació associada.</text:p>
      <text:p text:style-name="P2"/>
      <text:p text:style-name="P2"><text:span text:style-name="T5">Tercer:</text:span> s'obtindrà un idetificador únic OID – Organization ID (abans s'utilitzava el PIC) que serà utilitzat als formularis de totes les convocatòries.</text:p>
      <text:p text:style-name="P2"/>
      <text:p text:style-name="P2"/>
      <text:p text:style-name="P2"/>
      <text:p text:style-name="P2">Manual general: (però encara parla del PIC)</text:p>
      <text:p text:style-name="P2"/>
      <text:p text:style-name="P6"><text:a xlink:type="simple" xlink:href="https://ec.europa.eu/research/participants/data/support/manual/urf.pdf" text:style-name="Internet_20_link" text:visited-style-name="Visited_20_Internet_20_Link">https://ec.europa.eu/research/participants/data/support/manual/urf.pdf</text:a> </text:p>
      <text:p text:style-name="P2"/>
      <text:p text:style-name="P3"/>
      <text:p text:style-name="P7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0.019cm" svg:y="0.095cm" svg:width="4.441cm" svg:height="3.662cm" draw:z-index="0"><draw:image xlink:href="Pictures/1000020100000366000003139436AA02.png" xlink:type="simple" xlink:show="embed" xlink:actuate="onLoad"/></draw:frame></text:p>
        <text:p text:style-name="Header"><draw:frame draw:style-name="Mfr1" draw:name="gráficos1" text:anchor-type="paragraph" svg:x="10.592cm" svg:y="0cm" svg:width="7.754cm" svg:height="3.152cm" draw:z-index="1"><draw:image xlink:href="Pictures/10000200000007D00000032490EC61E0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Javier</meta:initial-creator>
    <meta:creation-date>2020-04-03T12:40:17.04</meta:creation-date>
    <dc:date>2020-04-20T12:34:52.84</dc:date>
    <dc:creator>Xisco </dc:creator>
    <meta:editing-duration>PT44M25S</meta:editing-duration>
    <meta:editing-cycles>5</meta:editing-cycles>
    <meta:generator>OpenOffice/4.1.2$Win32 OpenOffice.org_project/412m3$Build-9782</meta:generator>
    <meta:document-statistic meta:table-count="0" meta:image-count="2" meta:object-count="0" meta:page-count="1" meta:paragraph-count="10" meta:word-count="87" meta:character-count="850"/>
  </office:meta>
</office:document-meta>
</file>