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160000021609DB06169E7C844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rebuchetMS" svg:font-family="TrebuchetMS, 'Trebuchet MS', Arial, Helvetica, sans-serif"/>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Bariol Regular" svg:font-family="'Bariol Regular'"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break-before="page"/>
      <style:text-properties fo:font-size="10pt" fo:language="es" fo:country="ES" fo:font-style="italic" style:font-size-asian="10pt" style:font-style-asian="italic" style:font-size-complex="10pt"/>
    </style:style>
    <style:style style:name="P4" style:family="paragraph" style:parent-style-name="Standard">
      <style:paragraph-properties fo:break-before="page"/>
      <style:text-properties fo:font-size="10pt" fo:language="es" fo:country="ES" style:font-name-asian="Times New Roman" style:font-size-asian="10pt"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2.143cm"/>
        </style:tab-stops>
      </style:paragraph-properties>
      <style:text-properties fo:font-size="10pt" fo:language="es" fo:country="ES" fo:font-style="italic" style:font-size-asian="10pt" style:font-style-asian="italic" style:font-size-complex="10pt"/>
    </style:style>
    <style:style style:name="P7" style:family="paragraph" style:parent-style-name="Standard">
      <style:paragraph-properties fo:text-align="center" style:justify-single-word="false" fo:orphans="0" fo:widows="0"/>
      <style:text-properties fo:font-size="10pt" fo:language="es" fo:country="ES" fo:font-style="italic" style:font-size-asian="10pt" style:font-style-asian="italic" style:font-size-complex="10pt" style:font-style-complex="italic"/>
    </style:style>
    <style:style style:name="P8" style:family="paragraph" style:parent-style-name="Standard">
      <style:paragraph-properties fo:text-align="end" style:justify-single-word="false"/>
    </style:style>
    <style:style style:name="P9" style:family="paragraph" style:parent-style-name="Standard">
      <style:paragraph-properties>
        <style:tab-stops>
          <style:tab-stop style:position="2.143cm"/>
        </style:tab-stops>
      </style:paragraph-properties>
    </style:style>
    <style:style style:name="P10" style:family="paragraph" style:parent-style-name="Standard">
      <style:text-properties fo:language="es" fo:country="ES"/>
    </style:style>
    <style:style style:name="P11" style:family="paragraph" style:parent-style-name="Standard">
      <style:paragraph-properties style:vertical-align="auto"/>
    </style:style>
    <style:style style:name="P12"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3" style:family="paragraph" style:parent-style-name="Normal_20__28_Web_29_">
      <style:paragraph-properties fo:margin-top="0cm" fo:margin-bottom="0cm" loext:contextual-spacing="false"/>
    </style:style>
    <style:style style:name="P14" style:family="paragraph" style:parent-style-name="Normal_20__28_Web_29_">
      <style:paragraph-properties fo:margin-top="0cm" fo:margin-bottom="0cm" loext:contextual-spacing="false"/>
      <style:text-properties fo:font-size="10pt" fo:language="es" fo:country="ES" style:font-size-asian="10pt" style:font-name-complex="Noto Sans" style:font-size-complex="10pt"/>
    </style:style>
    <style:style style:name="P15" style:family="paragraph" style:parent-style-name="Normal_20__28_Web_29_">
      <style:paragraph-properties fo:margin-top="0cm" fo:margin-bottom="0cm" loext:contextual-spacing="false"/>
      <style:text-properties fo:font-size="10pt" fo:language="es" fo:country="ES" fo:font-style="italic" style:font-size-asian="10pt" style:font-style-asian="italic" style:font-name-complex="Noto Sans" style:font-size-complex="10pt"/>
    </style:style>
    <style:style style:name="P16" style:family="paragraph" style:parent-style-name="Normal_20__28_Web_29_">
      <style:paragraph-properties fo:margin-top="0cm" fo:margin-bottom="0cm" loext:contextual-spacing="false"/>
      <style:text-properties fo:font-size="10pt" style:font-size-asian="10pt" style:font-name-complex="Noto Sans" style:font-size-complex="10pt"/>
    </style:style>
    <style:style style:name="P17" style:family="paragraph" style:parent-style-name="Normal_20__28_Web_29_">
      <style:paragraph-properties fo:margin-top="0cm" fo:margin-bottom="0cm" loext:contextual-spacing="false" fo:text-align="center" style:justify-single-word="false"/>
    </style:style>
    <style:style style:name="P18" style:family="paragraph" style:parent-style-name="Normal_20__28_Web_29_">
      <style:paragraph-properties fo:margin-top="0cm" fo:margin-bottom="0cm" loext:contextual-spacing="false"/>
      <style:text-properties fo:font-size="9.80000019073486pt" fo:language="es" fo:country="ES" style:font-size-asian="9.80000019073486pt" style:font-name-complex="Noto Sans" style:font-size-complex="9.80000019073486pt"/>
    </style:style>
    <style:style style:name="P19" style:family="paragraph" style:parent-style-name="Normal_20__28_Web_29_">
      <style:paragraph-properties fo:margin-top="0.49cm" fo:margin-bottom="0.101cm" loext:contextual-spacing="false"/>
    </style:style>
    <style:style style:name="P20" style:family="paragraph" style:parent-style-name="Footnote">
      <style:paragraph-properties style:vertical-align="auto"/>
    </style:style>
    <style:style style:name="P21" style:family="paragraph" style:parent-style-name="Footnote">
      <style:paragraph-properties style:vertical-align="auto"/>
      <style:text-properties fo:font-size="8pt" fo:language="es" fo:country="ES" fo:font-weight="bold" style:letter-kerning="true" style:font-name-asian="Calibri" style:font-size-asian="8pt" style:font-weight-asian="bold" style:font-size-complex="8pt"/>
    </style:style>
    <style:style style:name="P22" style:family="paragraph" style:parent-style-name="Normal_20__28_Web_29_">
      <style:paragraph-properties fo:margin-top="0.499cm" fo:margin-bottom="0.101cm" loext:contextual-spacing="false"/>
    </style:style>
    <style:style style:name="P23" style:family="paragraph" style:parent-style-name="Normal_20__28_Web_29_">
      <style:paragraph-properties fo:margin-top="0.499cm" fo:margin-bottom="0.101cm" loext:contextual-spacing="false"/>
      <style:text-properties officeooo:paragraph-rsid="001f1777"/>
    </style:style>
    <style:style style:name="P24" style:family="paragraph" style:parent-style-name="Normal_20__28_Web_29_">
      <style:paragraph-properties fo:margin-top="0.101cm" fo:margin-bottom="0.101cm" loext:contextual-spacing="false"/>
    </style:style>
    <style:style style:name="P25" style:family="paragraph" style:parent-style-name="Default">
      <style:paragraph-properties fo:margin-left="0.501cm" fo:margin-right="0cm" fo:margin-top="0cm" fo:margin-bottom="0.041cm" loext:contextual-spacing="false" fo:text-indent="0cm" style:auto-text-indent="false">
        <style:tab-stops/>
      </style:paragraph-properties>
    </style:style>
    <style:style style:name="P26" style:family="paragraph" style:parent-style-name="Normal_20__28_Web_29_">
      <style:paragraph-properties fo:margin-top="0.199cm" fo:margin-bottom="0.199cm" loext:contextual-spacing="false"/>
    </style:style>
    <style:style style:name="P27" style:family="paragraph" style:parent-style-name="Normal_20__28_Web_29_">
      <style:paragraph-properties fo:margin-top="0.199cm" fo:margin-bottom="0.199cm" loext:contextual-spacing="false"/>
      <style:text-properties fo:font-size="10pt" fo:language="es" fo:country="ES" style:font-size-asian="10pt" style:font-name-complex="Noto Sans" style:font-size-complex="10pt"/>
    </style:style>
    <style:style style:name="P28" style:family="paragraph" style:parent-style-name="Normal_20__28_Web_29_">
      <style:paragraph-properties fo:margin-top="0.212cm" fo:margin-bottom="0cm" loext:contextual-spacing="false"/>
    </style:style>
    <style:style style:name="P29" style:family="paragraph" style:parent-style-name="Normal_20__28_Web_29_">
      <style:paragraph-properties fo:margin-top="0.101cm" fo:margin-bottom="0cm" loext:contextual-spacing="false"/>
    </style:style>
    <style:style style:name="P30" style:family="paragraph" style:parent-style-name="Normal_20__28_Web_29_">
      <style:paragraph-properties fo:margin-top="0cm" fo:margin-bottom="0.101cm" loext:contextual-spacing="false"/>
    </style:style>
    <style:style style:name="P31" style:family="paragraph" style:parent-style-name="Normal_20__28_Web_29_">
      <style:paragraph-properties fo:margin-top="0cm" fo:margin-bottom="0.101cm" loext:contextual-spacing="false"/>
      <style:text-properties fo:font-size="9.80000019073486pt" fo:language="es" fo:country="ES" style:font-size-asian="9.80000019073486pt" style:font-name-complex="Noto Sans" style:font-size-complex="9.80000019073486pt"/>
    </style:style>
    <style:style style:name="P32" style:family="paragraph" style:parent-style-name="Footnote" style:master-page-name="">
      <loext:graphic-properties draw:fill="none"/>
      <style:paragraph-properties fo:margin-left="0.499cm" fo:margin-right="0cm" fo:orphans="2" fo:widows="2" fo:hyphenation-ladder-count="no-limit" fo:text-indent="0cm" style:auto-text-indent="false" style:page-number="auto" fo:background-color="transparent"/>
      <style:text-properties fo:hyphenate="false" loext:hyphenation-no-caps="false"/>
    </style:style>
    <style:style style:name="P33" style:family="paragraph" style:parent-style-name="Standard">
      <loext:graphic-properties draw:fill="none"/>
      <style:paragraph-properties fo:margin-left="0cm" fo:margin-right="0cm" fo:margin-top="0.101cm" fo:margin-bottom="0cm" loext:contextual-spacing="false" fo:text-indent="0cm" style:auto-text-indent="false" fo:background-color="transparent" fo:padding-left="0.141cm" fo:padding-right="0.141cm" fo:padding-top="0.035cm" fo:padding-bottom="0.035cm" fo:border="0.51pt solid #000000" style:shadow="none"/>
    </style:style>
    <style:style style:name="P34" style:family="paragraph" style:parent-style-name="Normal_20__28_Web_29_">
      <loext:graphic-properties draw:fill="none"/>
      <style:paragraph-properties fo:margin-left="0cm" fo:margin-right="0cm" fo:margin-top="0.101cm" fo:margin-bottom="0cm" loext:contextual-spacing="false" fo:text-indent="0cm" style:auto-text-indent="false" fo:background-color="transparent" fo:padding-left="0.141cm" fo:padding-right="0.141cm" fo:padding-top="0.035cm" fo:padding-bottom="0.035cm" fo:border="0.51pt solid #000000" style:shadow="none"/>
      <style:text-properties officeooo:paragraph-rsid="001e2e95"/>
    </style:style>
    <style:style style:name="P35" style:family="paragraph" style:parent-style-name="Normal_20__28_Web_29_">
      <loext:graphic-properties draw:fill="none"/>
      <style:paragraph-properties fo:margin-left="0cm" fo:margin-right="0cm" fo:margin-top="0.101cm" fo:margin-bottom="0cm" loext:contextual-spacing="false" fo:text-indent="0cm" style:auto-text-indent="false" fo:background-color="transparent" fo:padding-left="0.141cm" fo:padding-right="0.141cm" fo:padding-top="0.035cm" fo:padding-bottom="0.035cm" fo:border="0.51pt solid #000000" style:shadow="none"/>
    </style:style>
    <style:style style:name="P36" style:family="paragraph" style:parent-style-name="Normal_20__28_Web_29_">
      <style:paragraph-properties fo:margin-left="0cm" fo:margin-right="0cm" fo:margin-top="0.101cm" fo:margin-bottom="0cm" loext:contextual-spacing="false" fo:text-indent="0cm" style:auto-text-indent="false"/>
    </style:style>
    <style:style style:name="P37" style:family="paragraph" style:parent-style-name="Normal_20__28_Web_29_">
      <style:paragraph-properties fo:margin-left="0cm" fo:margin-right="0cm" fo:margin-top="0cm" fo:margin-bottom="0cm" loext:contextual-spacing="false" fo:text-align="center" style:justify-single-word="false" fo:text-indent="0cm" style:auto-text-indent="false" fo:break-before="page"/>
    </style:style>
    <style:style style:name="P38" style:family="paragraph" style:parent-style-name="Standard" style:master-page-name="MPF0">
      <style:paragraph-properties fo:text-align="center" style:justify-single-word="false" style:page-number="auto" fo:break-before="page"/>
    </style:style>
    <style:style style:name="P39" style:family="paragraph" style:parent-style-name="Standard">
      <style:paragraph-properties fo:margin-top="0cm" fo:margin-bottom="4.763cm" loext:contextual-spacing="false" fo:text-align="end" style:justify-single-word="false"/>
    </style:style>
    <style:style style:name="P40" style:family="paragraph" style:parent-style-name="Standard">
      <style:paragraph-properties fo:margin-top="0cm" fo:margin-bottom="4.763cm" loext:contextual-spacing="false" fo:text-align="end" style:justify-single-word="false"/>
      <style:text-properties officeooo:paragraph-rsid="002626b3"/>
    </style:style>
    <style:style style:name="T1" style:family="text">
      <style:text-properties fo:color="#000000" style:font-name="Noto Sans" fo:font-size="9pt" fo:language="en" fo:country="US" style:font-size-asian="9pt"/>
    </style:style>
    <style:style style:name="T2" style:family="text">
      <style:text-properties fo:color="#000000" style:font-name="Noto Sans" fo:font-size="9pt" style:font-size-asian="9pt"/>
    </style:style>
    <style:style style:name="T3" style:family="text">
      <style:text-properties fo:color="#000000" fo:font-size="10pt" fo:language="es" fo:country="ES" style:font-size-asian="10pt" style:font-name-complex="Noto Sans" style:font-size-complex="10pt"/>
    </style:style>
    <style:style style:name="T4" style:family="text">
      <style:text-properties fo:color="#000000" fo:font-size="10pt" fo:language="es" fo:country="ES" fo:font-style="normal" style:font-size-asian="10pt" style:font-style-asian="normal" style:font-name-complex="Noto Sans" style:font-size-complex="10pt" style:font-style-complex="normal"/>
    </style:style>
    <style:style style:name="T5" style:family="text">
      <style:text-properties fo:color="#000000" fo:font-size="8pt" fo:language="es" fo:country="ES" style:letter-kerning="true" style:font-name-asian="Calibri" style:font-size-asian="8pt" style:language-asian="zh" style:country-asian="CN" style:font-size-complex="8pt"/>
    </style:style>
    <style:style style:name="T6" style:family="text">
      <style:text-properties fo:color="#000000" fo:font-size="8pt" fo:language="es" fo:country="ES" style:letter-kerning="true" style:font-name-asian="Calibri" style:font-size-asian="8pt" style:font-size-complex="8pt"/>
    </style:style>
    <style:style style:name="T7" style:family="text">
      <style:text-properties fo:color="#000000" fo:font-size="8pt" fo:language="es" fo:country="ES" fo:font-weight="bold" style:letter-kerning="true" style:font-name-asian="Calibri" style:font-size-asian="8pt" style:font-weight-asian="bold" style:font-size-complex="8pt"/>
    </style:style>
    <style:style style:name="T8" style:family="text">
      <style:text-properties fo:color="#000000" fo:font-size="8pt" fo:language="es" fo:country="ES" fo:font-weight="bold" style:letter-kerning="true" style:font-name-asian="Calibri" style:font-size-asian="8pt" style:font-weight-asian="bold" style:font-size-complex="8pt" style:font-weight-complex="bold"/>
    </style:style>
    <style:style style:name="T9" style:family="text">
      <style:text-properties fo:font-size="10pt" fo:language="es" fo:country="ES" fo:font-style="italic" fo:font-weight="bold" style:font-size-asian="10pt" style:language-asian="es" style:country-asian="ES" style:font-style-asian="italic" style:font-weight-asian="bold" style:font-size-complex="10pt" style:font-style-complex="italic"/>
    </style:style>
    <style:style style:name="T10" style:family="text">
      <style:text-properties fo:font-size="10pt" fo:language="es" fo:country="ES" fo:font-style="italic" style:font-size-asian="10pt" style:font-style-asian="italic" style:font-size-complex="10pt"/>
    </style:style>
    <style:style style:name="T11" style:family="text">
      <style:text-properties fo:font-size="10pt" fo:language="es" fo:country="ES" fo:font-style="italic" officeooo:rsid="002411f3" style:font-size-asian="10pt" style:font-style-asian="italic" style:font-size-complex="10pt"/>
    </style:style>
    <style:style style:name="T12" style:family="text">
      <style:text-properties fo:font-size="10pt" fo:language="es" fo:country="ES" fo:font-style="italic" style:font-size-asian="10pt" style:font-style-asian="italic" style:font-name-complex="Noto Sans" style:font-size-complex="10pt"/>
    </style:style>
    <style:style style:name="T13" style:family="text">
      <style:text-properties fo:font-size="10pt" fo:language="es" fo:country="ES" fo:font-style="italic" fo:background-color="transparent" loext:char-shading-value="0" style:font-size-asian="10pt" style:font-style-asian="italic" style:font-name-complex="Noto Sans" style:font-size-complex="10pt"/>
    </style:style>
    <style:style style:name="T14" style:family="text">
      <style:text-properties fo:font-size="10pt" fo:language="es" fo:country="ES" fo:font-weight="bold" style:font-size-asian="10pt" style:language-asian="es" style:country-asian="ES" style:font-weight-asian="bold" style:font-size-complex="10pt" style:font-style-complex="italic" style:font-weight-complex="bold"/>
    </style:style>
    <style:style style:name="T15" style:family="text">
      <style:text-properties fo:font-size="10pt" fo:language="es" fo:country="ES" fo:font-weight="bold" style:font-size-asian="10pt" style:font-weight-asian="bold" style:font-name-complex="Noto Sans" style:font-size-complex="10pt"/>
    </style:style>
    <style:style style:name="T16" style:family="text">
      <style:text-properties fo:font-size="10pt" fo:language="es" fo:country="ES" fo:font-weight="bold" style:font-size-asian="10pt" style:font-weight-asian="bold" style:font-name-complex="Noto Sans" style:font-size-complex="10pt" style:font-weight-complex="bold"/>
    </style:style>
    <style:style style:name="T17" style:family="text">
      <style:text-properties fo:font-size="10pt" fo:language="es" fo:country="ES" style:font-size-asian="10pt" style:font-name-complex="Noto Sans" style:font-size-complex="10pt"/>
    </style:style>
    <style:style style:name="T18" style:family="text">
      <style:text-properties fo:font-size="10pt" fo:language="es" fo:country="ES" officeooo:rsid="001e2e95" style:font-size-asian="10pt" style:font-name-complex="Noto Sans" style:font-size-complex="10pt"/>
    </style:style>
    <style:style style:name="T19" style:family="text">
      <style:text-properties fo:font-size="10pt" fo:language="es" fo:country="ES" officeooo:rsid="001f1777" style:font-size-asian="10pt" style:font-name-complex="Noto Sans" style:font-size-complex="10pt"/>
    </style:style>
    <style:style style:name="T20" style:family="text">
      <style:text-properties fo:font-size="10pt" fo:language="es" fo:country="ES" style:font-size-asian="10pt" style:font-size-complex="10pt"/>
    </style:style>
    <style:style style:name="T21" style:family="text">
      <style:text-properties fo:font-size="10pt" fo:language="es" fo:country="ES" fo:font-style="normal" fo:font-weight="bold" style:font-size-asian="10pt" style:font-style-asian="normal" style:font-weight-asian="bold" style:font-name-complex="Noto Sans" style:font-size-complex="10pt" style:font-style-complex="normal" style:font-weight-complex="bold"/>
    </style:style>
    <style:style style:name="T22" style:family="text">
      <style:text-properties fo:font-size="10pt" fo:language="es" fo:country="ES" fo:font-style="normal" style:font-size-asian="10pt" style:font-style-asian="normal" style:font-name-complex="Noto Sans" style:font-size-complex="10pt" style:font-style-complex="normal"/>
    </style:style>
    <style:style style:name="T23" style:family="text">
      <style:text-properties fo:font-size="10pt" fo:language="es" fo:country="ES" fo:font-style="normal" officeooo:rsid="001e2e95" style:font-size-asian="10pt" style:font-style-asian="normal" style:font-name-complex="Noto Sans" style:font-size-complex="10pt" style:font-style-complex="normal"/>
    </style:style>
    <style:style style:name="T24" style:family="text">
      <style:text-properties fo:font-size="10pt" fo:language="es" fo:country="ES" fo:font-style="normal" officeooo:rsid="002392ed" style:font-size-asian="10pt" style:font-style-asian="normal" style:font-name-complex="Noto Sans" style:font-size-complex="10pt" style:font-style-complex="normal"/>
    </style:style>
    <style:style style:name="T25" style:family="text">
      <style:text-properties fo:font-size="10pt" fo:language="es" fo:country="ES" fo:font-style="normal" officeooo:rsid="001f1777" style:font-size-asian="10pt" style:font-style-asian="normal" style:font-name-complex="Noto Sans" style:font-size-complex="10pt" style:font-style-complex="normal"/>
    </style:style>
    <style:style style:name="T26" style:family="text">
      <style:text-properties fo:font-size="10pt" fo:language="es" fo:country="ES" fo:background-color="transparent" loext:char-shading-value="0" style:font-size-asian="10pt" style:font-name-complex="Noto Sans" style:font-size-complex="10pt"/>
    </style:style>
    <style:style style:name="T27" style:family="text">
      <style:text-properties fo:font-size="8pt" fo:language="es" fo:country="ES" style:letter-kerning="true" style:font-name-asian="Calibri" style:font-size-asian="8pt" style:font-size-complex="8pt"/>
    </style:style>
    <style:style style:name="T28" style:family="text">
      <style:text-properties fo:font-size="8pt" fo:language="es" fo:country="ES" style:letter-kerning="true" style:font-name-asian="Times New Roman" style:font-size-asian="8pt" style:language-asian="es" style:country-asian="ES" style:font-size-complex="8pt"/>
    </style:style>
    <style:style style:name="T29" style:family="text">
      <style:text-properties fo:font-size="8pt" fo:language="es" fo:country="ES" fo:font-style="italic" style:letter-kerning="true" style:font-name-asian="Calibri" style:font-size-asian="8pt" style:font-style-asian="italic" style:font-size-complex="8pt"/>
    </style:style>
    <style:style style:name="T30" style:family="text">
      <style:text-properties fo:font-size="8pt" fo:language="es" fo:country="ES" fo:font-weight="bold" style:letter-kerning="true" style:font-name-asian="Times New Roman" style:font-size-asian="8pt" style:language-asian="es" style:country-asian="ES" style:font-weight-asian="bold" style:font-size-complex="8pt"/>
    </style:style>
    <style:style style:name="T31" style:family="text">
      <style:text-properties fo:font-size="8pt" fo:language="es" fo:country="ES" fo:font-weight="bold" style:letter-kerning="true" style:font-name-asian="Calibri" style:font-size-asian="8pt" style:font-weight-asian="bold" style:font-size-complex="8pt"/>
    </style:style>
    <style:style style:name="T32" style:family="text">
      <style:text-properties fo:font-size="8pt" style:font-size-asian="8pt" style:font-size-complex="8pt"/>
    </style:style>
    <style:style style:name="T33" style:family="text">
      <style:text-properties style:text-position="super 65%" fo:font-size="10pt" fo:language="es" fo:country="ES" fo:font-style="normal" style:font-size-asian="10pt" style:font-style-asian="normal" style:font-name-complex="Noto Sans" style:font-size-complex="10pt" style:font-style-complex="normal"/>
    </style:style>
    <style:style style:name="T34" style:family="text">
      <style:text-properties style:font-name="Noto Sans" fo:font-size="8pt" style:font-size-asian="8pt" style:font-name-complex="Noto Sans" style:font-size-complex="8pt"/>
    </style:style>
    <style:style style:name="T35" style:family="text">
      <style:text-properties style:font-name="Noto Sans" fo:font-size="8pt" fo:font-weight="bold" style:font-size-asian="8pt" style:font-weight-asian="bold" style:font-name-complex="Noto Sans" style:font-size-complex="8pt" style:font-weight-complex="bold"/>
    </style:style>
    <style:style style:name="T36" style:family="text">
      <style:text-properties style:font-name="Noto Sans" fo:font-size="10pt" fo:language="es" fo:country="ES" fo:font-style="italic" officeooo:rsid="002411f3" style:font-name-asian="Noto Sans" style:font-size-asian="10pt" style:language-asian="en" style:country-asian="US" style:font-style-asian="italic" style:font-name-complex="Noto Sans" style:font-size-complex="10pt"/>
    </style:style>
    <style:style style:name="T37" style:family="text">
      <style:text-properties fo:font-size="12pt" fo:language="es" fo:country="ES" fo:font-style="normal" fo:font-weight="bold" style:font-size-asian="12pt" style:language-asian="es" style:country-asian="ES" style:font-style-asian="normal" style:font-weight-asian="bold" style:font-size-complex="12pt" style:font-style-complex="normal"/>
    </style:style>
    <style:style style:name="T38" style:family="text">
      <style:text-properties fo:font-size="12pt" fo:language="es" fo:country="ES" fo:font-style="normal" fo:font-weight="bold" style:font-name-asian="Calibri" style:font-size-asian="12pt" style:language-asian="es" style:country-asian="ES" style:font-style-asian="normal" style:font-weight-asian="bold" style:font-size-complex="12pt" style:font-style-complex="normal" style:font-weight-complex="bold"/>
    </style:style>
    <style:style style:name="T39" style:family="text">
      <style:text-properties fo:font-size="12pt" fo:language="es" fo:country="ES" fo:font-style="normal" fo:font-weight="bold" fo:background-color="transparent" loext:char-shading-value="0" style:font-name-asian="Calibri" style:font-size-asian="12pt" style:language-asian="es" style:country-asian="ES" style:font-style-asian="normal" style:font-weight-asian="bold" style:font-size-complex="12pt" style:font-style-complex="normal" style:font-weight-complex="bold"/>
    </style:style>
    <style:style style:name="T40" style:family="text">
      <style:text-properties fo:font-size="9pt" fo:language="es" fo:country="ES" style:font-size-asian="9pt" style:font-name-complex="Noto Sans" style:font-size-complex="9pt"/>
    </style:style>
    <style:style style:name="T41" style:family="text">
      <style:text-properties fo:font-size="9.80000019073486pt" fo:language="es" fo:country="ES" style:font-size-asian="9.80000019073486pt" style:font-name-complex="Noto Sans" style:font-size-complex="9.80000019073486pt"/>
    </style:style>
    <style:style style:name="T42" style:family="text">
      <style:text-properties fo:font-variant="normal" fo:text-transform="none" fo:color="#000000" style:font-name="TrebuchetMS" fo:font-size="24pt" fo:letter-spacing="normal" fo:language="ca" fo:country="ES" fo:font-style="normal" fo:font-weight="normal"/>
    </style:style>
    <style:style style:name="T43" style:family="text">
      <style:text-properties fo:font-variant="normal" fo:text-transform="none" fo:color="#000000" style:font-name="TrebuchetMS" fo:font-size="24pt" fo:letter-spacing="normal" fo:language="ca" fo:country="ES" fo:font-style="italic" fo:font-weight="normal"/>
    </style:style>
    <style:style style:name="T44" style:family="text">
      <style:text-properties fo:font-variant="normal" fo:text-transform="none" fo:color="#000000" style:font-name="TrebuchetMS" fo:font-size="24pt" fo:letter-spacing="normal" fo:font-style="italic" fo:font-weight="normal"/>
    </style:style>
    <style:style style:name="T45" style:family="text">
      <style:text-properties fo:font-variant="normal" fo:text-transform="none" fo:color="#000000" style:font-name="TrebuchetMS" fo:letter-spacing="normal" fo:language="ca" fo:country="ES" fo:font-style="normal" fo:font-weight="normal"/>
    </style:style>
    <style:style style:name="T46" style:family="text">
      <style:text-properties fo:font-variant="normal" fo:text-transform="none" fo:color="#000000" style:font-name="TrebuchetMS" fo:letter-spacing="normal" fo:language="ca" fo:country="ES" fo:font-style="italic" fo:font-weight="normal"/>
    </style:style>
    <style:style style:name="T47" style:family="text">
      <style:text-properties fo:font-variant="normal" fo:text-transform="none" fo:color="#000000" style:font-name="TrebuchetMS" fo:letter-spacing="normal" fo:font-style="italic" fo:font-weight="normal"/>
    </style:style>
    <style:style style:name="T48" style:family="text">
      <style:text-properties fo:font-variant="normal" fo:text-transform="none" fo:color="#000000" style:font-name="TrebuchetMS" fo:font-size="8pt" fo:letter-spacing="normal" fo:language="ca" fo:country="ES" fo:font-style="normal" fo:font-weight="normal" style:font-size-asian="8pt" style:font-size-complex="8pt"/>
    </style:style>
    <style:style style:name="T49" style:family="text">
      <style:text-properties fo:font-variant="normal" fo:text-transform="none" fo:color="#000000" style:font-name="TrebuchetMS" fo:font-size="8pt" fo:letter-spacing="normal" fo:language="ca" fo:country="ES" fo:font-style="italic" fo:font-weight="normal" style:font-size-asian="8pt" style:font-size-complex="8pt"/>
    </style:style>
    <style:style style:name="T50" style:family="text">
      <style:text-properties fo:font-variant="normal" fo:text-transform="none" fo:color="#000000" style:font-name="TrebuchetMS" fo:font-size="8pt" fo:letter-spacing="normal" fo:language="ca" fo:country="ES" fo:font-style="italic" fo:font-weight="normal" officeooo:rsid="002626b3" style:font-size-asian="8pt" style:font-size-complex="8pt"/>
    </style:style>
    <style:style style:name="T51" style:family="text">
      <style:text-properties fo:font-variant="normal" fo:text-transform="none" fo:color="#000000" style:font-name="TrebuchetMS" fo:font-size="8pt" fo:letter-spacing="normal" fo:language="ca" fo:country="ES" fo:font-style="italic" fo:font-weight="normal" officeooo:rsid="002626b3" style:font-name-asian="Noto Sans" style:font-size-asian="8pt" style:language-asian="en" style:country-asian="US" style:font-name-complex="Noto Sans" style:font-size-complex="8pt"/>
    </style:style>
    <style:style style:name="T52" style:family="text">
      <style:text-properties fo:font-variant="normal" fo:text-transform="none" fo:color="#000000" style:font-name="TrebuchetMS" fo:font-size="8pt" fo:letter-spacing="normal" fo:font-style="italic" fo:font-weight="normal" style:font-size-asian="8pt" style:font-size-complex="8pt"/>
    </style:style>
    <style:style style:name="T53" style:family="text">
      <style:text-properties fo:font-variant="normal" fo:text-transform="none" fo:color="#000000" style:font-name="TrebuchetMS" fo:font-size="8pt" fo:letter-spacing="normal" fo:font-style="italic" fo:font-weight="normal" officeooo:rsid="002626b3" style:font-size-asian="8pt" style:font-size-complex="8pt"/>
    </style:style>
    <style:style style:name="T54" style:family="text">
      <style:text-properties fo:font-variant="normal" fo:text-transform="none" fo:color="#000000" fo:letter-spacing="normal"/>
    </style:style>
    <style:style style:name="T55" style:family="text">
      <style:text-properties fo:font-variant="normal" fo:text-transform="none" fo:color="#000000" fo:font-size="8pt" fo:letter-spacing="normal" style:font-size-asian="8pt" style:font-size-complex="8pt"/>
    </style:style>
    <style:style style:name="T56" style:family="text">
      <style:text-properties officeooo:rsid="002626b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Fuente_20_de_20_párrafo_20_predeter."><text:span text:style-name="T9"/></text:span></text:p>
      <text:p text:style-name="P5"><text:span text:style-name="Fuente_20_de_20_párrafo_20_predeter."><text:span text:style-name="T9"/></text:span></text:p>
      <text:p text:style-name="P5"><text:span text:style-name="Fuente_20_de_20_párrafo_20_predeter."><text:span text:style-name="T9"/></text:span></text:p>
      <text:p text:style-name="P5"><text:span text:style-name="Fuente_20_de_20_párrafo_20_predeter."><text:span text:style-name="T9"/></text:span></text:p>
      <text:p text:style-name="P5"><text:span text:style-name="Fuente_20_de_20_párrafo_20_predeter."><text:span text:style-name="T9"/></text:span></text:p>
      <text:p text:style-name="P5"><text:span text:style-name="Fuente_20_de_20_párrafo_20_predeter."><text:span text:style-name="T37">Estructura de las Consejerías </text:span></text:span><text:span text:style-name="Énfasis"><text:span text:style-name="T38">de la</text:span></text:span><text:span text:style-name="Énfasis"><text:span text:style-name="T39"> Administración de la Comunidad Autónoma de las</text:span></text:span><text:span text:style-name="Énfasis"><text:span text:style-name="T38"> Illes Balears</text:span></text:span></text:p>
      <text:p text:style-name="P12"/>
      <text:p text:style-name="P7"/>
      <text:p text:style-name="P7"/>
      <text:p text:style-name="P8"><text:span text:style-name="Fuente_20_de_20_párrafo_20_predeter."><text:span text:style-name="T10">Actualizado a 3</text:span></text:span><text:span text:style-name="Fuente_20_de_20_párrafo_20_predeter."><text:span text:style-name="T11">1</text:span></text:span><text:span text:style-name="Fuente_20_de_20_párrafo_20_predeter."><text:span text:style-name="T10"> de </text:span></text:span><text:span text:style-name="Fuente_20_de_20_párrafo_20_predeter."><text:span text:style-name="T36">marzo</text:span></text:span><text:span text:style-name="Fuente_20_de_20_párrafo_20_predeter."><text:span text:style-name="T10"> de 2020</text:span></text:span></text:p>
      <text:p text:style-name="Normal_20__28_Web_29_"><text:span text:style-name="Strong_20_Emphasis"><text:span text:style-name="T17">1. Consejería de Transición Energética y Sectores Productivos</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Energía y Cambio Climático</text:span></text:span></text:p>
      <text:p text:style-name="P13"><text:span text:style-name="Fuente_20_de_20_párrafo_20_predeter."><text:span text:style-name="T17">— Dirección General de Innovación</text:span></text:span></text:p>
      <text:p text:style-name="P13"><text:span text:style-name="Fuente_20_de_20_párrafo_20_predeter."><text:span text:style-name="T17">— Dirección General de Política Industrial</text:span></text:span></text:p>
      <text:p text:style-name="P9"><text:span text:style-name="Fuente_20_de_20_párrafo_20_predeter."><text:span text:style-name="T20">— Dirección General de Comercio</text:span></text:span></text:p>
      <text:p text:style-name="Normal_20__28_Web_29_"><text:span text:style-name="Strong_20_Emphasis"><text:span text:style-name="T17">2. Consejería de Presidencia, Cultura e Igualdad</text:span></text:span></text:p>
      <text:p text:style-name="P13"><text:span text:style-name="Fuente_20_de_20_párrafo_20_predeter."><text:span text:style-name="T17">— Delegación de la Presidencia para la Cultura</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Derechos y Diversidad</text:span></text:span></text:p>
      <text:p text:style-name="P13"><text:span text:style-name="Fuente_20_de_20_párrafo_20_predeter."><text:span text:style-name="T17">— Dirección General de Coordinación</text:span></text:span></text:p>
      <text:p text:style-name="P13"><text:span text:style-name="Fuente_20_de_20_párrafo_20_predeter."><text:span text:style-name="T17">— Dirección General de Relaciones Institucionales y con el Parlamento</text:span></text:span></text:p>
      <text:p text:style-name="P13"><text:span text:style-name="Fuente_20_de_20_párrafo_20_predeter."><text:span text:style-name="T17">— Dirección General de Comunicación</text:span></text:span></text:p>
      <text:p text:style-name="Normal_20__28_Web_29_"><text:span text:style-name="Strong_20_Emphasis"><text:span text:style-name="T17">3. Consejería de Hacienda y Relaciones Exteriores</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Presupuestos</text:span></text:span></text:p>
      <text:p text:style-name="P13"><text:span text:style-name="Fuente_20_de_20_párrafo_20_predeter."><text:span text:style-name="T17">— Dirección General de Financiación</text:span></text:span></text:p>
      <text:p text:style-name="P13"><text:span text:style-name="Fuente_20_de_20_párrafo_20_predeter."><text:span text:style-name="T17">— Dirección General del Tesoro y Política Financiera</text:span></text:span></text:p>
      <text:p text:style-name="P13"><text:span text:style-name="Fuente_20_de_20_párrafo_20_predeter."><text:span text:style-name="T17">— Dirección General de Relaciones Exteriores</text:span></text:span></text:p>
      <text:p text:style-name="P13"><text:span text:style-name="Fuente_20_de_20_párrafo_20_predeter."><text:span text:style-name="T17">— Dirección General de Fondos Europeos</text:span></text:span></text:p>
      <text:p text:style-name="P13"><text:span text:style-name="Fuente_20_de_20_párrafo_20_predeter."><text:span text:style-name="T17">— Dirección General de Cooperación Local y Patrimonio</text:span></text:span></text:p>
      <text:p text:style-name="Normal_20__28_Web_29_"><text:span text:style-name="Strong_20_Emphasis"><text:span text:style-name="T17">4. Consejería de Modelo Económico, Turismo y Trabajo</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Modelo Económico y Empleo</text:span></text:span></text:p>
      <text:p text:style-name="P13"><text:span text:style-name="Fuente_20_de_20_párrafo_20_predeter."><text:span text:style-name="T17">— Dirección General de Turismo</text:span></text:span></text:p>
      <text:p text:style-name="P13"><text:span text:style-name="Fuente_20_de_20_párrafo_20_predeter."><text:span text:style-name="T17">— Dirección General de Trabajo y Salud Laboral</text:span></text:span></text:p>
      <text:p text:style-name="P13"><text:span text:style-name="Fuente_20_de_20_párrafo_20_predeter."><text:span text:style-name="T17">— Dirección General de Promoción Económica, Emprendimiento y Economía Social y Circular</text:span></text:span></text:p>
      <text:p text:style-name="Normal_20__28_Web_29_"><text:soft-page-break/><text:span text:style-name="Strong_20_Emphasis"><text:span text:style-name="T17">5. Consejería de Asuntos Sociales y Deportes</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Planificación, Equipamientos y Formación</text:span></text:span></text:p>
      <text:p text:style-name="P13"><text:span text:style-name="Fuente_20_de_20_párrafo_20_predeter."><text:span text:style-name="T17">— Dirección General de Infancia, Juventud y Familias</text:span></text:span></text:p>
      <text:p text:style-name="P13"><text:span text:style-name="Fuente_20_de_20_párrafo_20_predeter."><text:span text:style-name="T17">— Dirección General de Deportes</text:span></text:span></text:p>
      <text:p text:style-name="P13"><text:span text:style-name="Fuente_20_de_20_párrafo_20_predeter."><text:span text:style-name="T17">— Dirección General de Servicios Sociales</text:span></text:span></text:p>
      <text:p text:style-name="P13"><text:span text:style-name="Fuente_20_de_20_párrafo_20_predeter."><text:span text:style-name="T17">— Dirección General de Atención a la Dependencia</text:span></text:span></text:p>
      <text:p text:style-name="P13"><text:span text:style-name="Fuente_20_de_20_párrafo_20_predeter."><text:span text:style-name="T17">— Dirección General de Cooperación</text:span></text:span></text:p>
      <text:p text:style-name="Normal_20__28_Web_29_"><text:span text:style-name="Strong_20_Emphasis"><text:span text:style-name="T17">6. Consejería de Educación, Universidad e Investigación</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Planificación, Ordenación y Centros</text:span></text:span></text:p>
      <text:p text:style-name="P13"><text:span text:style-name="Fuente_20_de_20_párrafo_20_predeter."><text:span text:style-name="T17">— Dirección General de Personal Docente</text:span></text:span></text:p>
      <text:p text:style-name="P13"><text:span text:style-name="Fuente_20_de_20_párrafo_20_predeter."><text:span text:style-name="T17">— Dirección General de Formación Profesional y Enseñanzas Artísticas Superiores</text:span></text:span></text:p>
      <text:p text:style-name="P13"><text:span text:style-name="Fuente_20_de_20_párrafo_20_predeter."><text:span text:style-name="T17">— Dirección General de Primera Infancia, Innovación y Comunidad Educativa</text:span></text:span></text:p>
      <text:p text:style-name="Normal_20__28_Web_29_"><text:span text:style-name="Fuente_20_de_20_párrafo_20_predeter."><text:span text:style-name="T17">Secretaría Autonómica de Universidad, Investigación y Política Lingüística</text:span></text:span></text:p>
      <text:p text:style-name="P13"><text:span text:style-name="Fuente_20_de_20_párrafo_20_predeter."><text:span text:style-name="T17">— Dirección General de Política Universitaria e Investigación</text:span></text:span></text:p>
      <text:p text:style-name="P13"><text:span text:style-name="Fuente_20_de_20_párrafo_20_predeter."><text:span text:style-name="T17">— Dirección General de Política Lingüística</text:span></text:span></text:p>
      <text:p text:style-name="Normal_20__28_Web_29_"><text:span text:style-name="Strong_20_Emphasis"><text:span text:style-name="T17">7. Consejería de Salud y Consumo</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Prestaciones y Farmacia</text:span></text:span></text:p>
      <text:p text:style-name="P13"><text:span text:style-name="Fuente_20_de_20_párrafo_20_predeter."><text:span text:style-name="T17">— Dirección General de Salud Pública y Participación</text:span></text:span></text:p>
      <text:p text:style-name="P13"><text:span text:style-name="Fuente_20_de_20_párrafo_20_predeter."><text:span text:style-name="T17">— Dirección General de Investigación en Salud, Formación y Acreditación</text:span></text:span></text:p>
      <text:p text:style-name="P13"><text:span text:style-name="Fuente_20_de_20_párrafo_20_predeter."><text:span text:style-name="T17">— Dirección General de Consumo</text:span></text:span></text:p>
      <text:p text:style-name="P14"/>
      <text:p text:style-name="P13"><text:span text:style-name="Strong_20_Emphasis"><text:span text:style-name="T17">8. Consejería de Movilidad y Vivienda</text:span></text:span></text:p>
      <text:p text:style-name="P16"/>
      <text:p text:style-name="P13"><text:span text:style-name="Fuente_20_de_20_párrafo_20_predeter."><text:span text:style-name="T17">— Secretaría General</text:span></text:span></text:p>
      <text:p text:style-name="P13"><text:span text:style-name="Fuente_20_de_20_párrafo_20_predeter."><text:span text:style-name="T17">— Dirección General de Transporte Marítimo y Aéreo</text:span></text:span></text:p>
      <text:p text:style-name="P13"><text:span text:style-name="Fuente_20_de_20_párrafo_20_predeter."><text:span text:style-name="T17">— Dirección General de Vivienda</text:span></text:span></text:p>
      <text:p text:style-name="P13"><text:span text:style-name="Fuente_20_de_20_párrafo_20_predeter."><text:span text:style-name="T17">— Dirección General de Movilidad y Transporte Terrestre</text:span></text:span></text:p>
      <text:p text:style-name="P13"><text:span text:style-name="Fuente_20_de_20_párrafo_20_predeter."><text:span text:style-name="T17">— Dirección General de Arquitectura y Rehabilitación</text:span></text:span></text:p>
      <text:p text:style-name="Normal_20__28_Web_29_"><text:span text:style-name="Strong_20_Emphasis"><text:span text:style-name="T17">9. Consejería de Medio Ambiente y Territorio</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Espacios Naturales y Biodiversidad</text:span></text:span></text:p>
      <text:p text:style-name="P13"><text:span text:style-name="Fuente_20_de_20_párrafo_20_predeter."><text:span text:style-name="T17">— Dirección General de Residuos y Educación Ambiental</text:span></text:span></text:p>
      <text:p text:style-name="P13"><text:span text:style-name="Fuente_20_de_20_párrafo_20_predeter."><text:span text:style-name="T17">— Dirección General de Recursos Hídricos</text:span></text:span></text:p>
      <text:p text:style-name="P13"><text:span text:style-name="Fuente_20_de_20_párrafo_20_predeter."><text:span text:style-name="T17">— Dirección General de Territorio y Paisaje</text:span></text:span></text:p>
      <text:p text:style-name="P13"><text:span text:style-name="Fuente_20_de_20_párrafo_20_predeter."><text:span text:style-name="T17"/></text:span></text:p>
      <text:p text:style-name="Normal_20__28_Web_29_"><text:soft-page-break/><text:span text:style-name="Strong_20_Emphasis"><text:span text:style-name="T17">10. Consejería de Agricultura, Pesca y Alimentación</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Agricultura, Ganadería y Desarrollo Rural</text:span></text:span></text:p>
      <text:p text:style-name="P13"><text:span text:style-name="Fuente_20_de_20_párrafo_20_predeter."><text:span text:style-name="T17">— Dirección General de Pesca y Medio Marino</text:span></text:span></text:p>
      <text:p text:style-name="P13"><text:span text:style-name="Fuente_20_de_20_párrafo_20_predeter."><text:span text:style-name="T17">— Dirección General de Políticas para la Soberanía Alimentaria</text:span></text:span></text:p>
      <text:p text:style-name="Normal_20__28_Web_29_"><text:span text:style-name="Strong_20_Emphasis"><text:span text:style-name="T17">11. Consejería de Administraciones Públicas y Modernización</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Función Pública y Administraciones Públicas</text:span></text:span></text:p>
      <text:p text:style-name="P13"><text:span text:style-name="Fuente_20_de_20_párrafo_20_predeter."><text:span text:style-name="T17">— Dirección General de Modernización y Administración Digital</text:span></text:span></text:p>
      <text:p text:style-name="P13"><text:span text:style-name="Fuente_20_de_20_párrafo_20_predeter."><text:span text:style-name="T17">— Dirección General de Emergencias e Interior</text:span></text:span></text:p>
      <text:p text:style-name="Normal_20__28_Web_29_"><text:span text:style-name="Fuente_20_de_20_párrafo_20_predeter."><text:span text:style-name="T17">Secretaría Autonómica de Memoria Democrática y Buen Gobierno</text:span></text:span></text:p>
      <text:p text:style-name="P13"><text:span text:style-name="Fuente_20_de_20_párrafo_20_predeter."><text:span text:style-name="T17">— Dirección General de Memoria Democrática</text:span></text:span></text:p>
      <text:p text:style-name="P13"><text:span text:style-name="Fuente_20_de_20_párrafo_20_predeter."><text:span text:style-name="T17">— Dirección General de Transparencia y Buen Gobierno</text:span></text:span></text:p>
      <text:p text:style-name="P13"><text:span text:style-name="Fuente_20_de_20_párrafo_20_predeter."><text:span text:style-name="T17">— Dirección General de Participación y Voluntariado</text:span></text:span></text:p>
      <text:p text:style-name="P15"/>
      <text:p text:style-name="P6"/>
      <text:p text:style-name="P6"/>
      <text:p text:style-name="P6"/>
      <text:p text:style-name="P6"/>
      <text:p text:style-name="P6"/>
      <text:p text:style-name="P6"/>
      <text:p text:style-name="P10"/>
      <text:p text:style-name="P3"/>
      <text:p text:style-name="P34"><text:span text:style-name="Énfasis"><text:span text:style-name="T21">Decreto 21/2019, de 2 de agosto, de la presidenta de las Illes Balears, por el que se establecen las competencias y la estructura orgánica básica de las consejerías de la Administración de la Comunidad Autónoma de las Illes Balears</text:span></text:span><text:span text:style-name="Footnote_20_anchor"><text:span text:style-name="T17"><text:note text:id="ftn1" text:note-class="footnote"><text:note-citation>1</text:note-citation><text:note-body><text:p text:style-name="Footnote"><text:span text:style-name="Fuente_20_de_20_párrafo_20_predeter."><text:span text:style-name="T27"><text:s/>Título modificado por el Decreto 22/2019, de 19 de agosto, de la presidenta de las Illes Balears.</text:span></text:span></text:p></text:note-body></text:note></text:span></text:span><text:span text:style-name="Footnote_20_anchor"><text:span text:style-name="T17"> </text:span></text:span><text:span text:style-name="Fuente_20_de_20_párrafo_20_predeter."><text:span text:style-name="T17">(BOIB nº 106, de 2 de agosto de 2019)</text:span></text:span></text:p>
      <text:p text:style-name="P34"><text:span text:style-name="Fuente_20_de_20_párrafo_20_predeter."><text:span text:style-name="T17"/></text:span></text:p>
      <text:p text:style-name="P33"><text:span text:style-name="Fuente_20_de_20_párrafo_20_predeter."><text:span text:style-name="T14">Modificaciones:</text:span></text:span></text:p>
      <text:p text:style-name="P35"><text:span text:style-name="Fuente_20_de_20_párrafo_20_predeter."><text:span text:style-name="T40">Decreto 22/2019, de 19 de agosto, de la presidenta de las Illes Balears, por el que se rectifica el Decreto 21/2019, de 2 de agosto, de la presidenta de las Illes Balears, por el que se modifica el Decreto 12/2019, de 2 de julio, por el que se establecen las competencias y la estructura orgánica básica de las consejerías de la Administración de la Comunidad Autónoma de las Illes Balears (BOIB nº 116, de 24 de agosto de 2019).</text:span></text:span></text:p>
      <text:p text:style-name="P35"><text:span text:style-name="Fuente_20_de_20_párrafo_20_predeter."><text:span text:style-name="T40"/></text:span></text:p>
      <text:p text:style-name="P35"><text:span text:style-name="Fuente_20_de_20_párrafo_20_predeter."><text:span text:style-name="T40">Decreto 36/2019, de 20 de diciembre, de la presidenta de las Illes Balears, por el que se modifica el Decreto 21/2019, de 2 de agosto, de la presidenta de las Illes Balears, por el que se establecen las competencias y la estructura orgánica básica de las consejerías de la Administración de la Comunidad Autónoma de las Illes Balears (BOIB nº 171, de 21 de diciembre de 2019)</text:span></text:span></text:p>
      <text:p text:style-name="P19"><text:span text:style-name="Fuente_20_de_20_párrafo_20_predeter."><text:span text:style-name="T17">El Decreto 9/2019, de 2 de julio, de la presidenta de las Illes Balears, determina la composición del Gobierno y la nueva estructura de la Administración de la Comunidad Autónoma de las Illes Balears.</text:span></text:span></text:p>
      <text:p text:style-name="P19"><text:span text:style-name="Fuente_20_de_20_párrafo_20_predeter."><text:span text:style-name="T17">Mediante el Decreto 12/2019, de 2 de julio, de la presidenta de las Illes Balears, se establecieron las competencias y la estructura orgánica básica de las consejerías de la Administración de la Comunidad Autónoma de las Illes Balears.</text:span></text:span></text:p>
      <text:p text:style-name="P19"><text:span text:style-name="Fuente_20_de_20_párrafo_20_predeter."><text:span text:style-name="T17">Una vez iniciadas las tareas del nuevo Gobierno, se ha detectado la necesidad de reestructurar y delimitar materialmente las competencias de algunas consejerías, y también introducir otras que no se habían previsto. Por este motivo, así como para facilitar la labor de los operadores jurídicos, se ha optado por elaborar un nuevo decreto.</text:span></text:span></text:p>
      <text:p text:style-name="P19"><text:span text:style-name="Fuente_20_de_20_párrafo_20_predeter."><text:span text:style-name="T17">En consecuencia, es obligado concretar la estructura orgánica básica de cada consejería de acuerdo con las previsiones que hacen los artículos 10.</text:span></text:span><text:span text:style-name="Énfasis"><text:span text:style-name="T17">d)</text:span></text:span><text:span text:style-name="Fuente_20_de_20_párrafo_20_predeter."><text:span text:style-name="T17"> y 46.3.</text:span></text:span><text:span text:style-name="Énfasis"><text:span text:style-name="T17">a)</text:span></text:span><text:span text:style-name="Fuente_20_de_20_párrafo_20_predeter."><text:span text:style-name="T17"> de la Ley 1/2019, de 31 de enero, del Gobierno de las Illes Balears, y los artículos 5 y 8 de la Ley 3/2003, de 26 de marzo, de Régimen Jurídico de la Administración de la Comunidad Autónoma de las Illes Balears.</text:span></text:span></text:p>
      <text:p text:style-name="P19"><text:span text:style-name="Fuente_20_de_20_párrafo_20_predeter."><text:span text:style-name="T17">Por todo ello, dicto el siguiente</text:span></text:span></text:p>
      <text:p text:style-name="P19"><text:span text:style-name="Strong_20_Emphasis"><text:span text:style-name="T17">DECRETO</text:span></text:span></text:p>
      <text:p text:style-name="P19"><text:span text:style-name="Strong_20_Emphasis"><text:span text:style-name="T17">Artículo 1</text:span></text:span></text:p>
      <text:p text:style-name="P19"><text:span text:style-name="Fuente_20_de_20_párrafo_20_predeter."><text:span text:style-name="T17">Las consejerías que integran la Administración de la Comunidad Autónoma de las Illes Balears ejercen las competencias normativas y ejecutivas atribuidas a esta Administración </text:span></text:span><text:soft-page-break/><text:span text:style-name="Fuente_20_de_20_párrafo_20_predeter."><text:span text:style-name="T17">por el Estatuto de Autonomía y el resto del ordenamiento jurídico en los sectores correspondientes de la acción pública.</text:span></text:span></text:p>
      <text:p text:style-name="P19"><text:span text:style-name="Strong_20_Emphasis"><text:span text:style-name="T17">Artículo 2</text:span></text:span></text:p>
      <text:p text:style-name="P19"><text:span text:style-name="Fuente_20_de_20_párrafo_20_predeter."><text:span text:style-name="T17">Para las consejerías que integran la Administración de la Comunidad Autónoma de las Illes Balears se establece la siguiente estructura orgánica básica:</text:span></text:span></text:p>
      <text:p text:style-name="Normal_20__28_Web_29_"><text:span text:style-name="Strong_20_Emphasis"><text:span text:style-name="T17">1. Consejería de Transición Energética y Sectores Productivos</text:span></text:span><text:span text:style-name="Footnote_20_anchor"><text:span text:style-name="T16"><text:note text:id="ftn2" text:note-class="footnote"><text:note-citation>2</text:note-citation><text:note-body><text:p text:style-name="Footnote"><text:span text:style-name="Fuente_20_de_20_párrafo_20_predeter."><text:span text:style-name="T27"><text:s/>Ver nota 3, en relación con las funciones de portavoz del Gobierno del consejero de Transición Energética y Sectores Productivos en sustitución de la consejera de Presidencia, Cultura e Igualdad.</text:span></text:span></text:p></text:note-body></text:note></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Energía y Cambio Climático</text:span></text:span></text:p>
      <text:p text:style-name="P13"><text:span text:style-name="Fuente_20_de_20_párrafo_20_predeter."><text:span text:style-name="T17">— Dirección General de Innovación</text:span></text:span></text:p>
      <text:p text:style-name="P13"><text:span text:style-name="Fuente_20_de_20_párrafo_20_predeter."><text:span text:style-name="T17">— Dirección General de Política Industrial</text:span></text:span></text:p>
      <text:p text:style-name="P13"><text:span text:style-name="Fuente_20_de_20_párrafo_20_predeter."><text:span text:style-name="T17">— Dirección General de Comercio</text:span></text:span></text:p>
      <text:p text:style-name="P19"><text:span text:style-name="Fuente_20_de_20_párrafo_20_predeter."><text:span text:style-name="T17">Las direcciones generales mencionadas ejercen sus competencias en los siguientes ámbitos materiales:</text:span></text:span></text:p>
      <text:p text:style-name="P19"><text:span text:style-name="Fuente_20_de_20_párrafo_20_predeter."><text:span text:style-name="T17">a.</text:span></text:span><text:span text:style-name="Fuente_20_de_20_párrafo_20_predeter."><text:span text:style-name="T15"> Dirección General de Energía y Cambio Climático:</text:span></text:span><text:span text:style-name="Fuente_20_de_20_párrafo_20_predeter."><text:span text:style-name="T22"> </text:span></text:span><text:span text:style-name="Énfasis"><text:span text:style-name="T22">energías convencionales y alternativas; fomento y planificación de la eficiencia energética y utilización de energías renovables; movilidad eléctrica; ordenación energética; instalaciones eléctricas de alta tensión; redes de transporte y distribución de electricidad y gas; seguridad industrial de las instalaciones eléctricas de alta tensión y de instalaciones de transporte y distribución de gas y electricidad; coordinación de actuaci</text:span></text:span><text:span text:style-name="Énfasis"><text:span text:style-name="T23">o</text:span></text:span><text:span text:style-name="Énfasis"><text:span text:style-name="T22">nes en materia de cambio climático; cumplimiento de los compromisos de reduc</text:span></text:span><text:span text:style-name="Énfasis"><text:span text:style-name="T23">c</text:span></text:span><text:span text:style-name="Énfasis"><text:span text:style-name="T22">ión de emisión de gases de efecto invernadero; control de la contaminación at</text:span></text:span><text:span text:style-name="Énfasis"><text:span text:style-name="T23">m</text:span></text:span><text:span text:style-name="Énfasis"><text:span text:style-name="T22">osférica; inventario de emisiones; calidad del aire; laboratorio de la atmósfera; seguimiento de la evolución del clima; estadísticas energéticas y de cambio climá</text:span></text:span><text:span text:style-name="Énfasis"><text:span text:style-name="T24">t</text:span></text:span><text:span text:style-name="Énfasis"><text:span text:style-name="T22">ico; coordinación y control de las políticas energéticas de la Administración de la Comunidad Autónoma y de sus entidades instrumentales. <text:s text:c="2"/></text:span></text:span></text:p>
      <text:p text:style-name="P19"><text:span text:style-name="Fuente_20_de_20_párrafo_20_predeter."><text:span text:style-name="T17">b.</text:span></text:span><text:span text:style-name="Fuente_20_de_20_párrafo_20_predeter."><text:span text:style-name="T15"> Dirección General de Innovación:</text:span></text:span><text:span text:style-name="Fuente_20_de_20_párrafo_20_predeter."><text:span text:style-name="T17"> impulso a la innovación y fomento de esta innovación; planificación y coordinación del sistema de innovación y tecnología de las Illes Balears; política de clústeres;</text:span></text:span><text:span text:style-name="Énfasis"><text:span text:style-name="T16"> </text:span></text:span><text:span text:style-name="Fuente_20_de_20_párrafo_20_predeter."><text:span text:style-name="T17">divulgación de la innovación; impulso del conocimiento, por parte de la ciudadanía, de la actividad desarrollada en esta mat</text:span></text:span><text:span text:style-name="Fuente_20_de_20_párrafo_20_predeter."><text:span text:style-name="T18">e</text:span></text:span><text:span text:style-name="Fuente_20_de_20_párrafo_20_predeter."><text:span text:style-name="T17">ria.</text:span></text:span></text:p>
      <text:p text:style-name="P19"><text:span text:style-name="Fuente_20_de_20_párrafo_20_predeter."><text:span text:style-name="T17">c.</text:span></text:span><text:span text:style-name="Fuente_20_de_20_párrafo_20_predeter."><text:span text:style-name="T15"> Dirección General de Política Industrial:</text:span></text:span><text:span text:style-name="Fuente_20_de_20_párrafo_20_predeter."><text:span text:style-name="T17"> fomento de la actividad industrial, impulso del desarrollo y competitividad industrial, comercialización y diseño del tejido industrial; instalaciones eléctricas e industriales; sectores industriales; minas; seguridad industrial y nuclear; UDIT; coordinación de la inspección técnica de vehículos.</text:span></text:span></text:p>
      <text:p text:style-name="P19"><text:span text:style-name="Fuente_20_de_20_párrafo_20_predeter."><text:span text:style-name="T17">d.</text:span></text:span><text:span text:style-name="Fuente_20_de_20_párrafo_20_predeter."><text:span text:style-name="T15"> Dirección General de Comercio:</text:span></text:span><text:span text:style-name="Fuente_20_de_20_párrafo_20_predeter."><text:span text:style-name="T17"> comercio interior; equipamientos comerciales; ferias; artesanía; cámaras de comercio; política de precios comerciales; f</text:span></text:span><text:span text:style-name="Fuente_20_de_20_párrafo_20_predeter."><text:span text:style-name="T18">o</text:span></text:span><text:span text:style-name="Fuente_20_de_20_párrafo_20_predeter."><text:span text:style-name="T17">mento en materia de comercio; casinos, juegos y apuestas. </text:span></text:span><text:span text:style-name="Fuente_20_de_20_párrafo_20_predeter."><text:span text:style-name="T3"><text:s text:c="2"/></text:span></text:span></text:p>
      <text:p text:style-name="Normal_20__28_Web_29_"><text:soft-page-break/><text:span text:style-name="Strong_20_Emphasis"><text:span text:style-name="T17">2. Consejería de Presidencia, Cultura e Igualdad</text:span></text:span><text:span text:style-name="Footnote_20_anchor"><text:span text:style-name="T16"><text:note text:id="ftn3" text:note-class="footnote"><text:note-citation>3</text:note-citation><text:note-body><text:p text:style-name="P20"><text:span text:style-name="Fuente_20_de_20_párrafo_20_predeter."><text:span text:style-name="T27"><text:s/>De acuerdo con el apartado segundo del Decreto 10/2019, de 2 de julio, de la presidenta de las Illes Balears, por el cual se dispone el nombramiento de los miembros del Gobierno de les Illes Balears, la consejera de Presidencia, Cultura e Igualdad tiene que ejercer de portavoz del Gobierno, y en los casos en que corresponda la sustitución de este cargo, ejercerá las funciones de portavoz el consejero de Transición Energética y Sectores Productivos.</text:span></text:span></text:p><text:p text:style-name="Footnote"><text:span text:style-name="Fuente_20_de_20_párrafo_20_predeter."><text:span text:style-name="T27">De acuerdo con el artículo 3.1 del Decreto 9/2019, de 2 de julio, de la presidenta de las Illes Balears, la persona titular de la Consejería de Presidencia, Cultura e Igualdad ejerce la Secretaría del Consejo de Gobierno; y en los casos en que corresponda la sustitución de este cargo, ejercerá las funciones de Secretaría del Consejo de Gobierno la consejera de Hacienda y Relaciones Exteriores.</text:span></text:span></text:p></text:note-body></text:note></text:span></text:span></text:p>
      <text:p text:style-name="P13"><text:span text:style-name="Fuente_20_de_20_párrafo_20_predeter."><text:span text:style-name="T17">— Delegación de la Presidencia para la Cultura</text:span></text:span></text:p>
      <text:p text:style-name="P13"><text:span text:style-name="Fuente_20_de_20_párrafo_20_predeter."><text:span text:style-name="T17">— Secretaría General</text:span></text:span><text:span text:style-name="Footnote_20_anchor"><text:span text:style-name="T17"><text:note text:id="ftn4" text:note-class="footnote"><text:note-citation>4</text:note-citation><text:note-body><text:p text:style-name="Footnote"><text:span text:style-name="Fuente_20_de_20_párrafo_20_predeter."><text:span text:style-name="T27"><text:s/>Ver el artículo 3.2.</text:span></text:span><text:span text:style-name="Fuente_20_de_20_párrafo_20_predeter."><text:span text:style-name="T29">a</text:span></text:span><text:span text:style-name="Fuente_20_de_20_párrafo_20_predeter."><text:span text:style-name="T27">. Ver, además, el Decreto 53/2016, de 26 de agosto, por el cual se regula la Comisión de Secretarios Generales y se concretan determinados aspectos de las sesiones del Consejo de Gobierno </text:span></text:span><text:span text:style-name="Fuente_20_de_20_párrafo_20_predeter."><text:span text:style-name="T29">(BOIB nº 109, de 27-8-2016, y corrección de errores BOIB nº 128, de 8-10-2016).</text:span></text:span></text:p></text:note-body></text:note></text:span></text:span></text:p>
      <text:p text:style-name="P13"><text:span text:style-name="Fuente_20_de_20_párrafo_20_predeter."><text:span text:style-name="T17">— Dirección General de Derechos y Diversidad</text:span></text:span></text:p>
      <text:p text:style-name="P13"><text:span text:style-name="Fuente_20_de_20_párrafo_20_predeter."><text:span text:style-name="T17">— Dirección General de Coordinación</text:span></text:span></text:p>
      <text:p text:style-name="P13"><text:span text:style-name="Fuente_20_de_20_párrafo_20_predeter."><text:span text:style-name="T17">— Dirección General de Relaciones Institucionales y con el Parlamento</text:span></text:span></text:p>
      <text:p text:style-name="P13"><text:span text:style-name="Fuente_20_de_20_párrafo_20_predeter."><text:span text:style-name="T17">— Dirección General de Comunicación</text:span></text:span></text:p>
      <text:p text:style-name="P19"><text:span text:style-name="Fuente_20_de_20_párrafo_20_predeter."><text:span text:style-name="T17">La Delegación de la Presidencia para la Cultura y las direcciones generales mencionadas ejercen sus competencias en los siguientes ámbitos materiales:</text:span></text:span></text:p>
      <text:p text:style-name="P19"><text:span text:style-name="Énfasis"><text:span text:style-name="T17">a. </text:span></text:span><text:span text:style-name="Fuente_20_de_20_párrafo_20_predeter."><text:span text:style-name="T15">Delegación de la Presidencia para la Cultura:</text:span></text:span><text:span text:style-name="Fuente_20_de_20_párrafo_20_predeter."><text:span text:style-name="T17"> </text:span></text:span><text:span text:style-name="Énfasis"><text:span text:style-name="T22">difusión y fomento de la cultura; promoción de la cultura balear en el exterior; libros y propiedad intelectual; b</text:span></text:span><text:span text:style-name="Énfasis"><text:span text:style-name="T23">i</text:span></text:span><text:span text:style-name="Énfasis"><text:span text:style-name="T22">bliotecas, museos, archivos y equipamientos culturales; patrimonio histórico; p</text:span></text:span><text:span text:style-name="Énfasis"><text:span text:style-name="T23">a</text:span></text:span><text:span text:style-name="Énfasis"><text:span text:style-name="T22">trimonio cultural; patrimonio cultural inmaterial; gestión del Registro de la Propi</text:span></text:span><text:span text:style-name="Énfasis"><text:span text:style-name="T23">e</text:span></text:span><text:span text:style-name="Énfasis"><text:span text:style-name="T22">dad Intelectual; gestión del Protectorado de las fundaciones de carácter cultural; gestión del Registro de Bienes de Interés Cultural y del Catálogo General del Patr</text:span></text:span><text:span text:style-name="Énfasis"><text:span text:style-name="T23">i</text:span></text:span><text:span text:style-name="Énfasis"><text:span text:style-name="T22">monio Histórico de las Illes Balears; gestión del Archivo General de la Administración de la Comunidad Autónoma de las Illes Balears.</text:span></text:span></text:p>
      <text:p text:style-name="P19"><text:span text:style-name="Énfasis"><text:span text:style-name="T22">Al frente de la </text:span></text:span><text:span text:style-name="Fuente_20_de_20_párrafo_20_predeter."><text:span text:style-name="T22">Deleg</text:span></text:span><text:span text:style-name="Fuente_20_de_20_párrafo_20_predeter."><text:span text:style-name="T17">ación de la Presidencia para la Cultura hay una delegada o delegado. Este órgano se asimila en rango a una dirección general.</text:span></text:span></text:p>
      <text:p text:style-name="P19"><text:span text:style-name="Fuente_20_de_20_párrafo_20_predeter."><text:span text:style-name="T17">b. </text:span></text:span><text:span text:style-name="Fuente_20_de_20_párrafo_20_predeter."><text:span text:style-name="T15">Dirección General de Derechos y Diversidad:</text:span></text:span><text:span text:style-name="Fuente_20_de_20_párrafo_20_predeter."><text:span text:style-name="T17"> </text:span></text:span><text:span text:style-name="Fuente_20_de_20_párrafo_20_predeter."><text:span text:style-name="T22">desarrollo normativo y coordinación de las políticas de igualdad y diversidad; impulso de la </text:span></text:span><text:span text:style-name="Énfasis"><text:span text:style-name="T22">incorporación de la perspectiva LGTBI y de accesibilidad universal en las políticas, los servicios y las actuaciones de ámbito autonómico; fomento del consenso y la participación social en materia de diversidad sexual y de género; impulso del cumplimiento de la l</text:span></text:span><text:span text:style-name="Énfasis"><text:span text:style-name="T23">eg</text:span></text:span><text:span text:style-name="Énfasis"><text:span text:style-name="T22">islación y la normativa en materia de accesibilidad universal; desarrollo de acci</text:span></text:span><text:span text:style-name="Énfasis"><text:span text:style-name="T23">o</text:span></text:span><text:span text:style-name="Énfasis"><text:span text:style-name="T22">nes propias de formación y sensibilización en materia de diversidad funcional, se</text:span></text:span><text:span text:style-name="Énfasis"><text:span text:style-name="T23">x</text:span></text:span><text:span text:style-name="Énfasis"><text:span text:style-name="T22">u</text:span></text:span><text:span text:style-name="Énfasis"><text:span text:style-name="T23">a</text:span></text:span><text:span text:style-name="Énfasis"><text:span text:style-name="T22">l o de género; promoción de los valores de la diversidad humana y de la igua</text:span></text:span><text:span text:style-name="Énfasis"><text:span text:style-name="T23">l</text:span></text:span><text:span text:style-name="Énfasis"><text:span text:style-name="T22">dad de trato a todas las personas con independencia de su orientación sexual, identidad sexual y de género, etnia, cultura, procedencia, religión, creencia o cu</text:span></text:span><text:span text:style-name="Énfasis"><text:span text:style-name="T23">al</text:span></text:span><text:span text:style-name="Énfasis"><text:span text:style-name="T22">quier otra situación o diversidad funcional; colaboración y coordinación con los consejos insulares y otras instituciones de las Illes Balears. </text:span></text:span><text:span text:style-name="Énfasis"><text:span text:style-name="T4"><text:s text:c="2"/></text:span></text:span></text:p>
      <text:p text:style-name="P19"><text:soft-page-break/><text:span text:style-name="Fuente_20_de_20_párrafo_20_predeter."><text:span text:style-name="T17">c. </text:span></text:span><text:span text:style-name="Fuente_20_de_20_párrafo_20_predeter."><text:span text:style-name="T15">Dirección General de Coordinación:</text:span></text:span><text:span text:style-name="Fuente_20_de_20_párrafo_20_predeter."><text:span text:style-name="T17"> implementación, impulso, coordinación y seguimiento de los planes, proyectos y programas estratégicos del Gobierno; coordinación interdepartamental entre órganos de consejerías diversas; apoyo directo a la consejera de Presidencia, Cultura e Igualdad en el ejercicio de sus atribuciones; coordinación estratégica con el Gabinete de la Presidencia.</text:span></text:span></text:p>
      <text:p text:style-name="P19"><text:span text:style-name="Fuente_20_de_20_párrafo_20_predeter."><text:span text:style-name="T17">Asimismo, asume la coordinación de las materias de carácter transversal.</text:span></text:span></text:p>
      <text:p text:style-name="P19"><text:span text:style-name="Fuente_20_de_20_párrafo_20_predeter."><text:span text:style-name="T17">d. </text:span></text:span><text:span text:style-name="Fuente_20_de_20_párrafo_20_predeter."><text:span text:style-name="T15">Dirección General de Relaciones Institucionales y con el Parlamento:</text:span></text:span><text:span text:style-name="Fuente_20_de_20_párrafo_20_predeter."><text:span text:style-name="T17"> relaciones generales con el Gobierno del Estado y las comunidades autónomas; apoyo técnico y administrativo a la representación de las Illes Balears en el seno de la Comisión Bilateral de Cooperación Administración del Estado - Comunidad Autónoma de las Illes Balears; interlocución con los consejos insulares; relaciones con comunidades y entidades asociativas de residentes foráneos e interlocución con las casas regionales con sede en las Illes Balears; relaciones con las comunidades baleares en el exterior; interlocución con los consulados radicados en las Illes Balears, con la participación de la Dirección General de Relaciones Exteriores; coordinación administrativa y organización de acontecimientos de interés autonómico; acción cívica y relaciones con los grupos sociales y, también, con las organizaciones religiosas; intervención administrativa en materia de asociaciones, fundaciones y colegios profesionales; Registro de Asociaciones; Registro Único de Fundaciones; Registro de Colegios Profesionales; reales academias, academias y otras corporaciones de derecho público; Registro de Academias; relaciones institucionales y de colaboración con el poder judicial y con los órganos judiciales y las fiscalías radicados en las Illes Balears; relaciones con la Administración de Justicia y con los operadores jurídicos; impulso y coordinación del traspaso de funciones y servicios de los medios personales y materiales al servicio de la Administración de Justicia; servicios de cooperación con la justicia; apoyo al Gobierno en las relaciones con el Parlamento; coordinación de la iniciativa legislativa y del ejercicio de los poderes normativos del Gobierno y de la Administración de la Comunidad Autónoma; coordinación del desarrollo normativo del Estatuto de Autonomía; coordinación de los procesos de transferencia de funciones y servicios; inventario general de órganos colegiados; registro de convenios y acuerdos; relaciones con el Consejo Consultivo y otros órganos estatutarios; relaciones con el Consejo Asesor de Derecho Civil.</text:span></text:span></text:p>
      <text:p text:style-name="P19"><text:span text:style-name="Fuente_20_de_20_párrafo_20_predeter."><text:span text:style-name="T17">Se adscribe a esta Dirección General el Instituto de Estudios Autonómicos, que ejerce las siguientes competencias: estudio, investigación y difusión legislativa en materia de autonomías territoriales, con atención preferente al derecho público de las Illes Balears; asesoramiento a la Presidencia de las Illes Balears, especialmente en el ámbito del derecho estatutario, y apoyo en el desarrollo normativo del Estatuto de Autonomía y en los procesos de transferencias de funciones y servicios, tanto del Estado a la Comunidad Autónoma como de esta a los consejos insulares, cuando se le encomienden expresamente.</text:span></text:span></text:p>
      <text:p text:style-name="P19"><text:span text:style-name="Fuente_20_de_20_párrafo_20_predeter."><text:span text:style-name="T17">e. </text:span></text:span><text:span text:style-name="Fuente_20_de_20_párrafo_20_predeter."><text:span text:style-name="T15">Dirección General de Comunicación:</text:span></text:span><text:span text:style-name="Fuente_20_de_20_párrafo_20_predeter."><text:span text:style-name="T17"> elaboración y seguimiento de la estrategia comunicativa del Gobierno; relación informativa con los medios de comunic</text:span></text:span><text:span text:style-name="Fuente_20_de_20_párrafo_20_predeter."><text:span text:style-name="T18">a</text:span></text:span><text:span text:style-name="Fuente_20_de_20_párrafo_20_predeter."><text:span text:style-name="T17">ción; coordinación de la política informativa del Gobierno, de las consejerías y de las entidades del sector público instrumental; difusión de la información institucional en los diferentes canales de comunicación; coordinación de las acciones en las redes sociales que afecten la </text:span></text:span><text:soft-page-break/><text:span text:style-name="Fuente_20_de_20_párrafo_20_predeter."><text:span text:style-name="T17">política comunicativa y/o imagen del Gobierno; seguimiento, recogida, ordenación y difusión dentro de la Administración autonómica de las informaciones publicadas relativas a la Comunidad Autónoma de las Illes Balears; creación y difusión de productos comunicativos y publicitarios del Gobierno de las Illes Balears;</text:span></text:span><text:span text:style-name="Strong_20_Emphasis"><text:span text:style-name="T17"> </text:span></text:span><text:span text:style-name="Fuente_20_de_20_párrafo_20_predeter."><text:span text:style-name="T17">supervisión, autorización y coordinación de las acciones de publicidad institucional y comercial de las consejerías y entidades del sector público autonómico; diseño de la identidad corporativa y supervisión y autorización de distintivos, logotipos, marcas o símbolos de identificación para la difusión de la imagen institucional. <text:s/></text:span></text:span></text:p>
      <text:p text:style-name="P19"><text:span text:style-name="Fuente_20_de_20_párrafo_20_predeter."><text:span text:style-name="T17">Asimismo, se integra en la Consejería de Presidencia, Cultura e Igualdad el siguiente órgano:</text:span></text:span></text:p>
      <text:p text:style-name="P19"><text:span text:style-name="Fuente_20_de_20_párrafo_20_predeter."><text:span text:style-name="T17">— Dirección de la Abogacía de la Comunidad Autónoma de las Illes Balears</text:span></text:span></text:p>
      <text:p text:style-name="P19"><text:span text:style-name="Fuente_20_de_20_párrafo_20_predeter."><text:span text:style-name="T17">La Dirección de la Abogacía ejerce las siguientes competencias: representación y defensa en juicio de la Administración autonómica y de los entes que dependen de ella; asesoramiento jurídico al Gobierno y a los órganos de la Administración en las materias o cuestiones de especial relevancia o trascendencia; coordinación de los servicios jurídicos de las consejerías y de las entidades dependientes de la Administración de la Comunidad Autónoma, y también coordinación de otros servicios de defensa judicial; otras competencias que le atribuye la legislación vigente en materia judicial, de asesoramiento jurídico y de elaboración normativa.</text:span></text:span><text:span text:style-name="Footnote_20_anchor"><text:span text:style-name="T17"><text:note text:id="ftn5" text:note-class="footnote"><text:note-citation>5</text:note-citation><text:note-body><text:p text:style-name="Footnote"><text:span text:style-name="Fuente_20_de_20_párrafo_20_predeter."><text:span text:style-name="T27"><text:s/>Ver el Decreto 74/2016, de 23 de diciembre, por el que se regula la Abogacía de la Comunidad Autónoma de las Illes Balears </text:span></text:span><text:span text:style-name="Fuente_20_de_20_párrafo_20_predeter."><text:span text:style-name="T29">(BOIB nº 161, de 24-12-2016).</text:span></text:span></text:p></text:note-body></text:note></text:span></text:span></text:p>
      <text:p text:style-name="Normal_20__28_Web_29_"><text:span text:style-name="Strong_20_Emphasis"><text:span text:style-name="T17">3. Consejería de Hacienda y Relaciones Exteriores</text:span></text:span><text:span text:style-name="Footnote_20_anchor"><text:span text:style-name="T16"><text:note text:id="ftn6" text:note-class="footnote"><text:note-citation>6</text:note-citation><text:note-body><text:p text:style-name="Footnote"><text:span text:style-name="Fuente_20_de_20_párrafo_20_predeter."><text:span text:style-name="T27"><text:s/>Ver </text:span></text:span><text:span text:style-name="Fuente_20_de_20_párrafo_20_predeter."><text:span text:style-name="T29">nota 3.</text:span></text:span></text:p></text:note-body></text:note></text:span></text:span></text:p>
      <text:p text:style-name="P13"><text:span text:style-name="Fuente_20_de_20_párrafo_20_predeter."><text:span text:style-name="T17">— Secretaría General</text:span></text:span><text:span text:style-name="Footnote_20_anchor"><text:span text:style-name="T17"><text:note text:id="ftn7" text:note-class="footnote"><text:note-citation>7</text:note-citation><text:note-body><text:p text:style-name="Footnote"><text:span text:style-name="Fuente_20_de_20_párrafo_20_predeter."><text:span text:style-name="T27"><text:s/>Véase el artículo 3.2.</text:span></text:span><text:span text:style-name="Fuente_20_de_20_párrafo_20_predeter."><text:span text:style-name="T29">b</text:span></text:span><text:span text:style-name="Fuente_20_de_20_párrafo_20_predeter."><text:span text:style-name="T27">.</text:span></text:span></text:p></text:note-body></text:note></text:span></text:span></text:p>
      <text:p text:style-name="P13"><text:span text:style-name="Fuente_20_de_20_párrafo_20_predeter."><text:span text:style-name="T17">— Dirección General de Presupuestos</text:span></text:span></text:p>
      <text:p text:style-name="P13"><text:span text:style-name="Fuente_20_de_20_párrafo_20_predeter."><text:span text:style-name="T17">— Dirección General de Financiación</text:span></text:span></text:p>
      <text:p text:style-name="P13"><text:span text:style-name="Fuente_20_de_20_párrafo_20_predeter."><text:span text:style-name="T17">— Dirección General del Tesoro y Política Financiera</text:span></text:span></text:p>
      <text:p text:style-name="P13"><text:span text:style-name="Fuente_20_de_20_párrafo_20_predeter."><text:span text:style-name="T17">— Dirección General de Relaciones Exteriores</text:span></text:span></text:p>
      <text:p text:style-name="P13"><text:span text:style-name="Fuente_20_de_20_párrafo_20_predeter."><text:span text:style-name="T17">— Dirección General de Fondos Europeos</text:span></text:span></text:p>
      <text:p text:style-name="P13"><text:span text:style-name="Fuente_20_de_20_párrafo_20_predeter."><text:span text:style-name="T17">— Dirección General de Cooperación Local y Patrimonio</text:span></text:span></text:p>
      <text:p text:style-name="P22"><text:span text:style-name="Fuente_20_de_20_párrafo_20_predeter."><text:span text:style-name="T17">Las direcciones generales mencionadas ejercen sus competencias en los siguientes ámbitos materiales:</text:span></text:span></text:p>
      <text:p text:style-name="P22"><text:span text:style-name="Fuente_20_de_20_párrafo_20_predeter."><text:span text:style-name="T17">a. </text:span></text:span><text:span text:style-name="Fuente_20_de_20_párrafo_20_predeter."><text:span text:style-name="T15">Dirección General de Presupuestos:</text:span></text:span><text:span text:style-name="Fuente_20_de_20_párrafo_20_predeter."><text:span text:style-name="T17"> impulso y coordinación de los procesos de preparación, de ejecución y de control de los presupuestos generales de la Comunidad Autónoma; tutela presupuestaria de los entes integrantes del sector pú</text:span></text:span><text:span text:style-name="Fuente_20_de_20_párrafo_20_predeter."><text:span text:style-name="T18">b</text:span></text:span><text:span text:style-name="Fuente_20_de_20_párrafo_20_predeter."><text:span text:style-name="T17">lico instrumental autonómico; apoyo a los procesos de descentralización territo</text:span></text:span><text:span text:style-name="Fuente_20_de_20_párrafo_20_predeter."><text:span text:style-name="T18">ri</text:span></text:span><text:span text:style-name="Fuente_20_de_20_párrafo_20_predeter."><text:span text:style-name="T17">al de competencias autonómicas.</text:span></text:span></text:p>
      <text:p text:style-name="P22"><text:soft-page-break/><text:span text:style-name="Fuente_20_de_20_párrafo_20_predeter."><text:span text:style-name="T17">b. </text:span></text:span><text:span text:style-name="Fuente_20_de_20_párrafo_20_predeter."><text:span text:style-name="T15">Dirección General de Financiación:</text:span></text:span><text:span text:style-name="Fuente_20_de_20_párrafo_20_predeter."><text:span text:style-name="T17"> financiación autonómica; control y seguimiento de la financiación afectada y de la procedente de fondos europeos; ord</text:span></text:span><text:span text:style-name="Fuente_20_de_20_párrafo_20_predeter."><text:span text:style-name="T18">e</text:span></text:span><text:span text:style-name="Fuente_20_de_20_párrafo_20_predeter."><text:span text:style-name="T17">nación del sistema de financiación autonómica y relaciones financieras con las h</text:span></text:span><text:span text:style-name="Fuente_20_de_20_párrafo_20_predeter."><text:span text:style-name="T18">a</text:span></text:span><text:span text:style-name="Fuente_20_de_20_párrafo_20_predeter."><text:span text:style-name="T17">ciendas territoriales; coordinación y seguimiento de la financiación de las transf</text:span></text:span><text:span text:style-name="Fuente_20_de_20_párrafo_20_predeter."><text:span text:style-name="T18">e</text:span></text:span><text:span text:style-name="Fuente_20_de_20_párrafo_20_predeter."><text:span text:style-name="T17">rencias de funciones y servicios del Estado a la Comunidad Autónoma.</text:span></text:span></text:p>
      <text:p text:style-name="P22"><text:span text:style-name="Fuente_20_de_20_párrafo_20_predeter."><text:span text:style-name="T17">c. </text:span></text:span><text:span text:style-name="Fuente_20_de_20_párrafo_20_predeter."><text:span text:style-name="T15">Dirección General del Tesoro y Política Financiera:</text:span></text:span><text:span text:style-name="Fuente_20_de_20_párrafo_20_predeter."><text:span text:style-name="T17"> tesorería general, depositaría y endeudamiento; cumplimiento de obligaciones tributarias; cajas de ahor</text:span></text:span><text:span text:style-name="Fuente_20_de_20_párrafo_20_predeter."><text:span text:style-name="T18">r</text:span></text:span><text:span text:style-name="Fuente_20_de_20_párrafo_20_predeter."><text:span text:style-name="T17">os e instituciones de crédito cooperativo; sociedades de garantía recíproca; mediadores de seguros; mutualidades de previsión social; tutela financiera de los entes integrantes del sector público instrumental autonómico y, en su caso, de los entes locales.</text:span></text:span></text:p>
      <text:p text:style-name="P22"><text:span text:style-name="Fuente_20_de_20_párrafo_20_predeter."><text:span text:style-name="T17">d. </text:span></text:span><text:span text:style-name="Fuente_20_de_20_párrafo_20_predeter."><text:span text:style-name="T15">Dirección General de Relaciones Exteriores:</text:span></text:span><text:span text:style-name="Fuente_20_de_20_párrafo_20_predeter."><text:span text:style-name="T17"> proyección exterior de los intereses autonómicos; participación en la política internacional del Estado; relaciones con la Unión Europea; oficinas de representación.</text:span></text:span></text:p>
      <text:p text:style-name="P22"><text:span text:style-name="Fuente_20_de_20_párrafo_20_predeter."><text:span text:style-name="T17">e. </text:span></text:span><text:span text:style-name="Fuente_20_de_20_párrafo_20_predeter."><text:span text:style-name="T15">Dirección General de Fondos Europeos:</text:span></text:span><text:span text:style-name="Fuente_20_de_20_párrafo_20_predeter."><text:span text:style-name="T17"> gestión, seguimiento, control, evaluación y comunicación de los fondos procedentes de la Unión Europea, fondo FEDER, FSE y programas europeos; coordinación de los incentivos regionales en las Illes Balears.</text:span></text:span></text:p>
      <text:p text:style-name="P22"><text:span text:style-name="Fuente_20_de_20_párrafo_20_predeter."><text:span text:style-name="T17">f. </text:span></text:span><text:span text:style-name="Fuente_20_de_20_párrafo_20_predeter."><text:span text:style-name="T15">Dirección General de Cooperación Local y Patrimonio:</text:span></text:span><text:span text:style-name="Fuente_20_de_20_párrafo_20_predeter."><text:span text:style-name="T17"> </text:span></text:span><text:span text:style-name="Énfasis"><text:span text:style-name="T22"><text:s/>ejercicio de las funciones previstas en la legislación de patrimonio, es decir, preparación, tramitación y resolución de los expedientes patrimoniales previstos en las leyes; ordenación, gestión, inventario y defensa de los bienes y derechos de la Administración de la Comunidad Autónoma y de los organismos autónomos; obligaciones tributarias derivadas de la titularidad de los bienes; gestión de los riesgos de los bienes; in</text:span></text:span><text:span text:style-name="Énfasis"><text:span text:style-name="T23">s</text:span></text:span><text:span text:style-name="Énfasis"><text:span text:style-name="T22">cripción y regularización de las titularidades catastrales y registrales de los bienes; depósito de los derechos de propiedad industrial; organización territorial de la c</text:span></text:span><text:span text:style-name="Énfasis"><text:span text:style-name="T23">o</text:span></text:span><text:span text:style-name="Énfasis"><text:span text:style-name="T22">munidad autónoma, relaciones con las instituciones de gobierno de las islas y de los municipios, relaciones de colaboración, cooperación y coordinación con los en</text:span></text:span><text:span text:style-name="Énfasis"><text:span text:style-name="T23">t</text:span></text:span><text:span text:style-name="Énfasis"><text:span text:style-name="T22">es territoriales; personal funcionario de Administración local con habilitación n</text:span></text:span><text:span text:style-name="Énfasis"><text:span text:style-name="T23">a</text:span></text:span><text:span text:style-name="Énfasis"><text:span text:style-name="T22">cional que presta servicio en las corporaciones locales; competencias en el ámbito material de la contratación pública.</text:span></text:span><text:span text:style-name="Footnote_20_anchor"><text:span text:style-name="T22"><text:note text:id="ftn8" text:note-class="footnote"><text:note-citation>8</text:note-citation><text:note-body><text:p text:style-name="Footnote"><text:span text:style-name="Fuente_20_de_20_párrafo_20_predeter."><text:span text:style-name="T27"><text:s/>Apartado modificado por el Decreto 36/2019, de 20 de diciembre, de la presidenta de las Illes Balears.</text:span></text:span></text:p></text:note-body></text:note></text:span></text:span><text:span text:style-name="Footnote_20_Symbol"><text:span text:style-name="T33"> <text:s/></text:span></text:span></text:p>
      <text:p text:style-name="P22"><text:span text:style-name="Fuente_20_de_20_párrafo_20_predeter."><text:span text:style-name="T17">Se adscriben a esta Dirección General la Central de Contratación de la Administración de la Comunidad Autónoma de las Illes Balears y la Junta Consultiva de Con</text:span></text:span><text:span text:style-name="Fuente_20_de_20_párrafo_20_predeter."><text:span text:style-name="T18">t</text:span></text:span><text:span text:style-name="Fuente_20_de_20_párrafo_20_predeter."><text:span text:style-name="T17">ratación Administrativa de la Comunidad Autónoma de las Illes Balears, de la que depende el Registro de Contratos y Contratistas.</text:span></text:span></text:p>
      <text:p text:style-name="P22"><text:span text:style-name="Fuente_20_de_20_párrafo_20_predeter."><text:span text:style-name="T17">Asimismo, se integran en la Consejería de Hacienda y Relaciones Exteriores los siguientes órganos:</text:span></text:span></text:p>
      <text:p text:style-name="P24"><text:span text:style-name="Fuente_20_de_20_párrafo_20_predeter."><text:span text:style-name="T17">— Intervención General de la Comunidad Autónoma de las Illes Balears</text:span></text:span></text:p>
      <text:p text:style-name="P24"><text:span text:style-name="Fuente_20_de_20_párrafo_20_predeter."><text:span text:style-name="T17">— Junta Superior de Hacienda de las Illes Balears</text:span></text:span></text:p>
      <text:p text:style-name="P24"><text:span text:style-name="Fuente_20_de_20_párrafo_20_predeter."><text:span text:style-name="T17">Los órganos mencionados ejercen las siguientes competencias:</text:span></text:span></text:p>
      <text:p text:style-name="P24"><text:soft-page-break/><text:span text:style-name="Fuente_20_de_20_párrafo_20_predeter."><text:span text:style-name="T17">a. Intervención General de la Comunidad Autónoma de las Illes Balears: las que establece la legislación vigente de finanzas de la Comunidad Autónoma de las Illes Balears y la normativa de desarrollo reguladora de la organización y las funciones de este órgano.</text:span></text:span></text:p>
      <text:p text:style-name="P24"><text:span text:style-name="Fuente_20_de_20_párrafo_20_predeter."><text:span text:style-name="T17">Asimismo, es el órgano responsable del mantenimiento, la custodia y la gestión de la información contenida en la base de datos de subvenciones de la Comunidad Autónoma.</text:span></text:span></text:p>
      <text:p text:style-name="P22"><text:span text:style-name="Fuente_20_de_20_párrafo_20_predeter."><text:span text:style-name="T17">b. Junta Superior de Hacienda de las Illes Balears: las que establece la legislación vigente que estructura los órganos competentes para conocer y resolver las reclamaciones económico-administrativas que se produzcan en el ámbito de las gestio</text:span></text:span><text:span text:style-name="Fuente_20_de_20_párrafo_20_predeter."><text:span text:style-name="T18">n</text:span></text:span><text:span text:style-name="Fuente_20_de_20_párrafo_20_predeter."><text:span text:style-name="T17">es económica, financiera y tributaria de la Comunidad Autónoma de las Illes Balears.</text:span></text:span></text:p>
      <text:p text:style-name="Normal_20__28_Web_29_"><text:span text:style-name="Strong_20_Emphasis"><text:span text:style-name="T17">4. Consejería de Modelo Económico, Turismo y Trabajo</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Modelo Económico y Empleo</text:span></text:span></text:p>
      <text:p text:style-name="P13"><text:span text:style-name="Fuente_20_de_20_párrafo_20_predeter."><text:span text:style-name="T17">— Dirección General de Turismo</text:span></text:span></text:p>
      <text:p text:style-name="P13"><text:span text:style-name="Fuente_20_de_20_párrafo_20_predeter."><text:span text:style-name="T17">— Dirección General de Trabajo y Salud Laboral</text:span></text:span></text:p>
      <text:p text:style-name="P13"><text:span text:style-name="Fuente_20_de_20_párrafo_20_predeter."><text:span text:style-name="T17">— Dirección General de Promoción Económica, Emprendimiento y Economía Social y Circular.</text:span></text:span></text:p>
      <text:p text:style-name="P19"><text:span text:style-name="Fuente_20_de_20_párrafo_20_predeter."><text:span text:style-name="T17">Las direcciones generales mencionadas ejercen sus competencias en los siguientes ámbitos materiales:</text:span></text:span></text:p>
      <text:p text:style-name="P19"><text:span text:style-name="Fuente_20_de_20_párrafo_20_predeter."><text:span text:style-name="T17">a. </text:span></text:span><text:span text:style-name="Fuente_20_de_20_párrafo_20_predeter."><text:span text:style-name="T15">Dirección General de Modelo Económico y Ocupación:</text:span></text:span><text:span text:style-name="Fuente_20_de_20_párrafo_20_predeter."><text:span text:style-name="T17"> planificación y orden</text:span></text:span><text:span text:style-name="Fuente_20_de_20_párrafo_20_predeter."><text:span text:style-name="T18">a</text:span></text:span><text:span text:style-name="Fuente_20_de_20_párrafo_20_predeter."><text:span text:style-name="T17">ción del modelo económico; mejora de la competitividad de la economía; análisis de coyuntura laboral, económica y estadística; Servicio Autonómico de Defensa de la Competencia; seguimiento del precio de los bienes y servicios estratégicos; an</text:span></text:span><text:span text:style-name="Fuente_20_de_20_párrafo_20_predeter."><text:span text:style-name="T18">áli</text:span></text:span><text:span text:style-name="Fuente_20_de_20_párrafo_20_predeter."><text:span text:style-name="T17">sis del impacto económico de las políticas públicas; planificación, gestión y coo</text:span></text:span><text:span text:style-name="Fuente_20_de_20_párrafo_20_predeter."><text:span text:style-name="T18">r</text:span></text:span><text:span text:style-name="Fuente_20_de_20_párrafo_20_predeter."><text:span text:style-name="T17">dinación de las políticas activas de empleo; información, orientación e intermedi</text:span></text:span><text:span text:style-name="Fuente_20_de_20_párrafo_20_predeter."><text:span text:style-name="T18">a</text:span></text:span><text:span text:style-name="Fuente_20_de_20_párrafo_20_predeter."><text:span text:style-name="T17">ción en el mercado laboral; planes de subvenciones; fomento del empleo y desa</text:span></text:span><text:span text:style-name="Fuente_20_de_20_párrafo_20_predeter."><text:span text:style-name="T18">r</text:span></text:span><text:span text:style-name="Fuente_20_de_20_párrafo_20_predeter."><text:span text:style-name="T17">rollo de la formación profesional para el empleo.</text:span></text:span></text:p>
      <text:p text:style-name="P19"><text:span text:style-name="Fuente_20_de_20_párrafo_20_predeter."><text:span text:style-name="T17">Se adscribe a esta Dirección General la Escuela de Hostelería de las Illes Balears, que ejerce funciones de docencia universitaria en el campo de la hostelería, la restauración, la formación profesional en la familia profesional de la hostelería y el turismo, la formación de empresarias y empresarios y profesionales para la empresa, y el fomento de la investigación científica y técnica al servicio de estos est</text:span></text:span><text:span text:style-name="Fuente_20_de_20_párrafo_20_predeter."><text:span text:style-name="T18">u</text:span></text:span><text:span text:style-name="Fuente_20_de_20_párrafo_20_predeter."><text:span text:style-name="T17">dios.</text:span></text:span></text:p>
      <text:p text:style-name="P19"><text:span text:style-name="Fuente_20_de_20_párrafo_20_predeter."><text:span text:style-name="T17">b. </text:span></text:span><text:span text:style-name="Fuente_20_de_20_párrafo_20_predeter."><text:span text:style-name="T15">Dirección General de Turismo:</text:span></text:span><text:span text:style-name="Fuente_20_de_20_párrafo_20_predeter."><text:span text:style-name="T17"> promoción, difusión y comercialización de los productos y servicios turísticos; información estadística y estudios relativos al turismo; ordenación normativa general; ordenación y planificación del sector turístico; creación y desarrollo del producto turístico.</text:span></text:span></text:p>
      <text:p text:style-name="P19"><text:span text:style-name="Fuente_20_de_20_párrafo_20_predeter."><text:span text:style-name="T17">c. </text:span></text:span><text:span text:style-name="Fuente_20_de_20_párrafo_20_predeter."><text:span text:style-name="T15">Dirección General de Trabajo y Salud Laboral:</text:span></text:span><text:span text:style-name="Fuente_20_de_20_párrafo_20_predeter."><text:span text:style-name="T17"> mediación, arbitraje y conciliación de los conflictos laborales; apertura de centros de trabajo; calendarios labo</text:span></text:span><text:span text:style-name="Fuente_20_de_20_párrafo_20_predeter."><text:span text:style-name="T18">r</text:span></text:span><text:span text:style-name="Fuente_20_de_20_párrafo_20_predeter."><text:span text:style-name="T17">ales; relaciones laborales, dirección y organización de los registros relacionados con las relaciones laborales, seguridad y salud laboral; potestad sancionadora en materia de relaciones </text:span></text:span><text:soft-page-break/><text:span text:style-name="Fuente_20_de_20_párrafo_20_predeter."><text:span text:style-name="T17">laborales, seguridad y salud laboral; estudio del medio la</text:span></text:span><text:span text:style-name="Fuente_20_de_20_párrafo_20_predeter."><text:span text:style-name="T18">bo</text:span></text:span><text:span text:style-name="Fuente_20_de_20_párrafo_20_predeter."><text:span text:style-name="T17">ral; vigilancia de la salud, la seguridad y la higiene en el trabajo, estadística de seguridad y salud laboral, ejecución de la legislación de salud laboral, y control de accidentes laborales y enfermedades profesionales; prevención e investigación de riesgos y accidentes laborales; impulso y desarrollo de las políticas de igualdad en el ámbito laboral; fomento de las medidas de conciliación de la vida personal, de la familiar y de la laboral en las empresas; impulso, fomento y difusión de med</text:span></text:span><text:span text:style-name="Fuente_20_de_20_párrafo_20_predeter."><text:span text:style-name="T18">i</text:span></text:span><text:span text:style-name="Fuente_20_de_20_párrafo_20_predeter."><text:span text:style-name="T17">das de innovación y calidad en el ámbito laboral; fomento de la contratación de calidad; negociación colectiva y control de la legalidad de los convenios colectivos.</text:span></text:span></text:p>
      <text:p text:style-name="P19"><text:span text:style-name="Fuente_20_de_20_párrafo_20_predeter."><text:span text:style-name="T17">d. </text:span></text:span><text:span text:style-name="Fuente_20_de_20_párrafo_20_predeter."><text:span text:style-name="T15">Dirección General de Promoción Económica, Emprendimiento y Economía Social y Circular:</text:span></text:span><text:span text:style-name="Fuente_20_de_20_párrafo_20_predeter."><text:span text:style-name="T17"> empresa; políticas de creación y crecimiento empresarial; promoción, desarrollo y dinamización económica; modernización de las empresas; coordinación de la especialización inteligente; internacionalización, atracción de inversión extranjera y proyectos estratégicos; financiación y apoyo empresarial; promoción del autoempleo y la cultura emprendedora; gestión, fomento y difu</text:span></text:span><text:span text:style-name="Fuente_20_de_20_párrafo_20_predeter."><text:span text:style-name="T18">si</text:span></text:span><text:span text:style-name="Fuente_20_de_20_párrafo_20_predeter."><text:span text:style-name="T17">ón de los modelos de economía social y autoempleo, entre los que destacan las sociedades cooperativas, las sociedades laborales y los autónomos; registros públicos de empresas y asociaciones empresariales de la economía social y del trabajo autónomo; </text:span></text:span><text:span text:style-name="Énfasis"><text:span text:style-name="T22">coordinación y gestión de la implantación de un sistema de gest</text:span></text:span><text:span text:style-name="Énfasis"><text:span text:style-name="T23">i</text:span></text:span><text:span text:style-name="Énfasis"><text:span text:style-name="T22">ón ética y socialmente responsable con la asunción del Sistema Balear de Respo</text:span></text:span><text:span text:style-name="Énfasis"><text:span text:style-name="T23">n</text:span></text:span><text:span text:style-name="Énfasis"><text:span text:style-name="T22">sabilidad Social Corporativa de Empresas</text:span></text:span><text:span text:style-name="Fuente_20_de_20_párrafo_20_predeter."><text:span text:style-name="T22">; planificación y coordinación estratégica balear de economía circular.</text:span></text:span></text:p>
      <text:p text:style-name="Normal_20__28_Web_29_"><text:span text:style-name="Strong_20_Emphasis"><text:span text:style-name="T17">5. Consejería de Asuntos Sociales y Deportes</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Planificación, Equipamientos y Formación</text:span></text:span></text:p>
      <text:p text:style-name="P13"><text:span text:style-name="Fuente_20_de_20_párrafo_20_predeter."><text:span text:style-name="T17">— Dirección General de Infancia, Juventud y Familias</text:span></text:span></text:p>
      <text:p text:style-name="P13"><text:span text:style-name="Fuente_20_de_20_párrafo_20_predeter."><text:span text:style-name="T17">— Dirección General de Deportes</text:span></text:span></text:p>
      <text:p text:style-name="P13"><text:span text:style-name="Fuente_20_de_20_párrafo_20_predeter."><text:span text:style-name="T17">— Dirección General de Servicios Sociales</text:span></text:span></text:p>
      <text:p text:style-name="P13"><text:span text:style-name="Fuente_20_de_20_párrafo_20_predeter."><text:span text:style-name="T17">— Dirección General de Atención a la Dependencia</text:span></text:span></text:p>
      <text:p text:style-name="P13"><text:span text:style-name="Fuente_20_de_20_párrafo_20_predeter."><text:span text:style-name="T17">— Dirección General de Cooperación</text:span></text:span></text:p>
      <text:p text:style-name="P19"><text:span text:style-name="Fuente_20_de_20_párrafo_20_predeter."><text:span text:style-name="T17">Las direcciones generales mencionadas ejercen sus competencias en los siguientes ámbitos materiales:</text:span></text:span></text:p>
      <text:p text:style-name="P19"><text:span text:style-name="Fuente_20_de_20_párrafo_20_predeter."><text:span text:style-name="T17">a. </text:span></text:span><text:span text:style-name="Fuente_20_de_20_párrafo_20_predeter."><text:span text:style-name="T15">Dirección General de Planificación, Equipamientos y Formación:</text:span></text:span><text:span text:style-name="Fuente_20_de_20_párrafo_20_predeter."><text:span text:style-name="T17"> planificación de la política de servicios sociales; autorización, acreditación, registro e inspe</text:span></text:span><text:span text:style-name="Fuente_20_de_20_párrafo_20_predeter."><text:span text:style-name="T18">c</text:span></text:span><text:span text:style-name="Fuente_20_de_20_párrafo_20_predeter."><text:span text:style-name="T17">ción de servicios y centros de servicios sociales de ámbito suprainsular; elaborac</text:span></text:span><text:span text:style-name="Fuente_20_de_20_párrafo_20_predeter."><text:span text:style-name="T18">i</text:span></text:span><text:span text:style-name="Fuente_20_de_20_párrafo_20_predeter."><text:span text:style-name="T17">ón de normativa en materia de servicios sociales; fomento de la construcción de equipamientos de servicios sociales; fomento de las inversiones en servicios socia</text:span></text:span><text:span text:style-name="Fuente_20_de_20_párrafo_20_predeter."><text:span text:style-name="T18">l</text:span></text:span><text:span text:style-name="Fuente_20_de_20_párrafo_20_predeter."><text:span text:style-name="T17">es; gestión de los planes de formación en servicios sociales; plan de financiación de servicios sociales.</text:span></text:span></text:p>
      <text:p text:style-name="P19"><text:span text:style-name="Fuente_20_de_20_párrafo_20_predeter."><text:span text:style-name="T17">b. </text:span></text:span><text:span text:style-name="Fuente_20_de_20_párrafo_20_predeter."><text:span text:style-name="T15">Dirección General de Infancia, Juventud y Familias:</text:span></text:span><text:span text:style-name="Fuente_20_de_20_párrafo_20_predeter."><text:span text:style-name="T17"> aplicación de medidas de justicia juvenil; prevención del delito juvenil; ordenación de la protección de menores; promoción e información de las actividades juveniles; programas de movilidad juvenil; participación y asociaciones juveniles; promoción de los jóvenes artis</text:span></text:span><text:span text:style-name="Fuente_20_de_20_párrafo_20_predeter."><text:span text:style-name="T18">t</text:span></text:span><text:span text:style-name="Fuente_20_de_20_párrafo_20_predeter."><text:span text:style-name="T17">as; instalaciones juveniles; análisis y estudio de la realidad de los jóvenes; polít</text:span></text:span><text:span text:style-name="Fuente_20_de_20_párrafo_20_predeter."><text:span text:style-name="T18">i</text:span></text:span><text:span text:style-name="Fuente_20_de_20_párrafo_20_predeter."><text:span text:style-name="T17">cas de promoción y apoyo a las familias y </text:span></text:span><text:soft-page-break/><text:span text:style-name="Fuente_20_de_20_párrafo_20_predeter."><text:span text:style-name="T17">unidades de convivencia; protección de las familias; gestión de las prestaciones para personas emancipadas.</text:span></text:span></text:p>
      <text:p text:style-name="P19"><text:span text:style-name="Fuente_20_de_20_párrafo_20_predeter."><text:span text:style-name="T17">c. </text:span></text:span><text:span text:style-name="Fuente_20_de_20_párrafo_20_predeter."><text:span text:style-name="T15">Dirección General de Deportes:</text:span></text:span><text:span text:style-name="Fuente_20_de_20_párrafo_20_predeter."><text:span text:style-name="T17"> fomento de la actividad deportiva competitiva, de alto nivel y tecnificación; impulso de la función social de la actividad física y del deporte en las dimensiones educativa y saludable; reconocimiento de competiciones oficiales; reconocimiento, registro y control de las entidades deportivas; reconocimiento de nuevas modalidades y disciplinas deportivas; titulaciones deport</text:span></text:span><text:span text:style-name="Fuente_20_de_20_párrafo_20_predeter."><text:span text:style-name="T18">i</text:span></text:span><text:span text:style-name="Fuente_20_de_20_párrafo_20_predeter."><text:span text:style-name="T17">vas y formación; ejercicio de la potestad sancionadora en materia administrativa deportiva; prevención y control de la violencia en el deporte; distinciones deport</text:span></text:span><text:span text:style-name="Fuente_20_de_20_párrafo_20_predeter."><text:span text:style-name="T18">i</text:span></text:span><text:span text:style-name="Fuente_20_de_20_párrafo_20_predeter."><text:span text:style-name="T17">vas.</text:span></text:span></text:p>
      <text:p text:style-name="P19"><text:span text:style-name="Fuente_20_de_20_párrafo_20_predeter."><text:span text:style-name="T17">d. </text:span></text:span><text:span text:style-name="Fuente_20_de_20_párrafo_20_predeter."><text:span text:style-name="T16">Dirección General de Servicios Sociales </text:span></text:span><text:span text:style-name="Fuente_20_de_20_párrafo_20_predeter."><text:span text:style-name="T17"><text:s/>gestión de programas de servicios sociales; fomento de los programas de inclusión social; gestión de las prestaciones económicas de lucha contra la pobreza, y atención e integración social a la p</text:span></text:span><text:span text:style-name="Fuente_20_de_20_párrafo_20_predeter."><text:span text:style-name="T18">o</text:span></text:span><text:span text:style-name="Fuente_20_de_20_párrafo_20_predeter."><text:span text:style-name="T17">blación inmigrante; ordenación de la renta mínima de inserción.</text:span></text:span></text:p>
      <text:p text:style-name="P19"><text:span text:style-name="Fuente_20_de_20_párrafo_20_predeter."><text:span text:style-name="T17">e. </text:span></text:span><text:span text:style-name="Fuente_20_de_20_párrafo_20_predeter."><text:span text:style-name="T15">Dirección General de Atención a la Dependencia:</text:span></text:span><text:span text:style-name="Fuente_20_de_20_párrafo_20_predeter."><text:span text:style-name="T17"> atención y apoyo a personas con dependencia, a personas con discapacidad, a personas de la tercera edad y a otros colectivos en situación de riesgo o de necesidad social.</text:span></text:span></text:p>
      <text:p text:style-name="P19"><text:span text:style-name="Fuente_20_de_20_párrafo_20_predeter."><text:span text:style-name="T17">f. </text:span></text:span><text:span text:style-name="Fuente_20_de_20_párrafo_20_predeter."><text:span text:style-name="T15">Dirección General de Cooperación:</text:span></text:span><text:span text:style-name="Fuente_20_de_20_párrafo_20_predeter."><text:span text:style-name="T17"> cooperación social y económica de carácter exterior; políticas de solidaridad y desarrollo humano en pueblos y países no des</text:span></text:span><text:span text:style-name="Fuente_20_de_20_párrafo_20_predeter."><text:span text:style-name="T18">a</text:span></text:span><text:span text:style-name="Fuente_20_de_20_párrafo_20_predeter."><text:span text:style-name="T17">rrollados o en vías de desarrollo; educación para el desarrollo.</text:span></text:span></text:p>
      <text:p text:style-name="P19"><text:span text:style-name="Fuente_20_de_20_párrafo_20_predeter."><text:span text:style-name="T17">Asimismo, se integra en la Consejería de Asuntos Sociales y Deportes la Oficina Balear de la Infancia y la Adolescencia (OBIA), que ejerce las competencias de defensa y promoción de los derechos de los menores, y quejas sobre situaciones de amenaza y de vulneración de derechos.</text:span></text:span></text:p>
      <text:p text:style-name="P19"><text:span text:style-name="Fuente_20_de_20_párrafo_20_predeter."><text:span text:style-name="T17">Al frente de la OBIA hay un director o directora asimilado en rango a director general.</text:span></text:span></text:p>
      <text:p text:style-name="Normal_20__28_Web_29_"><text:span text:style-name="Strong_20_Emphasis"><text:span text:style-name="T17">6. Consejería de Educación, Universidad e Investigación</text:span></text:span></text:p>
      <text:p text:style-name="P13"><text:span text:style-name="Fuente_20_de_20_párrafo_20_predeter."><text:span text:style-name="T17">— Secretaría General</text:span></text:span><text:span text:style-name="Footnote_20_anchor"><text:span text:style-name="T17"><text:note text:id="ftn9" text:note-class="footnote"><text:note-citation>9</text:note-citation><text:note-body><text:p text:style-name="Footnote"><text:span text:style-name="Fuente_20_de_20_párrafo_20_predeter."><text:span text:style-name="T27"><text:s/>Véase el artículo 3.2.</text:span></text:span><text:span text:style-name="Fuente_20_de_20_párrafo_20_predeter."><text:span text:style-name="T29">c.</text:span></text:span></text:p></text:note-body></text:note></text:span></text:span></text:p>
      <text:p text:style-name="P13"><text:span text:style-name="Fuente_20_de_20_párrafo_20_predeter."><text:span text:style-name="T17">— Dirección General de Planificación, Ordenación y Centros</text:span></text:span></text:p>
      <text:p text:style-name="P13"><text:span text:style-name="Fuente_20_de_20_párrafo_20_predeter."><text:span text:style-name="T17">— Dirección General de Personal Docente</text:span></text:span></text:p>
      <text:p text:style-name="P13"><text:span text:style-name="Fuente_20_de_20_párrafo_20_predeter."><text:span text:style-name="T17">— Dirección General de Formación Profesional y Enseñanzas Artísticas Superiores</text:span></text:span></text:p>
      <text:p text:style-name="P13"><text:span text:style-name="Fuente_20_de_20_párrafo_20_predeter."><text:span text:style-name="T17">— Dirección General de Primera Infancia, Innovación y Comunidad Educativa</text:span></text:span></text:p>
      <text:p text:style-name="Normal_20__28_Web_29_"><text:span text:style-name="Fuente_20_de_20_párrafo_20_predeter."><text:span text:style-name="T17">Secretaría Autonómica de Universidad, Investigación y Política Lingüística</text:span></text:span></text:p>
      <text:p text:style-name="P13"><text:span text:style-name="Fuente_20_de_20_párrafo_20_predeter."><text:span text:style-name="T17">— Dirección General de Política Universitaria e Investigación</text:span></text:span></text:p>
      <text:p text:style-name="P13"><text:span text:style-name="Fuente_20_de_20_párrafo_20_predeter."><text:span text:style-name="T17">— Dirección General de Política Lingüística</text:span></text:span></text:p>
      <text:p text:style-name="P19"><text:span text:style-name="Fuente_20_de_20_párrafo_20_predeter."><text:span text:style-name="T17">La Secretaría Autonómica de Universidad, Investigación y Política Lingüística, asimilada en rango a un órgano directivo de la Administración de la Comunidad Autónoma de las Illes </text:span></text:span><text:soft-page-break/><text:span text:style-name="Fuente_20_de_20_párrafo_20_predeter."><text:span text:style-name="T17">Balears, coordina y controla la gestión de los siguientes órg</text:span></text:span><text:span text:style-name="Fuente_20_de_20_párrafo_20_predeter."><text:span text:style-name="T18">a</text:span></text:span><text:span text:style-name="Fuente_20_de_20_párrafo_20_predeter."><text:span text:style-name="T17">nos directivos: Dirección General de Política Universitaria e Investigación, y Dirección General de Política Lingüística.</text:span></text:span></text:p>
      <text:p text:style-name="P19"><text:span text:style-name="Fuente_20_de_20_párrafo_20_predeter."><text:span text:style-name="T17">La regulación de la Secretaría Autonómica de Universidad, Investigación y Política Lingüística se establece reglamentariamente.</text:span></text:span></text:p>
      <text:p text:style-name="P19"><text:span text:style-name="Fuente_20_de_20_párrafo_20_predeter."><text:span text:style-name="T17">Las direcciones generales de la Consejería de Educación, Universidad e Investigación ejercen sus competencias en los siguientes ámbitos materiales:</text:span></text:span></text:p>
      <text:p text:style-name="P19"><text:span text:style-name="Fuente_20_de_20_párrafo_20_predeter."><text:span text:style-name="T17">a. </text:span></text:span><text:span text:style-name="Fuente_20_de_20_párrafo_20_predeter."><text:span text:style-name="T15">Dirección General de Planificación, Ordenación y Centros:</text:span></text:span><text:span text:style-name="Fuente_20_de_20_párrafo_20_predeter."><text:span text:style-name="T17"> </text:span></text:span><text:span text:style-name="Énfasis"><text:span text:style-name="T22">planificación educativa; coordinación de las infraestructuras y de los servicios educativos; régimen orgánico y funcionamiento de los centros docentes; centros concertados y centros privados; educación a distancia no universitaria; pruebas libres de la enseñanza secundaria obligatoria y del bachillerato; gestión de títulos académicos y legaliza</text:span></text:span><text:span text:style-name="Énfasis"><text:span text:style-name="T25">c</text:span></text:span><text:span text:style-name="Énfasis"><text:span text:style-name="T22">iones; escolarización a partir del segundo ciclo de educación infantil; ordenación de las enseñanzas; </text:span></text:span><text:span text:style-name="Fuente_20_de_20_párrafo_20_predeter."><text:span text:style-name="T22">enseñanzas de régimen especial; </text:span></text:span><text:span text:style-name="Énfasis"><text:span text:style-name="T22">gestión del GESTIB; evaluac</text:span></text:span><text:span text:style-name="Énfasis"><text:span text:style-name="T25">i</text:span></text:span><text:span text:style-name="Énfasis"><text:span text:style-name="T22">ón y calidad del sistema educativo; relaciones con los centros concertados y gestión de la nómina.</text:span></text:span></text:p>
      <text:p text:style-name="P19"><text:span text:style-name="Fuente_20_de_20_párrafo_20_predeter."><text:span text:style-name="T17">b. </text:span></text:span><text:span text:style-name="Fuente_20_de_20_párrafo_20_predeter."><text:span text:style-name="T15">Dirección General de Personal Docente:</text:span></text:span><text:span text:style-name="Fuente_20_de_20_párrafo_20_predeter."><text:span text:style-name="T17"> ordenación y gestión del personal docente; primaria; secundaria; </text:span></text:span><text:span text:style-name="Énfasis"><text:span text:style-name="T22">provisión</text:span></text:span><text:span text:style-name="Fuente_20_de_20_párrafo_20_predeter."><text:span text:style-name="T22"> de plazas;</text:span></text:span><text:span text:style-name="Fuente_20_de_20_párrafo_20_predeter."><text:span text:style-name="T17"> retribuciones; gestión de la nómina; Servicio de Prevención.</text:span></text:span></text:p>
      <text:p text:style-name="P19"><text:span text:style-name="Énfasis"><text:span text:style-name="T17">c. </text:span></text:span><text:span text:style-name="Énfasis"><text:span text:style-name="T15">Dirección General de Formación Profesional y Enseñanzas Artísticas Superiores:</text:span></text:span><text:span text:style-name="Énfasis"><text:span text:style-name="T17"> </text:span></text:span><text:span text:style-name="Énfasis"><text:span text:style-name="T22">formación profesional y relación del sistema educativo con la empresa; formación profesional básica; enseñanzas superiores no universitarias, educación de adultos y educación permanente.</text:span></text:span></text:p>
      <text:p text:style-name="P19"><text:span text:style-name="Fuente_20_de_20_párrafo_20_predeter."><text:span text:style-name="T17">d. </text:span></text:span><text:span text:style-name="Fuente_20_de_20_párrafo_20_predeter."><text:span text:style-name="T15">Dirección General de Primera Infancia, Innovación y Comunidad Educativa:</text:span></text:span><text:span text:style-name="Fuente_20_de_20_párrafo_20_predeter."><text:span text:style-name="T17"> impulso y fomento de la implantación de la educación 0-3 años; innovación educativa; familia y participación, movimiento asociativo (de alumnos y de padres y m</text:span></text:span><text:span text:style-name="Fuente_20_de_20_párrafo_20_predeter."><text:span text:style-name="T19">a</text:span></text:span><text:span text:style-name="Fuente_20_de_20_párrafo_20_predeter."><text:span text:style-name="T17">dres); consejos escolares (autonómico, insulares, municipales y de centro); servicios y actividades complementarias; ordenación, gestión y control del transporte escolar; gestión de las becas y ayudas en el ámbito educativo no universitario; nu</text:span></text:span><text:span text:style-name="Fuente_20_de_20_párrafo_20_predeter."><text:span text:style-name="T19">e</text:span></text:span><text:span text:style-name="Fuente_20_de_20_párrafo_20_predeter."><text:span text:style-name="T17">vas tecnologías aplicadas a la educación; materiales didácticos y libros de texto; atención a la diversidad; convivencia y éxito escolar; formación permanente del profesorado; enseñanza del catalán y normalización lingüística en el ámbito edu</text:span></text:span><text:span text:style-name="Fuente_20_de_20_párrafo_20_predeter."><text:span text:style-name="T19">ca</text:span></text:span><text:span text:style-name="Fuente_20_de_20_párrafo_20_predeter."><text:span text:style-name="T17">tivo; concesión de la exención de la evaluación de la lengua y la literatura catala</text:span></text:span><text:span text:style-name="Fuente_20_de_20_párrafo_20_predeter."><text:span text:style-name="T19">n</text:span></text:span><text:span text:style-name="Fuente_20_de_20_párrafo_20_predeter."><text:span text:style-name="T17">as; gestión de los cursos y de las pruebas libres incluidas en el Plan de Formac</text:span></text:span><text:span text:style-name="Fuente_20_de_20_párrafo_20_predeter."><text:span text:style-name="T19">i</text:span></text:span><text:span text:style-name="Fuente_20_de_20_párrafo_20_predeter."><text:span text:style-name="T17">ón Lingüística y Cultural, y expedición de los certificados de notas y capacitación incluidos en el mencionado plan; fomento de las lenguas extranjeras y participac</text:span></text:span><text:span text:style-name="Fuente_20_de_20_párrafo_20_predeter."><text:span text:style-name="T19">i</text:span></text:span><text:span text:style-name="Fuente_20_de_20_párrafo_20_predeter."><text:span text:style-name="T17">ón en programas internacionales.</text:span></text:span></text:p>
      <text:p text:style-name="P19"><text:span text:style-name="Fuente_20_de_20_párrafo_20_predeter."><text:span text:style-name="T17">e. </text:span></text:span><text:span text:style-name="Fuente_20_de_20_párrafo_20_predeter."><text:span text:style-name="T15">Dirección General de Política Universitaria e Investigación:</text:span></text:span><text:span text:style-name="Fuente_20_de_20_párrafo_20_predeter."><text:span text:style-name="T17"> ordenación y gestión del sistema universitario; infraestructuras universitarias; relaciones con la comunidad universitaria; fomento de la investigación educativa; fomento de la investigación científica y técnica; desarrollo y transferencia del conocimiento; </text:span></text:span><text:span text:style-name="Énfasis"><text:span text:style-name="T22">divu</text:span></text:span><text:span text:style-name="Énfasis"><text:span text:style-name="T25">l</text:span></text:span><text:span text:style-name="Énfasis"><text:span text:style-name="T22">gación de la </text:span></text:span><text:span text:style-name="Fuente_20_de_20_párrafo_20_predeter."><text:span text:style-name="T22">inv</text:span></text:span><text:span text:style-name="Fuente_20_de_20_párrafo_20_predeter."><text:span text:style-name="T17">estigación</text:span></text:span><text:span text:style-name="Fuente_20_de_20_párrafo_20_predeter."><text:span text:style-name="T12"> </text:span></text:span><text:span text:style-name="Énfasis"><text:span text:style-name="T17">y el </text:span></text:span><text:soft-page-break/><text:span text:style-name="Énfasis"><text:span text:style-name="T22">desarrollo; impulso del conocimiento, </text:span></text:span><text:span text:style-name="Fuente_20_de_20_párrafo_20_predeter."><text:span text:style-name="T22">por parte de la ciudadanía, de la actividad desa</text:span></text:span><text:span text:style-name="Fuente_20_de_20_párrafo_20_predeter."><text:span text:style-name="T25">r</text:span></text:span><text:span text:style-name="Fuente_20_de_20_párrafo_20_predeter."><text:span text:style-name="T22">rollada por la comunidad científica en estas materias.</text:span></text:span></text:p>
      <text:p text:style-name="P19"><text:span text:style-name="Énfasis"><text:span text:style-name="T17">f. </text:span></text:span><text:span text:style-name="Fuente_20_de_20_párrafo_20_predeter."><text:span text:style-name="T15">Dirección General de Política Lingüística:</text:span></text:span><text:span text:style-name="Fuente_20_de_20_párrafo_20_predeter."><text:span text:style-name="T22"> </text:span></text:span><text:span text:style-name="Énfasis"><text:span text:style-name="T22">normalización de la lengua catalana; promoción y defensa de los derechos lingüísticos; certificación de los conocimientos de lengua catalana de la población adulta fuera de la enseñanza reglada med</text:span></text:span><text:span text:style-name="Énfasis"><text:span text:style-name="T25">i</text:span></text:span><text:span text:style-name="Énfasis"><text:span text:style-name="T22">ante la organización y la gestión de pruebas, y reconocimiento de certificados equivalentes; homologación de los estudios de lengua catalana de la enseñanza secundaria obligatoria y del bachillerato con los certificados oficiales de conocimientos de lengua catalana.</text:span></text:span></text:p>
      <text:p text:style-name="P19"><text:span text:style-name="Fuente_20_de_20_párrafo_20_predeter."><text:span text:style-name="T17">Asimismo, se integran en la Consejería de Educación, Universidad e Investigación los siguientes órganos:</text:span></text:span></text:p>
      <text:p text:style-name="P13"><text:span text:style-name="Fuente_20_de_20_párrafo_20_predeter."><text:span text:style-name="T17">— Delegación Territorial de Educación de Ibiza y Formentera</text:span></text:span></text:p>
      <text:p text:style-name="P13"><text:span text:style-name="Fuente_20_de_20_párrafo_20_predeter."><text:span text:style-name="T17">— Delegación Territorial de Educación de Menorca</text:span></text:span></text:p>
      <text:p text:style-name="P19"><text:span text:style-name="Fuente_20_de_20_párrafo_20_predeter."><text:span text:style-name="T17">Las delegaciones territoriales de Educación, bajo la dependencia directa del consejero de Educación, Universidad e Investigación, ejercen las funciones relativas a la coordinación administrativa dentro del ámbito educativo, de las respectivas islas, en coordinación con todas las direcciones generales de la Consejería.</text:span></text:span></text:p>
      <text:p text:style-name="P19"><text:span text:style-name="Fuente_20_de_20_párrafo_20_predeter."><text:span text:style-name="T17">La inspección educativa se ejerce bajo la dependencia directa del consejero de Educación, Universidad e Investigación.</text:span></text:span></text:p>
      <text:p text:style-name="Normal_20__28_Web_29_"><text:span text:style-name="Strong_20_Emphasis"><text:span text:style-name="T17">7. Consejería de Salud y Consumo</text:span></text:span></text:p>
      <text:p text:style-name="P13"><text:span text:style-name="Fuente_20_de_20_párrafo_20_predeter."><text:span text:style-name="T17">— Secretaría General</text:span></text:span><text:span text:style-name="Footnote_20_anchor"><text:span text:style-name="T17"><text:note text:id="ftn10" text:note-class="footnote"><text:note-citation>10</text:note-citation><text:note-body><text:p text:style-name="Footnote"><text:span text:style-name="Fuente_20_de_20_párrafo_20_predeter."><text:span text:style-name="T27"><text:s/>Véase el artículo 3.2.</text:span></text:span><text:span text:style-name="Fuente_20_de_20_párrafo_20_predeter."><text:span text:style-name="T29">d.</text:span></text:span></text:p></text:note-body></text:note></text:span></text:span></text:p>
      <text:p text:style-name="P13"><text:span text:style-name="Fuente_20_de_20_párrafo_20_predeter."><text:span text:style-name="T17">— Dirección General de Prestaciones y Farmacia</text:span></text:span></text:p>
      <text:p text:style-name="P13"><text:span text:style-name="Fuente_20_de_20_párrafo_20_predeter."><text:span text:style-name="T17">— Dirección General de Salud Pública y Participación</text:span></text:span></text:p>
      <text:p text:style-name="P13"><text:span text:style-name="Fuente_20_de_20_párrafo_20_predeter."><text:span text:style-name="T17">— Dirección General de Investigación en Salud, Formación y Acreditación</text:span></text:span></text:p>
      <text:p text:style-name="P13"><text:span text:style-name="Fuente_20_de_20_párrafo_20_predeter."><text:span text:style-name="T17">— Dirección General de Consumo</text:span></text:span></text:p>
      <text:p text:style-name="P19"><text:span text:style-name="Fuente_20_de_20_párrafo_20_predeter."><text:span text:style-name="T17">Las direcciones generales mencionadas ejercen sus competencias en los siguientes ámbitos materiales:</text:span></text:span></text:p>
      <text:p text:style-name="P19"><text:span text:style-name="Fuente_20_de_20_párrafo_20_predeter."><text:span text:style-name="T17">a. </text:span></text:span><text:span text:style-name="Fuente_20_de_20_párrafo_20_predeter."><text:span text:style-name="T15">Dirección General de Prestaciones y Farmacia: </text:span></text:span><text:span text:style-name="Fuente_20_de_20_párrafo_20_predeter."><text:span text:style-name="T17">planificación y ordenación sanitaria general y de la asistencia sanitaria; definición de la cartera de servicios y prestaciones sanitarias y sus indicadores de evaluación; políticas de calidad de la prestación sanitaria; gestión, mantenimiento y evaluación periódica del Registro del Conjunto Mínimo de Datos de Alta Hospitalaria y Actividad Ambulatoria de la Comunidad Autónoma de las Illes Balears; registro de profesionales sanitarios; ordenación farmacéutica; autorización y control de establecimientos y servicios de atención farmacéutica; autorización y control de actividades sanitarias de fabricación a medida de productos sanitarios y de distribución y venta de productos san</text:span></text:span><text:span text:style-name="Fuente_20_de_20_párrafo_20_predeter."><text:span text:style-name="T19">i</text:span></text:span><text:span text:style-name="Fuente_20_de_20_párrafo_20_predeter."><text:span text:style-name="T17">tarios; tramitación y resolución de los procedimientos de aplicación del índice corrector de los márgenes de las oficinas de farmacia correspondiente a las recetas u órdenes de dispensación de medicamentos de uso humano fabricados industrial</text:span></text:span><text:span text:style-name="Fuente_20_de_20_párrafo_20_predeter."><text:span text:style-name="T19">m</text:span></text:span><text:span text:style-name="Fuente_20_de_20_párrafo_20_predeter."><text:span text:style-name="T17">ente dispensados con cargo a los fondos públicos; control </text:span></text:span><text:soft-page-break/><text:span text:style-name="Fuente_20_de_20_párrafo_20_predeter."><text:span text:style-name="T17">y mejora de la calidad de la prestación farmacéutica; control y vigilancia de medicamentos, productos sanitarios y el resto de productos farmacéuticos; iniciación y resolución de los procedimientos sancionadores en materias propias de sus competencias. Se adscribe a esta dirección general el Comité de Ética Asistencial de las Illes Balears.</text:span></text:span></text:p>
      <text:p text:style-name="P19"><text:span text:style-name="Fuente_20_de_20_párrafo_20_predeter."><text:span text:style-name="T17">b. </text:span></text:span><text:span text:style-name="Fuente_20_de_20_párrafo_20_predeter."><text:span text:style-name="T15">Dirección General de Salud Pública y Participación:</text:span></text:span><text:span text:style-name="Fuente_20_de_20_párrafo_20_predeter."><text:span text:style-name="T17"> promoción de la salud a través de prestaciones y servicios destinados a fomentar la salud de la población en la mejora de estilos de vida saludables trabajando el empoderamiento de las personas y el fomento de entornos saludables; vigilancia epidemiológica, ejercicio de las competencias en materia de protección de la salud pública que se establecen en la Ley Orgánica 3/1986, de 14 de abril, de medidas especiales en materia de salud pública, y control e intervención en brotes epidémicos y posibles situaciones de riesgo para la salud individual y colectiva, evaluación continuada y análisis del estado de salud, de las enfermedades y del impacto en salud de las políticas públicas de la población general y de determinados colectivos vulnerables; promoción para la reducción de las desigualdades en salud por razón de género, de territorio, de clase social y de cultura para favorecer a los colectivos más desprotegidos; participación de los ciudadanos y ciudadanas, de los profesionales y de las asociaciones de pacientes; prevención de las enfermedades, es decir, programas de vacunación, cribaje y detección precoz de cáncer y otras enfermedades; prevención de drogodependencias y otras adicciones, y lucha contra el tabaquismo; promoción de la salud sexual y reproductiva; lucha contra la violencia machista; promoción de la salud y vigilancia epidemiológica en el ámbito laboral, y también el resto de actuaciones sanitarias en el ámbito de la salud laboral que prevé la normativa sanitaria; protección de la salud; salud ambiental, que incluye, entre otras, la vigilancia de la calidad del agua de consumo humano, de las aguas de baño y de la legionelosis; ordenación de los aspectos higiénicos y sanitarios de actividades no sanitarias; seguridad alimentaria y nutrición; control oficial y registros en materia de salud pública; vigilancia epidemiológica de las zoonosis; análisis químicos y microbiológicos de muestras de aguas y alimentos; iniciación y resolución de los procedimientos sancionadores en materias propias de sus competencias; actividades de formación e investigación en materias propias de sus competencias.</text:span></text:span></text:p>
      <text:p text:style-name="P19"><text:span text:style-name="Fuente_20_de_20_párrafo_20_predeter."><text:span text:style-name="T17">c. </text:span></text:span><text:span text:style-name="Fuente_20_de_20_párrafo_20_predeter."><text:span text:style-name="T15">Dirección General de Investigación en Salud, Formación y Acreditación:</text:span></text:span><text:span text:style-name="Fuente_20_de_20_párrafo_20_predeter."><text:span text:style-name="T17"> promoción, planificación, coordinación y evaluación de políticas de investigación y de innovación sanitarias, así como las políticas de gestión del conocimiento en materia de sus competencias; ordenación y coordinación de las estructuras de investigación e innovación sanitaria; autorización de biobancos; coordinación del funcionamiento de la Fundación Instituto de Investigación Sanitaria Illes Balears, del Comité de Ética de la Investigación de las Illes Balears y de la Biblioteca Virtual de Ciencias de la Salud de las Illes Balears; definición y desarrollo de políticas de formación sanitaria especializada; coordinación de las comisiones docentes sanitarias en el ámbito de la Comunidad Autónoma de las Illes Balears; tutela y desarrollo de los procesos formativos de pregrado o posgrado de los profesionales de la salud y promoción de programas docentes de pregrado o posgrado, de acuerdo con la UIB y otras consejerías e instituciones formativas; impulso, planificación y coordinación de la formación continuada de los profesionales sanitarios; acreditación de profesionales sanitarios, de formación sanitaria y de formación sanitaria especializada; inspección, control, autorización y registro de centros, servicios y establecimientos sanitarios; evaluación de la calidad asistencial y acreditación de los centros, servicios y </text:span></text:span><text:soft-page-break/><text:span text:style-name="Fuente_20_de_20_párrafo_20_predeter."><text:span text:style-name="T17">establecimientos sanitarios; iniciación y resolución de procedimientos sancionadores en materia de sus competencias; explotación, gestión y evaluación de los registros y sistemas de información de su competencia; generación de conocimiento, difusión y transparencia de los resultados de la evaluac</text:span></text:span><text:span text:style-name="Fuente_20_de_20_párrafo_20_predeter."><text:span text:style-name="T19">i</text:span></text:span><text:span text:style-name="Fuente_20_de_20_párrafo_20_predeter."><text:span text:style-name="T17">ón de los registros y sistemas de información del sector sanitario público y privado de su competencia; gestión del Registro de Voluntades Anticipadas.</text:span></text:span></text:p>
      <text:p text:style-name="P19"><text:span text:style-name="Fuente_20_de_20_párrafo_20_predeter."><text:span text:style-name="T17">d. </text:span></text:span><text:span text:style-name="Fuente_20_de_20_párrafo_20_predeter."><text:span text:style-name="T15">Dirección General de Consumo:</text:span></text:span><text:span text:style-name="Fuente_20_de_20_párrafo_20_predeter."><text:span text:style-name="T17"> defensa de los derechos de las personas consumidoras y usuarias; control de mercado, inspección de consumo y red de alerta de productos peligrosos; información y orientación de los consumidores y usuar</text:span></text:span><text:span text:style-name="Fuente_20_de_20_párrafo_20_predeter."><text:span text:style-name="T19">i</text:span></text:span><text:span text:style-name="Fuente_20_de_20_párrafo_20_predeter."><text:span text:style-name="T17">os para el ejercicio adecuado de sus derechos; tramitación de las denuncias y las reclamaciones de las personas consumidoras y usuarias; desarrollo de tareas de mediación entre las personas consumidoras y las empresas; resolución de las con</text:span></text:span><text:span text:style-name="Fuente_20_de_20_párrafo_20_predeter."><text:span text:style-name="T19">t</text:span></text:span><text:span text:style-name="Fuente_20_de_20_párrafo_20_predeter."><text:span text:style-name="T17">roversias de consumo a través del arbitraje y fomento del Sistema Arbitral de Consumo; educación y formación a la ciudadanía en materia de consumo y formación continua al personal de las administraciones de consumo; gestión del registro de asociaciones de consumidores y apoyo y relación con estas; apoyo al Consejo de Consumo y coordinación de este; iniciación y resolución de los procedimientos sancionadores en materia de defensa de las personas consumidoras y usuarias.</text:span></text:span></text:p>
      <text:p text:style-name="Normal_20__28_Web_29_"><text:span text:style-name="Strong_20_Emphasis"><text:span text:style-name="T17">​​​​​​​8. Consejería de Movilidad y Vivienda</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Transporte Marítimo y Aéreo</text:span></text:span></text:p>
      <text:p text:style-name="P13"><text:span text:style-name="Fuente_20_de_20_párrafo_20_predeter."><text:span text:style-name="T17">— Dirección General de Vivienda</text:span></text:span></text:p>
      <text:p text:style-name="P13"><text:span text:style-name="Fuente_20_de_20_párrafo_20_predeter."><text:span text:style-name="T17">— Dirección General de Movilidad y Transporte Terrestre</text:span></text:span></text:p>
      <text:p text:style-name="P13"><text:span text:style-name="Fuente_20_de_20_párrafo_20_predeter."><text:span text:style-name="T17">— Dirección General de Arquitectura y Rehabilitación</text:span></text:span></text:p>
      <text:p text:style-name="P19"><text:span text:style-name="Fuente_20_de_20_párrafo_20_predeter."><text:span text:style-name="T17">Las direcciones generales mencionadas ejercen sus competencias en los siguientes ámbitos materiales:</text:span></text:span></text:p>
      <text:p text:style-name="P19"><text:span text:style-name="Fuente_20_de_20_párrafo_20_predeter."><text:span text:style-name="T17">a. </text:span></text:span><text:span text:style-name="Fuente_20_de_20_párrafo_20_predeter."><text:span text:style-name="T15">Dirección General de Transporte Marítimo y Aéreo:</text:span></text:span><text:span text:style-name="Fuente_20_de_20_párrafo_20_predeter."><text:span text:style-name="T17"> ordenación y planificación del transporte marítimo entre puertos o puntos de la comunidad autónoma sin conexión con otros puertos o puntos de otros ámbitos territoriales; intervenc</text:span></text:span><text:span text:style-name="Fuente_20_de_20_párrafo_20_predeter."><text:span text:style-name="T19">i</text:span></text:span><text:span text:style-name="Fuente_20_de_20_párrafo_20_predeter."><text:span text:style-name="T17">ón administrativa en materia de navegación y titulaciones náuticodeportivas y en materias de sus competencias; participación en la política de transporte aéreo y seguimiento de esta política; promoción y planificación de la participación de la Comunidad Autónoma en la gestión de los aeropuertos (cogestión aeroportuaria); infraestructuras portuarias de competencia autonómica y gestión del dominio público portuario; facultades y competencias que establece la normativa vigente en materia de Puertos de las Illes Balears.</text:span></text:span></text:p>
      <text:p text:style-name="P19"><text:span text:style-name="Fuente_20_de_20_párrafo_20_predeter."><text:span text:style-name="T17">b. </text:span></text:span><text:span text:style-name="Fuente_20_de_20_párrafo_20_predeter."><text:span text:style-name="T15">Dirección General de Vivienda:</text:span></text:span><text:span text:style-name="Fuente_20_de_20_párrafo_20_predeter."><text:span text:style-name="T17"> defensa y fomento de la función social de la vivienda y del cumplimiento de la normativa aplicable; diseño y ejecución de políticas públicas de vivienda; ordenación de la vivienda y servicio de inspección; fomento, coordinación y gestión de las ayudas públicas en materia de vivienda; programación, regulación y control de la vivienda de protección oficial y con otros tipos de protección pública; concertación y coordinación de las políticas de vivienda con otras administraciones públicas; </text:span></text:span><text:soft-page-break/><text:span text:style-name="Fuente_20_de_20_párrafo_20_predeter."><text:span text:style-name="T17">programación de la promoción pública de viviendas de iniciativa pública y otras formas de acceso a la vivienda; identificación, registro e interlocución con los grandes tenedores de vivienda y movilización de viviendas desocupadas; promoción y gestión del patrimonio público de vivienda, incluidas las políticas de suelo residencial.</text:span></text:span></text:p>
      <text:p text:style-name="P19"><text:span text:style-name="Fuente_20_de_20_párrafo_20_predeter."><text:span text:style-name="T17">c. </text:span></text:span><text:span text:style-name="Fuente_20_de_20_párrafo_20_predeter."><text:span text:style-name="T15">Dirección General de Movilidad y Transporte Terrestre:</text:span></text:span><text:span text:style-name="Fuente_20_de_20_párrafo_20_predeter."><text:span text:style-name="T17"> planificación, ordena</text:span></text:span><text:span text:style-name="Fuente_20_de_20_párrafo_20_predeter."><text:span text:style-name="T19">c</text:span></text:span><text:span text:style-name="Fuente_20_de_20_párrafo_20_predeter."><text:span text:style-name="T17">ión, inspección y control de los transportes terrestres, incluidas las empresas de alquiler de vehículos, con o sin conductor; incoación y resolución de los correspondientes expedientes sancionadores; políticas de movilidad y coordinación y gestión del plan director de movilidad; supresión de barreras arquitectónicas en los medios de transporte público de viajeros por carretera y ferrocarril; planificación, construcción, ordenación y gestión de las carreteras de titularidad autonómica y otras infraestructuras públicas.</text:span></text:span></text:p>
      <text:p text:style-name="P19"><text:span text:style-name="Fuente_20_de_20_párrafo_20_predeter."><text:span text:style-name="T17">d. </text:span></text:span><text:span text:style-name="Fuente_20_de_20_párrafo_20_predeter."><text:span text:style-name="T15">Dirección General de Arquitectura y Rehabilitación:</text:span></text:span><text:span text:style-name="Fuente_20_de_20_párrafo_20_predeter."><text:span text:style-name="T17"> fomento de la rehabilitación de inmuebles; fomento de la regeneración y renovación de áreas urbanas y espacios públicos; supresión de barreras arquitectónicas; control de la calidad de la edificación e inspección técnica de edificios; valoraciones inmobiliarias; elaboración y contratación de proyectos de construcción y reforma de edificios y espacios públicos para las diferentes consejerías del Gobierno de las Illes Balears y su sector público instrumental; en esta materia, puede apoyar a otras administraciones públicas de las Illes Balears y a entidades sin afán de lucro.</text:span></text:span></text:p>
      <text:p text:style-name="Normal_20__28_Web_29_"><text:span text:style-name="Strong_20_Emphasis"><text:span text:style-name="T17">9. Consejería de Medio Ambiente y Territorio</text:span></text:span></text:p>
      <text:p text:style-name="P13"><text:span text:style-name="Fuente_20_de_20_párrafo_20_predeter."><text:span text:style-name="T17">— Secretaría General</text:span></text:span><text:span text:style-name="Footnote_20_anchor"><text:span text:style-name="T17"><text:note text:id="ftn11" text:note-class="footnote"><text:note-citation>11</text:note-citation><text:note-body><text:p text:style-name="Footnote"><text:span text:style-name="Fuente_20_de_20_párrafo_20_predeter."><text:span text:style-name="T27"><text:s/>Véase el artículo 3.2.</text:span></text:span><text:span text:style-name="Fuente_20_de_20_párrafo_20_predeter."><text:span text:style-name="T29">e.</text:span></text:span></text:p></text:note-body></text:note></text:span></text:span></text:p>
      <text:p text:style-name="P13"><text:span text:style-name="Fuente_20_de_20_párrafo_20_predeter."><text:span text:style-name="T17">— Dirección General de Espacios Naturales y Biodiversidad</text:span></text:span></text:p>
      <text:p text:style-name="P13"><text:span text:style-name="Fuente_20_de_20_párrafo_20_predeter."><text:span text:style-name="T17">— Dirección General de Residuos y Educación Ambiental</text:span></text:span></text:p>
      <text:p text:style-name="P13"><text:span text:style-name="Fuente_20_de_20_párrafo_20_predeter."><text:span text:style-name="T17">— Dirección General de Recursos Hídricos</text:span></text:span></text:p>
      <text:p text:style-name="P13"><text:span text:style-name="Fuente_20_de_20_párrafo_20_predeter."><text:span text:style-name="T17">— Dirección General de Territorio y Paisaje</text:span></text:span></text:p>
      <text:p text:style-name="P19"><text:span text:style-name="Fuente_20_de_20_párrafo_20_predeter."><text:span text:style-name="T17">Las direcciones generales mencionadas ejercen sus competencias en los siguientes ámbitos materiales:</text:span></text:span></text:p>
      <text:p text:style-name="P19"><text:span text:style-name="Fuente_20_de_20_párrafo_20_predeter."><text:span text:style-name="T17">a. </text:span></text:span><text:span text:style-name="Fuente_20_de_20_párrafo_20_predeter."><text:span text:style-name="T15">Dirección General de Espacios Naturales y Biodiversidad:</text:span></text:span><text:span text:style-name="Fuente_20_de_20_párrafo_20_predeter."><text:span text:style-name="T17"> biodiversidad, paisaje y recursos forestales; ordenación de recursos naturales; conservación y gestión de especies silvestres protegidas o invasoras; competencias autonómicas de caza, planificación, conservación y gestión de espacios naturales, ecosistemas ma</text:span></text:span><text:span text:style-name="Fuente_20_de_20_párrafo_20_predeter."><text:span text:style-name="T19">r</text:span></text:span><text:span text:style-name="Fuente_20_de_20_párrafo_20_predeter."><text:span text:style-name="T17">inos y terrestres; planificación y gestión forestal y de monte; prevención y extinción de incendios forestales; gestión de la sanidad forestal y defensa de los equilibrios biológicos de los ecosistemas forestales; planes y acuerdos nacionales e internacionales relativos a la biodiversidad; incoación y resolución de los expedientes sancionadores en las materias propias de sus competencias.</text:span></text:span></text:p>
      <text:p text:style-name="P19"><text:span text:style-name="Fuente_20_de_20_párrafo_20_predeter."><text:span text:style-name="T17">b. </text:span></text:span><text:span text:style-name="Fuente_20_de_20_párrafo_20_predeter."><text:span text:style-name="T15">Dirección General de Residuos y Educación Ambiental:</text:span></text:span><text:span text:style-name="Fuente_20_de_20_párrafo_20_predeter."><text:span text:style-name="T17"> </text:span></text:span><text:span text:style-name="Énfasis"><text:span text:style-name="T22">impulso de iniciativas que promuevan la economía circular basadas en la prevención, la preparación para la reutilización y el reciclaje de residuos y la reutilización de productos; autorización de las </text:span></text:span><text:soft-page-break/><text:span text:style-name="Énfasis"><text:span text:style-name="T22">actividades de producción y gestión de residuos; registro de la información en materia de producción y gestión de residuos; planificación de residuos y suelos contaminados; incoación y resolución de los expedientes sancionadores en las materias propias de sus competencias; planes y programas de educación ambiental; actividades formativas de educación ambiental; sostenibilidad ambiental; sistemas de gestión ambiental; información ambiental; promoción de la calidad ambiental; calidad ambiental litoral.</text:span></text:span><text:span text:style-name="Footnote_20_anchor"><text:span text:style-name="T22"><text:note text:id="ftn12" text:note-class="footnote"><text:note-citation>12</text:note-citation><text:note-body><text:p text:style-name="Footnote"><text:span text:style-name="Fuente_20_de_20_párrafo_20_predeter."><text:span text:style-name="T27"><text:s/>Apartado modificado por el Decreto 36/2019, de 20 de diciembre, de la presidenta de las Illes Balears.</text:span></text:span></text:p></text:note-body></text:note></text:span></text:span></text:p>
      <text:p text:style-name="P19"><text:span text:style-name="Fuente_20_de_20_párrafo_20_predeter."><text:span text:style-name="T17">c. </text:span></text:span><text:span text:style-name="Fuente_20_de_20_párrafo_20_predeter."><text:span text:style-name="T15">Dirección General de Recursos Hídricos:</text:span></text:span><text:span text:style-name="Fuente_20_de_20_párrafo_20_predeter."><text:span text:style-name="T17"> planificación hidrológica y tarifas de agua; infraestructuras hidráulicas; dominio público hidráulico y régimen jurídico del agua; laboratorio del agua; suministro de agua y saneamiento de aguas residuales; incoación y resolución de los expedientes sancionadores en las materias propias de sus competencias.</text:span></text:span></text:p>
      <text:p text:style-name="P19"><text:span text:style-name="Fuente_20_de_20_párrafo_20_predeter."><text:span text:style-name="T17">d. </text:span></text:span><text:span text:style-name="Fuente_20_de_20_párrafo_20_predeter."><text:span text:style-name="T15">Dirección General de Territorio y Paisaje:</text:span></text:span><text:span text:style-name="Fuente_20_de_20_párrafo_20_predeter."><text:span text:style-name="T17"> planificación general de la ordenación territorial y urbanística; cartografía; recuperación y mejora de infraestructuras territoriales; ordenación y protección del litoral; actuaciones en dominio público marítimo-terrestre; sistemas de información territorial; ordenación del litoral; autorizaciones y control de los vertidos de tierra a la mar; intervenciones medioambientales en relación con las aguas costeras; autorizaciones y control de las actuaciones en zona de servidumbre de protección de la Ley de costas en suelo rústico; informes y actuaciones relativos a planes, proyectos y obras en la costa, in</text:span></text:span><text:span text:style-name="Fuente_20_de_20_párrafo_20_predeter."><text:span text:style-name="T19">c</text:span></text:span><text:span text:style-name="Fuente_20_de_20_párrafo_20_predeter."><text:span text:style-name="T17">luido el dominio público marítimo-terrestre; incoación y resolución de los exped</text:span></text:span><text:span text:style-name="Fuente_20_de_20_párrafo_20_predeter."><text:span text:style-name="T19">i</text:span></text:span><text:span text:style-name="Fuente_20_de_20_párrafo_20_predeter."><text:span text:style-name="T17">entes sancionadores en las materias propias de sus competencias.</text:span></text:span></text:p>
      <text:p text:style-name="P19"><text:span text:style-name="Fuente_20_de_20_párrafo_20_predeter."><text:span text:style-name="T17">Asimismo, se integra en la Consejería de Medio Ambiente y Territorio la Comisión de Medio Ambiente de las Illes Balears.</text:span></text:span></text:p>
      <text:p text:style-name="Normal_20__28_Web_29_"><text:span text:style-name="Strong_20_Emphasis"><text:span text:style-name="T17">10. Consejería de Agricultura, Pesca y Alimentación</text:span></text:span></text:p>
      <text:p text:style-name="P13"><text:span text:style-name="Fuente_20_de_20_párrafo_20_predeter."><text:span text:style-name="T17">— Secretaría General</text:span></text:span></text:p>
      <text:p text:style-name="P13"><text:span text:style-name="Fuente_20_de_20_párrafo_20_predeter."><text:span text:style-name="T17">— Dirección General de Agricultura, Ganadería y Desarrollo Rural</text:span></text:span></text:p>
      <text:p text:style-name="P13"><text:span text:style-name="Fuente_20_de_20_párrafo_20_predeter."><text:span text:style-name="T17">— Dirección General de Pesca y Medio Marino</text:span></text:span></text:p>
      <text:p text:style-name="P13"><text:span text:style-name="Fuente_20_de_20_párrafo_20_predeter."><text:span text:style-name="T17">— Dirección General de Políticas para la Soberanía Alimentaria</text:span></text:span></text:p>
      <text:p text:style-name="P19"><text:span text:style-name="Fuente_20_de_20_párrafo_20_predeter."><text:span text:style-name="T17">Las direcciones generales mencionadas ejercen sus competencias en los siguientes ámbitos materiales:</text:span></text:span></text:p>
      <text:p text:style-name="P19"><text:span text:style-name="Fuente_20_de_20_párrafo_20_predeter."><text:span text:style-name="T17">a. </text:span></text:span><text:span text:style-name="Fuente_20_de_20_párrafo_20_predeter."><text:span text:style-name="T15">Dirección General de Agricultura, Ganadería y Desarrollo Rural:</text:span></text:span><text:span text:style-name="Fuente_20_de_20_párrafo_20_predeter."><text:span text:style-name="T17"> planificación, ordenación y fomento de los sectores agrícolas y ganaderos; mejora de estructuras agrarias e infraestructuras necesarias para la producción agraria y ganadera (construcciones agrarias y otras infraestructuras necesarias); gestión y fomento del regadío en el contexto del cambio climático; apoyo a las explotaciones agrarias prioritarias; apoyo a la incorporación de jóvenes y mujeres al sector agrario; fomento agrario; innovación, digitalización, formación, transferencia y extensión; vías pecuarias y pastos; sanidad, bienestar y alimentación animal; denominaciones de origen u otros regímenes de calidad; sanidad vegetal; desarrollo rural, que incluye diversificación económica, apoyo al cooperativismo agrario y la industria agroalimentaria y fomento de </text:span></text:span><text:soft-page-break/><text:span text:style-name="Fuente_20_de_20_párrafo_20_predeter."><text:span text:style-name="T17">este cooperativismo; laboratorio agrario; regi</text:span></text:span><text:span text:style-name="Fuente_20_de_20_párrafo_20_predeter."><text:span text:style-name="T19">s</text:span></text:span><text:span text:style-name="Fuente_20_de_20_párrafo_20_predeter."><text:span text:style-name="T17">tros interinsulares agrarios; semillas y plantas de vivero; incoación y resolución de los expedientes sancionadores en las materias propias de sus competencias.</text:span></text:span></text:p>
      <text:p text:style-name="P19"><text:span text:style-name="Fuente_20_de_20_párrafo_20_predeter."><text:span text:style-name="T17">b. </text:span></text:span><text:span text:style-name="Fuente_20_de_20_párrafo_20_predeter."><text:span text:style-name="T15">Dirección General de Pesca y Medio Marino:</text:span></text:span><text:span text:style-name="Fuente_20_de_20_párrafo_20_predeter."><text:span text:style-name="T17"> ordenación pesquera; apoyo a la pesca profesional y fomento de esta pesca; recursos marinos; cofradías de pescadores; enseñanzas náutico-pesqueras; pesca marítima en aguas interiores de las Illes Balears; acuicultura marina, marisqueo; buceo; incoación y resolución de los expedientes sancionadores en las materias propias de sus competencias.</text:span></text:span></text:p>
      <text:p text:style-name="P19"><text:span text:style-name="Fuente_20_de_20_párrafo_20_predeter."><text:span text:style-name="T17">c. </text:span></text:span><text:span text:style-name="Fuente_20_de_20_párrafo_20_predeter."><text:span text:style-name="T15">Dirección General de Políticas para la Soberanía Alimentaria:</text:span></text:span><text:span text:style-name="Fuente_20_de_20_párrafo_20_predeter."><text:span text:style-name="T17"> defensa y promoción de un sistema alimentario justo y sostenible, y apoyo a este sistema; focalización de las actuaciones en la promoción del derecho humano a la alimentación para el conjunto de la ciudadanía de las Illes Balears; desarrollo de acciones orientadas a garantizar una alimentación sana y equilibrada, un comercio y un consumo responsables y sostenibles, y mayor conciencia sobre los impactos generales del sistema alimentario; actuación en el marco de sus competencias en la mejora del funcionamiento de la cadena alimentaria fomentando la transparencia en su funcionamiento y una adecuada participación de todos los actores involucrados; apoyo a las acciones que contribuyan al logro de los objetivos anteriores; actuac</text:span></text:span><text:span text:style-name="Fuente_20_de_20_párrafo_20_predeter."><text:span text:style-name="T19">i</text:span></text:span><text:span text:style-name="Fuente_20_de_20_párrafo_20_predeter."><text:span text:style-name="T17">ón de manera coordinada a efectos de lograr estos objetivos con las otras direcciones generales, así como con otras consejerías con competencias en las materias antes mencionadas.</text:span></text:span></text:p>
      <text:p text:style-name="Normal_20__28_Web_29_"><text:span text:style-name="Strong_20_Emphasis"><text:span text:style-name="T17">11. Consejería de Administraciones Públicas y Modernización</text:span></text:span></text:p>
      <text:p text:style-name="P13"><text:span text:style-name="Fuente_20_de_20_párrafo_20_predeter."><text:span text:style-name="T17">— Secretaría General</text:span></text:span><text:span text:style-name="Footnote_20_anchor"><text:span text:style-name="T17"><text:note text:id="ftn13" text:note-class="footnote"><text:note-citation>13</text:note-citation><text:note-body><text:p text:style-name="Footnote"><text:span text:style-name="Fuente_20_de_20_párrafo_20_predeter."><text:span text:style-name="T27"><text:s/>Véase el artículo 3.2.</text:span></text:span><text:span text:style-name="Fuente_20_de_20_párrafo_20_predeter."><text:span text:style-name="T29">f</text:span></text:span><text:span text:style-name="Fuente_20_de_20_párrafo_20_predeter."><text:span text:style-name="T27">.</text:span></text:span></text:p></text:note-body></text:note></text:span></text:span></text:p>
      <text:p text:style-name="P13"><text:span text:style-name="Fuente_20_de_20_párrafo_20_predeter."><text:span text:style-name="T17">— Dirección General de Función Pública y Administraciones Públicas</text:span></text:span></text:p>
      <text:p text:style-name="P13"><text:span text:style-name="Fuente_20_de_20_párrafo_20_predeter."><text:span text:style-name="T17">— Dirección General de Modernización y Administración Digital</text:span></text:span></text:p>
      <text:p text:style-name="P13"><text:span text:style-name="Fuente_20_de_20_párrafo_20_predeter."><text:span text:style-name="T17">— Dirección General de Emergencias e Interior</text:span></text:span></text:p>
      <text:p text:style-name="Normal_20__28_Web_29_"><text:span text:style-name="Fuente_20_de_20_párrafo_20_predeter."><text:span text:style-name="T17">Secretaría Autonómica de Memoria Democrática y Buen Gobierno</text:span></text:span></text:p>
      <text:p text:style-name="P13"><text:span text:style-name="Fuente_20_de_20_párrafo_20_predeter."><text:span text:style-name="T17">— Dirección General de Memoria Democrática</text:span></text:span></text:p>
      <text:p text:style-name="P13"><text:span text:style-name="Fuente_20_de_20_párrafo_20_predeter."><text:span text:style-name="T17">— Dirección General de Transparencia y Buen Gobierno</text:span></text:span></text:p>
      <text:p text:style-name="P13"><text:span text:style-name="Fuente_20_de_20_párrafo_20_predeter."><text:span text:style-name="T17">— Dirección General de Participación y Voluntariado</text:span></text:span></text:p>
      <text:p text:style-name="P19"><text:span text:style-name="Fuente_20_de_20_párrafo_20_predeter."><text:span text:style-name="T17">La Secretaría Autonómica de Memoria Democrática y Buen Gobierno, asimilada en rango a un órgano directivo de la Administración de la Comunidad Autónoma de las Illes Balears, coordina y controla la gestión de los siguientes órganos directivos: Dirección General de Memoria Democrática, Dirección General de Transparencia y Buen Gobierno, y Dirección General de Participación y Voluntariado.</text:span></text:span></text:p>
      <text:p text:style-name="P19"><text:span text:style-name="Fuente_20_de_20_párrafo_20_predeter."><text:span text:style-name="T17">Asimismo, le corresponden las relaciones con la Comisión para las Reclamaciones de Acceso a la Información Pública, la cual queda adscrita administrativamente y sin dependencia jerárquica a esta Secretaría.</text:span></text:span></text:p>
      <text:p text:style-name="P19"><text:soft-page-break/><text:span text:style-name="Fuente_20_de_20_párrafo_20_predeter."><text:span text:style-name="T17">La regulación de la Secretaría Autonómica de Memoria Democrática y Buen Gobierno se establece reglamentariamente.</text:span></text:span></text:p>
      <text:p text:style-name="P19"><text:span text:style-name="Fuente_20_de_20_párrafo_20_predeter."><text:span text:style-name="T17">Las direcciones generales de la Consejería de Administraciones Públicas y Modernización ejercen sus competencias en los siguientes ámbitos materiales:</text:span></text:span></text:p>
      <text:p text:style-name="P19"><text:span text:style-name="Fuente_20_de_20_párrafo_20_predeter."><text:span text:style-name="T17">a. </text:span></text:span><text:span text:style-name="Fuente_20_de_20_párrafo_20_predeter."><text:span text:style-name="T15">Dirección General de Función Pública y Administraciones Públicas:</text:span></text:span><text:span text:style-name="Fuente_20_de_20_párrafo_20_predeter."><text:span text:style-name="T22"> </text:span></text:span><text:span text:style-name="Énfasis"><text:span text:style-name="T22">planificación, dirección, coordinación y ejecución de la política general de personal; ordenación y gestión del personal al servicio de la Administración de la Comunidad Autónoma de las Illes Balears, excepto el personal docente y el personal estatutario al servicio de la sanidad pública autonómica; coordinación de la política de recursos humanos del sector público instrumental y de su personal; dirección y supervisión de las nóminas correspondientes al personal de los entes integrantes del sector público instrumental autonómico y, en general, tutela de estos entes respecto de la legislación aplicable en materia de personal; gestión, impulso y coordinación de las políticas y los planes de igualdad entre las mujeres y los hombres empleados públicos de los servicios generales de la Administración de la Comunidad Autónoma de las Illes Balears y del sector público instrumental autonómico; formación del personal de las administraciones públicas de las Illes Balears; inspección de calidad, organización y servicios; Registro General de Personal; prevención de riesgos laborales del personal al servicio de la Administración de la Comunidad Autónoma de las Illes Balears.</text:span></text:span><text:span text:style-name="Footnote_20_anchor"><text:span text:style-name="T22"><text:note text:id="ftn14" text:note-class="footnote"><text:note-citation>14</text:note-citation><text:note-body><text:p text:style-name="Footnote"><text:span text:style-name="Fuente_20_de_20_párrafo_20_predeter."><text:span text:style-name="T27"><text:s/>Apartado modificado por el Decreto 36/2019, de 20 de diciembre, de la presidenta de las Illes Balears.</text:span></text:span></text:p></text:note-body></text:note></text:span></text:span></text:p>
      <text:p text:style-name="P19"><text:span text:style-name="Fuente_20_de_20_párrafo_20_predeter."><text:span text:style-name="T17">b. </text:span></text:span><text:span text:style-name="Fuente_20_de_20_párrafo_20_predeter."><text:span text:style-name="T15">Dirección General de Modernización y Administración Digital:</text:span></text:span><text:span text:style-name="Fuente_20_de_20_párrafo_20_predeter."><text:span text:style-name="T17"> </text:span></text:span><text:span text:style-name="Énfasis"><text:span text:style-name="T22">planificación y ordenación de los sectores de las comunicaciones y de las nuevas tecnologías de la información; sistemas de información, recursos tecnológicos y servicios informáticos y telemáticos de la Administración de la Comunidad Autónoma, y funciones de encargo del tratamiento de los datos personales en relación con estos sistemas, recursos y servicios; planificación y ordenación de los sectores de las telecomunicaciones, radiodifusión televisiva y sonora; impulso y coordinación de la implantación de la administración electrónica; seguridad de la información de los recursos tecnológicos; simplificación y racionalización de los procesos administrativos; coordinación y ordenación de los registros y archivos administrativos, inclu</text:span></text:span><text:span text:style-name="Énfasis"><text:span text:style-name="T24">í</text:span></text:span><text:span text:style-name="Énfasis"><text:span text:style-name="T22">dos los telemáticos; modernización y atención e información ciudadana.</text:span></text:span><text:span text:style-name="Footnote_20_anchor"><text:span text:style-name="T22"><text:note text:id="ftn15" text:note-class="footnote"><text:note-citation>15</text:note-citation><text:note-body><text:p text:style-name="Footnote"><text:span text:style-name="Fuente_20_de_20_párrafo_20_predeter."><text:span text:style-name="T27"><text:s/>Ídem nota anterior.</text:span></text:span></text:p></text:note-body></text:note></text:span></text:span></text:p>
      <text:p text:style-name="P19"><text:span text:style-name="Fuente_20_de_20_párrafo_20_predeter."><text:span text:style-name="T17">c. </text:span></text:span><text:span text:style-name="Fuente_20_de_20_párrafo_20_predeter."><text:span text:style-name="T15">Dirección General de Emergencias e Interior: </text:span></text:span><text:span text:style-name="Fuente_20_de_20_párrafo_20_predeter."><text:span text:style-name="T17">emergencias y protección civil; meteorología; actividades clasificadas; espectáculos; seguridad y policía autonómica; coordinación de policías locales.</text:span></text:span></text:p>
      <text:p text:style-name="P19"><text:span text:style-name="Fuente_20_de_20_párrafo_20_predeter."><text:span text:style-name="T17">d. </text:span></text:span><text:span text:style-name="Fuente_20_de_20_párrafo_20_predeter."><text:span text:style-name="T15">Dirección General de Memoria Democrática:</text:span></text:span><text:span text:style-name="Fuente_20_de_20_párrafo_20_predeter."><text:span text:style-name="T17"> </text:span></text:span><text:span text:style-name="Énfasis"><text:span text:style-name="T22">coordinación de las políticas de la memoria democrática y la gestión del censo de personas desaparecidas.</text:span></text:span></text:p>
      <text:p text:style-name="P19"><text:span text:style-name="Fuente_20_de_20_párrafo_20_predeter."><text:span text:style-name="T17">e. </text:span></text:span><text:span text:style-name="Fuente_20_de_20_párrafo_20_predeter."><text:span text:style-name="T15">Dirección General de Transparencia y Buen Gobierno:</text:span></text:span><text:span text:style-name="Fuente_20_de_20_párrafo_20_predeter."><text:span text:style-name="T17"> </text:span></text:span><text:span text:style-name="Énfasis"><text:span text:style-name="T22">planificación, impulso y coordinación interdepartamental de la transparencia del Gobierno, de la Administración autonómica y del sector público instrumental, tanto en la vertiente de la publicidad activa como del derecho de acceso; coordinación interdepartamental de medidas para impulsar </text:span></text:span><text:soft-page-break/><text:span text:style-name="Énfasis"><text:span text:style-name="T22">el buen gobierno; calidad de las organizaciones y de los servicios públicos, y evaluación de políticas públicas.</text:span></text:span><text:span text:style-name="Footnote_20_anchor"><text:span text:style-name="T22"><text:note text:id="ftn16" text:note-class="footnote"><text:note-citation>16</text:note-citation><text:note-body><text:p text:style-name="Footnote"><text:span text:style-name="Fuente_20_de_20_párrafo_20_predeter."><text:span text:style-name="T27"><text:s/>Ídem nota anterior.</text:span></text:span></text:p></text:note-body></text:note></text:span></text:span></text:p>
      <text:p text:style-name="P19"><text:span text:style-name="Fuente_20_de_20_párrafo_20_predeter."><text:span text:style-name="T17">f. </text:span></text:span><text:span text:style-name="Fuente_20_de_20_párrafo_20_predeter."><text:span text:style-name="T15">Dirección General de Participación y Voluntariado:</text:span></text:span><text:span text:style-name="Fuente_20_de_20_párrafo_20_predeter."><text:span text:style-name="T17"> participación ciudadana; sensibilización cívica y social y apoyo al voluntariado; impulso y fomento de la participación ciudadana.</text:span></text:span></text:p>
      <text:p text:style-name="P19"><text:span text:style-name="Fuente_20_de_20_párrafo_20_predeter."><text:span text:style-name="T17">Asimismo, se adscribe</text:span></text:span><text:span text:style-name="Énfasis"><text:span text:style-name="T17"> a la Consejería </text:span></text:span><text:span text:style-name="Fuente_20_de_20_párrafo_20_predeter."><text:span text:style-name="T17">de Administraciones Públicas y Modernización</text:span></text:span><text:span text:style-name="Énfasis"><text:span text:style-name="T22"> la Oficina de Evaluación Pública de las Illes Balears.</text:span></text:span></text:p>
      <text:p text:style-name="P22"><text:span text:style-name="Strong_20_Emphasis"><text:span text:style-name="T17">Artículo 3</text:span></text:span></text:p>
      <text:p text:style-name="P22"><text:span text:style-name="Fuente_20_de_20_párrafo_20_predeter."><text:span text:style-name="T17">1. Las </text:span></text:span><text:span text:style-name="Fuente_20_de_20_párrafo_20_predeter."><text:span text:style-name="T15">secretarías generales</text:span></text:span><text:span text:style-name="Fuente_20_de_20_párrafo_20_predeter."><text:span text:style-name="T17"> ejercen las competencias que les asignan los artículos 13 y 14 de la Ley 3/2003, de 26 de marzo, de Régimen Jurídico de la Administración de la Comunidad Autónoma de las Illes Balears.</text:span></text:span><text:span text:style-name="Footnote_20_anchor"><text:span text:style-name="T17"><text:note text:id="ftn17" text:note-class="footnote"><text:note-citation>17</text:note-citation><text:note-body><text:p text:style-name="P20"><text:span text:style-name="Fuente_20_de_20_párrafo_20_predeter."><text:span text:style-name="T27"><text:s/></text:span></text:span><text:span text:style-name="Fuente_20_de_20_párrafo_20_predeter."><text:span text:style-name="T30">Artículo 13. De </text:span></text:span><text:span text:style-name="Fuente_20_de_20_párrafo_20_predeter."><text:span text:style-name="T31">los</text:span></text:span><text:span text:style-name="Fuente_20_de_20_párrafo_20_predeter."><text:span text:style-name="T30"> secretarios generales</text:span></text:span></text:p><text:p text:style-name="P20"><text:span text:style-name="Fuente_20_de_20_párrafo_20_predeter."><text:span text:style-name="T28">1. Los </text:span></text:span><text:span text:style-name="Fuente_20_de_20_párrafo_20_predeter."><text:span text:style-name="T27">secretarios</text:span></text:span><text:span text:style-name="Fuente_20_de_20_párrafo_20_predeter."><text:span text:style-name="T28"> generales son los órganos directivos encargados de gestión de los servicios comunes, así como de las funciones de asesoramiento jurídico y de apoyo técnico.</text:span></text:span></text:p><text:p text:style-name="P11"><text:span text:style-name="Fuente_20_de_20_párrafo_20_predeter."><text:span text:style-name="T28">2. Cada consejería contará con un secretario general, que será nombrado y separado por decreto del Gobierno de las Illes Balears, a propuesta del titular de la consejería.</text:span></text:span></text:p><text:p text:style-name="P21"/><text:p text:style-name="P20"><text:span text:style-name="Fuente_20_de_20_párrafo_20_predeter."><text:span text:style-name="T31">Artículo</text:span></text:span><text:span text:style-name="Fuente_20_de_20_párrafo_20_predeter."><text:span text:style-name="T30"> 14. De las atribuciones de los secretarios generales</text:span></text:span></text:p><text:p text:style-name="P11"><text:span text:style-name="Fuente_20_de_20_párrafo_20_predeter."><text:span text:style-name="T28">Corresponde al secretario general:</text:span></text:span></text:p><text:p text:style-name="P25"><text:span text:style-name="Fuente_20_de_20_párrafo_20_predeter."><text:span text:style-name="T34">a) Prestar asistencia técnica y jurídica al consejero en el ejercicio de la potestad normativa y en la producción de los actos administrativos que le correspondan, así como, en su caso, a otros órganos directivos de la consejería.</text:span></text:span></text:p><text:p text:style-name="P25"><text:span text:style-name="Fuente_20_de_20_párrafo_20_predeter."><text:span text:style-name="T34">b) Informar, en los términos previstos en la Ley del Gobierno de las Illes Balears, sobre los proyectos de disposiciones generales tramitados por la consejería.</text:span></text:span></text:p><text:p text:style-name="P25"><text:span text:style-name="Fuente_20_de_20_párrafo_20_predeter."><text:span text:style-name="T34">c) Elaborar, en coordinación con los directores generales, el anteproyecto del estado de gastos y de la estimación de ingresos de la consejería y de las entidades públicas dependientes.</text:span></text:span></text:p><text:p text:style-name="P25"><text:span text:style-name="Fuente_20_de_20_párrafo_20_predeter."><text:span text:style-name="T34">d) Controlar, bajo la superior dirección del consejero, la gestión del presupuesto de la consejería.</text:span></text:span></text:p><text:p text:style-name="P25"><text:span text:style-name="Fuente_20_de_20_párrafo_20_predeter."><text:span text:style-name="T34">e) Ejercer, de acuerdo con las directrices fijadas por el consejero, el control de la eficacia y la eficiencia de los órganos y de las unidades administrativas de la consejería.</text:span></text:span></text:p><text:p text:style-name="P25"><text:span text:style-name="Fuente_20_de_20_párrafo_20_predeter."><text:span text:style-name="T34">f) Gestionar, bajo la dirección del consejero, los recursos humanos de la consejería.</text:span></text:span></text:p><text:p text:style-name="P25"><text:span text:style-name="Fuente_20_de_20_párrafo_20_predeter."><text:span text:style-name="T34">g) Encargarse de las publicaciones técnicas de la consejería, así como preparar compilaciones sistematizadas de las disposiciones normativas que afecten a la consejería, y proponer refundir o revisar aquellos textos normativos que se consideren oportunos.</text:span></text:span></text:p><text:p text:style-name="P25"><text:span text:style-name="Fuente_20_de_20_párrafo_20_predeter."><text:span text:style-name="T34">h) Gestionar el registro general, los medios materiales y los servicios auxiliares, así como otros elementos organizativos.</text:span></text:span></text:p><text:p text:style-name="P32"><text:span text:style-name="Fuente_20_de_20_párrafo_20_predeter."><text:span text:style-name="T5">i) Ejercer aquellas otras facultades y atribuciones que le correspondan de acuerdo con la legislación vigente.</text:span></text:span></text:p></text:note-body></text:note></text:span></text:span></text:p>
      <text:p text:style-name="P22"><text:span text:style-name="Fuente_20_de_20_párrafo_20_predeter."><text:span text:style-name="T17">Asimismo, corresponde a las secretarías generales impulsar, coordinar y prestar asistencia a los órganos de su consejería en la implantación de la administración electrónica.</text:span></text:span></text:p>
      <text:p text:style-name="P22"><text:span text:style-name="Fuente_20_de_20_párrafo_20_predeter."><text:span text:style-name="T17">2. Las siguientes secretarías generales ejercen también las funciones que se especifican a continuación:</text:span></text:span></text:p>
      <text:p text:style-name="P22"><text:span text:style-name="Fuente_20_de_20_párrafo_20_predeter."><text:span text:style-name="T17">a. La </text:span></text:span><text:span text:style-name="Fuente_20_de_20_párrafo_20_predeter."><text:span text:style-name="T15">Secretaría General de la Consejería de Presidencia, Cultura e Igualdad</text:span></text:span><text:span text:style-name="Fuente_20_de_20_párrafo_20_predeter."><text:span text:style-name="T17"> da asistencia y apoyo a la Presidencia de las Illes Balears y a la Secretaría del Consejo de </text:span></text:span><text:soft-page-break/><text:span text:style-name="Fuente_20_de_20_párrafo_20_predeter."><text:span text:style-name="T17">Gobierno</text:span></text:span><text:span text:style-name="Footnote_20_anchor"><text:span text:style-name="T17"><text:note text:id="ftn18" text:note-class="footnote"><text:note-citation>18</text:note-citation><text:note-body><text:p text:style-name="Footnote"><text:span text:style-name="Fuente_20_de_20_párrafo_20_predeter."><text:span text:style-name="T27"><text:s/></text:span></text:span><text:span text:style-name="Fuente_20_de_20_párrafo_20_predeter."><text:span text:style-name="T28">Véase</text:span></text:span><text:span text:style-name="Fuente_20_de_20_párrafo_20_predeter."><text:span text:style-name="T27">, además, el Decreto 53/2016, de 26 de agosto, por el que se regula la Comisión de Secretarios Generales y se concretan determinados aspectos de las sesiones del Consejo de Gobierno </text:span></text:span><text:span text:style-name="Fuente_20_de_20_párrafo_20_predeter."><text:span text:style-name="T29">(BOIB nº 109, de 27-8-16, y corrección de errores BOIB nº 128, de 8-10-2016).</text:span></text:span></text:p></text:note-body></text:note></text:span></text:span><text:span text:style-name="Fuente_20_de_20_párrafo_20_predeter."><text:span text:style-name="T17">, se hace cargo de la gestión del </text:span></text:span><text:span text:style-name="Énfasis"><text:span text:style-name="T17">Boletín Oficial de las Illes Balear</text:span></text:span><text:span text:style-name="Énfasis"><text:span text:style-name="T26">s</text:span></text:span><text:span text:style-name="Fuente_20_de_20_párrafo_20_predeter."><text:span text:style-name="T13"> </text:span></text:span><text:span text:style-name="Fuente_20_de_20_párrafo_20_predeter."><text:span text:style-name="T26">y de l</text:span></text:span><text:span text:style-name="Fuente_20_de_20_párrafo_20_predeter."><text:span text:style-name="T17">a organización de los procesos electorales autonómicos, de conformidad con la legislación en la materia.</text:span></text:span></text:p>
      <text:p text:style-name="P22"><text:span text:style-name="Fuente_20_de_20_párrafo_20_predeter."><text:span text:style-name="T17">Asimismo, se adscribe a esta Secretaría General, a los efectos administrativos, la delegación de la protección de los datos personales.</text:span></text:span></text:p>
      <text:p text:style-name="P22"><text:span text:style-name="Fuente_20_de_20_párrafo_20_predeter."><text:span text:style-name="T17">b. La </text:span></text:span><text:span text:style-name="Fuente_20_de_20_párrafo_20_predeter."><text:span text:style-name="T15">Secretaría General de la Consejería de Hacienda y Relaciones Exteriores</text:span></text:span><text:span text:style-name="Fuente_20_de_20_párrafo_20_predeter."><text:span text:style-name="T17"> coordina el procedimiento de elaboración de los planes estratégicos de subvenciones y sus modificaciones, y ejerce la tutela de los entes integrantes del sector público instrumental autonómico respecto de la legislación general y en materia de hacienda aplicable a estos entes.</text:span></text:span></text:p>
      <text:p text:style-name="P22"><text:span text:style-name="Fuente_20_de_20_párrafo_20_predeter."><text:span text:style-name="T17">c. La </text:span></text:span><text:span text:style-name="Fuente_20_de_20_párrafo_20_predeter."><text:span text:style-name="T15">Secretaría General de la Consejería de Educación, Universidad e Investigación</text:span></text:span><text:span text:style-name="Fuente_20_de_20_párrafo_20_predeter."><text:span text:style-name="T17"> lleva a cabo la ordenación y la gestión del personal de administración y servicios en centros educativos, como también la supervisión de la ordenación del transporte escolar.</text:span></text:span></text:p>
      <text:p text:style-name="P22"><text:span text:style-name="Fuente_20_de_20_párrafo_20_predeter."><text:span text:style-name="T17">d. La </text:span></text:span><text:span text:style-name="Fuente_20_de_20_párrafo_20_predeter."><text:span text:style-name="T15">Secretaría General de la Consejería de Salud y Consumo </text:span></text:span><text:span text:style-name="Fuente_20_de_20_párrafo_20_predeter."><text:span text:style-name="T17">tiene atribuida la competencia de instrucción de los procedimientos sancionadores cuya resolución corresponda a los órganos de la Consejería, de coordinación de la Fundación Banco de Sangre y Tejidos, y de financiación sanitaria pública.</text:span></text:span></text:p>
      <text:p text:style-name="P22"><text:span text:style-name="Fuente_20_de_20_párrafo_20_predeter."><text:span text:style-name="T17">e. La </text:span></text:span><text:span text:style-name="Fuente_20_de_20_párrafo_20_predeter."><text:span text:style-name="T15">Secretaría General de la Consejería de Medio Ambiente y Territorio</text:span></text:span><text:span text:style-name="Fuente_20_de_20_párrafo_20_predeter."><text:span text:style-name="T17"> tiene adscrita y gestiona la Comisión de Precios, órgano colegiado asesor que ejerce competencias y funciones en materia de intervención de precios de agua.</text:span></text:span></text:p>
      <text:p text:style-name="P22"><text:span text:style-name="Fuente_20_de_20_párrafo_20_predeter."><text:span text:style-name="T17">f. La </text:span></text:span><text:span text:style-name="Fuente_20_de_20_párrafo_20_predeter."><text:span text:style-name="T15">Secretaría General de la Consejería de Administraciones Públicas y Modernización</text:span></text:span><text:span text:style-name="Fuente_20_de_20_párrafo_20_predeter."><text:span text:style-name="T17"> coordina las relaciones con la radio y la televisión públicas, e impulsa, en su caso, su desarrollo normativo.</text:span></text:span></text:p>
      <text:p text:style-name="P22"><text:span text:style-name="Fuente_20_de_20_párrafo_20_predeter."><text:span text:style-name="T17">3. Las </text:span></text:span><text:span text:style-name="Fuente_20_de_20_párrafo_20_predeter."><text:span text:style-name="T15">delegaciones territoriales de Educación de Menorca y de Ibiza y Formentera</text:span></text:span><text:span text:style-name="Fuente_20_de_20_párrafo_20_predeter."><text:span text:style-name="T17">, bajo la dependencia directa del consejero de Educación, Universidad e Investigación, ejercen las funciones relativas a la coordinación administrativa en el ámbito educativo de las islas respectivas.</text:span></text:span></text:p>
      <text:p text:style-name="P22"><text:span text:style-name="Fuente_20_de_20_párrafo_20_predeter."><text:span text:style-name="T17">4. Las </text:span></text:span><text:span text:style-name="Fuente_20_de_20_párrafo_20_predeter."><text:span text:style-name="T15">direcciones generales</text:span></text:span><text:span text:style-name="Fuente_20_de_20_párrafo_20_predeter."><text:span text:style-name="T17"> ejercen las competencias que les asignan los artículos 15 y 16 de la Ley 3/2003, de 26 de marzo, de Régimen Jurídico de la Administración de la Comunidad Autónoma de las Illes Balears, con relación a los ámbitos materiales definidos, en cada caso, en el artículo 2 de este decreto.</text:span></text:span><text:span text:style-name="Footnote_20_anchor"><text:span text:style-name="T17"><text:note text:id="ftn19" text:note-class="footnote"><text:note-citation>19</text:note-citation><text:note-body><text:p text:style-name="Default"><text:span text:style-name="Fuente_20_de_20_párrafo_20_predeter."><text:span text:style-name="T35"><text:s/>Artículo 15. De los directores generales</text:span></text:span></text:p><text:p text:style-name="P11"><text:span text:style-name="Fuente_20_de_20_párrafo_20_predeter."><text:span text:style-name="T27">1. Los directores generales son los órganos directivos encargados de la gestión de una o de varias áreas funcionalmente homogéneas de cada consejería.</text:span></text:span></text:p><text:p text:style-name="P11"><text:span text:style-name="Fuente_20_de_20_párrafo_20_predeter."><text:span text:style-name="T27">2. Los directores generales se nombran y separan por decreto del Gobierno de las Illes Balears, a propuesta del titular de la consejería.</text:span></text:span></text:p><text:p text:style-name="P11"><text:span text:style-name="Fuente_20_de_20_párrafo_20_predeter."><text:span text:style-name="T27"/></text:span></text:p><text:p text:style-name="P11"><text:span text:style-name="Fuente_20_de_20_párrafo_20_predeter."><text:span text:style-name="T8">Art</text:span></text:span><text:span text:style-name="Fuente_20_de_20_párrafo_20_predeter."><text:span text:style-name="T7">ículo 16. De las atribuciones de los directores generales</text:span></text:span></text:p><text:p text:style-name="P11"><text:span text:style-name="Fuente_20_de_20_párrafo_20_predeter."><text:span text:style-name="T6">Corresponden a los directores generales las funciones siguientes:</text:span></text:span></text:p><text:p text:style-name="P11"><text:span text:style-name="Fuente_20_de_20_párrafo_20_predeter."><text:span text:style-name="T6">a) Elaborar los programas de actuación específicos de la dirección general que encabezan, para conseguir los objetivos establecidos por el consejero, y también dirigir la ejecución y controlar el cumplimiento adecuado.</text:span></text:span></text:p><text:p text:style-name="P11"><text:span text:style-name="Fuente_20_de_20_párrafo_20_predeter."><text:span text:style-name="T6">b) Impulsar propuestas normativas en las materias concernientes a su dirección general.</text:span></text:span></text:p><text:p text:style-name="P11"><text:span text:style-name="Fuente_20_de_20_párrafo_20_predeter."><text:span text:style-name="T6">c) Proponer al consejero la resolución de los asuntos que afecten las áreas de su competencia, siempre que no esté expresamente atribuida a otro órgano, como también resolverlos cuando los corresponda.</text:span></text:span></text:p><text:p text:style-name="P11"><text:span text:style-name="Fuente_20_de_20_párrafo_20_predeter."><text:span text:style-name="T6">d) Dirigir los órganos y las unidades administrativas que estén bajo su dependencia.</text:span></text:span></text:p><text:p text:style-name="P11"><text:span text:style-name="Fuente_20_de_20_párrafo_20_predeter."><text:span text:style-name="T6">e) Velar por la utilización racional y eficiente de los medios materiales y de las dependencias a cargo suyo.</text:span></text:span></text:p><text:p text:style-name="P11"><text:span text:style-name="Fuente_20_de_20_párrafo_20_predeter."><text:span text:style-name="T6">f) Ejercer aquellas otras facultades y atribuciones que los corresponden de acuerdo con la legislación vigente.</text:span></text:span></text:p><text:p text:style-name="Footnote"/></text:note-body></text:note></text:span></text:span></text:p>
      <text:p text:style-name="P23"><text:soft-page-break/><text:span text:style-name="Fuente_20_de_20_párrafo_20_predeter."><text:span text:style-name="T17">5. Los órganos directivos ejercen también la función de ejecutar los planes y los acuerdos nacionales e internacionales relativos a las materias de sus competencias.</text:span></text:span></text:p>
      <text:p text:style-name="P23"><text:span text:style-name="Fuente_20_de_20_párrafo_20_predeter."><text:span text:style-name="T17">6. Las secretarías generales y las direcciones generales, así como los órganos directivos asimilados, ejercen las funciones de responsables del tratamiento de los datos personales de los procedimientos o procesos en relación con sus competencias.</text:span></text:span></text:p>
      <text:p text:style-name="P26"><text:span text:style-name="Strong_20_Emphasis"><text:span text:style-name="T17">Disposición adicional primera</text:span></text:span></text:p>
      <text:p text:style-name="P26"><text:span text:style-name="Fuente_20_de_20_párrafo_20_predeter."><text:span text:style-name="T17">1. Los entes del sector público instrumental de la Comunidad Autónoma de las Illes Balears se adscriben a las consejerías de la manera que se indica en el </text:span></text:span><text:span text:style-name="Fuente_20_de_20_párrafo_20_predeter."><text:span text:style-name="T16">anexo 1 </text:span></text:span><text:span text:style-name="Fuente_20_de_20_párrafo_20_predeter."><text:span text:style-name="T17">de este decreto.</text:span></text:span></text:p>
      <text:p text:style-name="P26"><text:span text:style-name="Fuente_20_de_20_párrafo_20_predeter."><text:span text:style-name="T17">2. Los entes participados por la Comunidad Autónoma de las Illes Balears que no forman parte de su sector público instrumental se adscriben a las consejerías de la manera que se indica en el</text:span></text:span><text:span text:style-name="Fuente_20_de_20_párrafo_20_predeter."><text:span text:style-name="T16"> anexo 2 </text:span></text:span><text:span text:style-name="Fuente_20_de_20_párrafo_20_predeter."><text:span text:style-name="T17">de este decreto.</text:span></text:span></text:p>
      <text:p text:style-name="P26"><text:span text:style-name="Fuente_20_de_20_párrafo_20_predeter."><text:span text:style-name="T17">3. Las relaciones que figuran en los anexos 1 y 2 no tienen carácter exhaustivo ni excluyente.</text:span></text:span></text:p>
      <text:p text:style-name="P26"><text:span text:style-name="Strong_20_Emphasis"><text:span text:style-name="T17">Disposición adicional segunda</text:span></text:span></text:p>
      <text:p text:style-name="P26"><text:span text:style-name="Fuente_20_de_20_párrafo_20_predeter."><text:span text:style-name="T17">La competencia sobre las materias no atribuidas expresamente por este decreto se entiende que corresponde a la consejería competente por razón de la materia.</text:span></text:span></text:p>
      <text:p text:style-name="P26"><text:span text:style-name="Strong_20_Emphasis"><text:span text:style-name="T17">Disposición adicional tercera</text:span></text:span></text:p>
      <text:p text:style-name="P26"><text:span text:style-name="Fuente_20_de_20_párrafo_20_predeter."><text:span text:style-name="T17">Las consejeras de Hacienda y Relaciones Exteriores, y de Administraciones Públicas y Modernización adoptarán las medidas necesarias de asignación y redistribu­ción de medios humanos, económicos y materiales para hacer efectiva la estruc­tura de la Administración que se establece en este decreto y, a tal efecto, podrán dictar las disposiciones pertinentes.</text:span></text:span></text:p>
      <text:p text:style-name="P26"><text:span text:style-name="Strong_20_Emphasis"><text:span text:style-name="T17">Disposición derogatoria</text:span></text:span></text:p>
      <text:p text:style-name="P26"><text:span text:style-name="Fuente_20_de_20_párrafo_20_predeter."><text:span text:style-name="T17">Queda derogado el Decreto 12/2019, de 2 de julio, por el que se establecen las competencias y la estructura orgánica básica de las consejerías de la Administración de la Comunidad Autónoma de las Illes Balears</text:span></text:span></text:p>
      <text:p text:style-name="P26"><text:span text:style-name="Strong_20_Emphasis"><text:span text:style-name="T17">Disposición final</text:span></text:span></text:p>
      <text:p text:style-name="P26"><text:soft-page-break/><text:span text:style-name="Fuente_20_de_20_párrafo_20_predeter."><text:span text:style-name="T17">Este decreto entrará en vigor a partir del momento en que se publique en el </text:span></text:span><text:span text:style-name="Énfasis"><text:span text:style-name="T17">Boletín Oficial de las Illes Balears</text:span></text:span><text:span text:style-name="Fuente_20_de_20_párrafo_20_predeter."><text:span text:style-name="T17">.</text:span></text:span></text:p>
      <text:p text:style-name="P27"/>
      <text:p text:style-name="P13"><text:span text:style-name="Strong_20_Emphasis"><text:span text:style-name="T17">La presidenta</text:span></text:span></text:p>
      <text:p text:style-name="P13"><text:span text:style-name="Fuente_20_de_20_párrafo_20_predeter."><text:span text:style-name="T17">Francesca Lluch Armengol i Socias</text:span></text:span></text:p>
      <text:p text:style-name="P10"/>
      <text:p text:style-name="P4"/>
      <text:p text:style-name="P17"><text:span text:style-name="Strong_20_Emphasis"><text:span text:style-name="T17">ANEXO 1</text:span></text:span><text:span text:style-name="Footnote_20_anchor"><text:span text:style-name="T16"><text:note text:id="ftn20" text:note-class="footnote"><text:note-citation>20</text:note-citation><text:note-body><text:p text:style-name="Footnote"><text:span text:style-name="Fuente_20_de_20_párrafo_20_predeter."><text:span text:style-name="T27"><text:s/></text:span></text:span><text:span text:style-name="Fuente_20_de_20_párrafo_20_predeter."><text:span text:style-name="T28">Véase</text:span></text:span><text:span text:style-name="Fuente_20_de_20_párrafo_20_predeter."><text:span text:style-name="T27"> la Disposición adicional primera de este Decreto.</text:span></text:span></text:p></text:note-body></text:note></text:span></text:span></text:p>
      <text:p text:style-name="P17"><text:span text:style-name="Strong_20_Emphasis"><text:span text:style-name="T17">Entes del sector público instrumental autonómico</text:span></text:span></text:p>
      <text:p text:style-name="Normal_20__28_Web_29_"><text:span text:style-name="Strong_20_Emphasis"><text:span text:style-name="T17">Consejería de Transición Energética y Sectores Productivos</text:span></text:span></text:p>
      <text:p text:style-name="P13"><text:span text:style-name="Fuente_20_de_20_párrafo_20_predeter."><text:span text:style-name="T17">Instituto de Innovación Empresarial de las Illes Balears (IDI)</text:span></text:span></text:p>
      <text:p text:style-name="P13"><text:span text:style-name="Fuente_20_de_20_párrafo_20_predeter."><text:span text:style-name="T17">Instituto Balear de la Energía</text:span></text:span></text:p>
      <text:p text:style-name="Normal_20__28_Web_29_"><text:span text:style-name="Strong_20_Emphasis"><text:span text:style-name="T17">Consejería de Presidencia, Cultura e Igualdad</text:span></text:span></text:p>
      <text:p text:style-name="P13"><text:span text:style-name="Fuente_20_de_20_párrafo_20_predeter."><text:span text:style-name="T17">Instituto Balear de la Mujer</text:span></text:span></text:p>
      <text:p text:style-name="P13"><text:span text:style-name="Fuente_20_de_20_párrafo_20_predeter."><text:span text:style-name="T17">Instituto de Industrias Culturales de las Illes Balears (ICIB)</text:span></text:span></text:p>
      <text:p text:style-name="P13"><text:span text:style-name="Fuente_20_de_20_párrafo_20_predeter."><text:span text:style-name="T17">Instituto de Estudios Baleáricos (IEB)</text:span></text:span></text:p>
      <text:p text:style-name="P13"><text:span text:style-name="Fuente_20_de_20_párrafo_20_predeter."><text:span text:style-name="T17">Fundación Orquesta Sinfónica Illes Balears</text:span></text:span></text:p>
      <text:p text:style-name="P13"><text:span text:style-name="Fuente_20_de_20_párrafo_20_predeter."><text:span text:style-name="T17">Fundación Robert Graves</text:span></text:span></text:p>
      <text:p text:style-name="Normal_20__28_Web_29_"><text:span text:style-name="Strong_20_Emphasis"><text:span text:style-name="T17">Consejería de Hacienda y Relaciones Exteriores</text:span></text:span></text:p>
      <text:p text:style-name="P13"><text:span text:style-name="Fuente_20_de_20_párrafo_20_predeter."><text:span text:style-name="T17">Agencia Tributaria de las Illes Balears (ATIB)</text:span></text:span></text:p>
      <text:p text:style-name="P13"><text:span text:style-name="Fuente_20_de_20_párrafo_20_predeter."><text:span text:style-name="T17">Centro Baleares Europa (CBE)</text:span></text:span></text:p>
      <text:p text:style-name="Normal_20__28_Web_29_"><text:span text:style-name="Strong_20_Emphasis"><text:span text:style-name="T17">Consejería de Modelo Económico, Turismo y Trabajo</text:span></text:span></text:p>
      <text:p text:style-name="P13"><text:span text:style-name="Fuente_20_de_20_párrafo_20_predeter."><text:span text:style-name="T17">Agencia de Estrategia Turística de las Illes Balears (AETIB)</text:span></text:span></text:p>
      <text:p text:style-name="P13"><text:span text:style-name="Fuente_20_de_20_párrafo_20_predeter."><text:span text:style-name="T17">Servicio de Empleo de las Illes Balears (SOIB)</text:span></text:span></text:p>
      <text:p text:style-name="P13"><text:span text:style-name="Fuente_20_de_20_párrafo_20_predeter."><text:span text:style-name="T17">Instituto de Estadística de las Illes Balears (IBESTAT)</text:span></text:span></text:p>
      <text:p text:style-name="P13"><text:span text:style-name="Fuente_20_de_20_párrafo_20_predeter."><text:span text:style-name="T17">Instituto Balear de Seguridad y Salud Laboral (IBASSAL)</text:span></text:span></text:p>
      <text:p text:style-name="P13"><text:span text:style-name="Fuente_20_de_20_párrafo_20_predeter."><text:span text:style-name="T17">Consorcio Escuela de Hostelería de las Illes Balears (CEH)</text:span></text:span></text:p>
      <text:p text:style-name="P13"><text:span text:style-name="Fuente_20_de_20_párrafo_20_predeter."><text:span text:style-name="T17">Consorcio Bolsa de Alojamientos Turísticos (CBAT)</text:span></text:span></text:p>
      <text:p text:style-name="P13"><text:span text:style-name="Fuente_20_de_20_párrafo_20_predeter."><text:span text:style-name="T17">Consorcio de Infraestructuras de las Illes Balears</text:span></text:span></text:p>
      <text:p text:style-name="P13"><text:span text:style-name="Fuente_20_de_20_párrafo_20_predeter."><text:span text:style-name="T17">Consorcio Urbanístico para la Mejora y el Embellecimiento de la Platja de Palma</text:span></text:span></text:p>
      <text:p text:style-name="Normal_20__28_Web_29_"><text:span text:style-name="Strong_20_Emphasis"><text:span text:style-name="T17">Consejería de Asuntos Sociales y Deportes</text:span></text:span></text:p>
      <text:p text:style-name="P13"><text:span text:style-name="Fuente_20_de_20_párrafo_20_predeter."><text:span text:style-name="T17">Instituto Balear de la Juventud (IBJOVE)</text:span></text:span></text:p>
      <text:p text:style-name="P13"><text:span text:style-name="Fuente_20_de_20_párrafo_20_predeter."><text:span text:style-name="T17">Consorcio de Recursos Sociosanitarios y Asistenciales de las Illes Balears</text:span></text:span></text:p>
      <text:p text:style-name="P13"><text:span text:style-name="Fuente_20_de_20_párrafo_20_predeter."><text:span text:style-name="T17">Consorcio Velódromo Illes Balears</text:span></text:span></text:p>
      <text:p text:style-name="P13"><text:span text:style-name="Fuente_20_de_20_párrafo_20_predeter."><text:span text:style-name="T17">Fundación de Atención y Apoyo a la Dependencia y de Promoción de la Autonomía Personal de las Illes Balears</text:span></text:span></text:p>
      <text:p text:style-name="P13"><text:span text:style-name="Fuente_20_de_20_párrafo_20_predeter."><text:span text:style-name="T17">Fundación Instituto Socioeducativo S'Estel</text:span></text:span></text:p>
      <text:p text:style-name="P13"><text:span text:style-name="Fuente_20_de_20_párrafo_20_predeter."><text:span text:style-name="T17">Fundación para el Deporte Balear</text:span></text:span></text:p>
      <text:p text:style-name="Normal_20__28_Web_29_"><text:span text:style-name="Strong_20_Emphasis"><text:span text:style-name="T17">Consejería de Educación, Universidad e Investigación</text:span></text:span></text:p>
      <text:p text:style-name="P13"><text:span text:style-name="Fuente_20_de_20_párrafo_20_predeter."><text:span text:style-name="T17">Instituto de Infraestructuras y Servicios Educativos (IBISEC)</text:span></text:span></text:p>
      <text:p text:style-name="P13"><text:soft-page-break/><text:span text:style-name="Fuente_20_de_20_párrafo_20_predeter."><text:span text:style-name="T17">Fundación para los Estudios Superiores de Música y Artes Escénicas de las Illes Balears (FESMAE-IB)</text:span></text:span></text:p>
      <text:p text:style-name="Normal_20__28_Web_29_"><text:span text:style-name="Strong_20_Emphasis"><text:span text:style-name="T17">Consejería de Salud y Consumo</text:span></text:span><text:span text:style-name="Footnote_20_anchor"><text:span text:style-name="T16"><text:note text:id="ftn21" text:note-class="footnote"><text:note-citation>21</text:note-citation><text:note-body><text:p text:style-name="Footnote"><text:span text:style-name="Fuente_20_de_20_párrafo_20_predeter."><text:span text:style-name="T27"><text:s/>De </text:span></text:span><text:span text:style-name="Fuente_20_de_20_párrafo_20_predeter."><text:span text:style-name="T28">acuerdo</text:span></text:span><text:span text:style-name="Fuente_20_de_20_párrafo_20_predeter."><text:span text:style-name="T27"> con la Ley 18/2016, de Presupuestos Generales para el año 2017, se crea la entidad pública empresarial Gestió Sanitària i Assistencial de les Illes Balears (GSAIB), mediante el Decreto 38/2017, de 28 de julio, por el que se aprueban los Estatutos de la entidad pública empresarial Gestió Sanitària i Assistencial de les Illes Balears </text:span></text:span><text:span text:style-name="Fuente_20_de_20_párrafo_20_predeter."><text:span text:style-name="T29">(BOIB nº 92, de 29-7-2017)</text:span></text:span><text:span text:style-name="Fuente_20_de_20_párrafo_20_predeter."><text:span text:style-name="T27">, la cual presta servicios de apoyo al IB-SALUT i a la Xarxa Sanitària Pública de les IB.</text:span></text:span></text:p></text:note-body></text:note></text:span></text:span></text:p>
      <text:p text:style-name="P13"><text:span text:style-name="Fuente_20_de_20_párrafo_20_predeter."><text:span text:style-name="T17">Servicio de Salud de las Illes Balears (IB-SALUD)</text:span></text:span></text:p>
      <text:p text:style-name="P13"><text:span text:style-name="Fuente_20_de_20_párrafo_20_predeter."><text:span text:style-name="T17">Fundación Banco de Sangre y Tejidos de las Illes Balears</text:span></text:span></text:p>
      <text:p text:style-name="P13"><text:span text:style-name="Fuente_20_de_20_párrafo_20_predeter."><text:span text:style-name="T17">Fundación Instituto de Investigación Sanitaria Illes Balears (IDISBA)</text:span></text:span></text:p>
      <text:p text:style-name="Normal_20__28_Web_29_"><text:span text:style-name="Strong_20_Emphasis"><text:span text:style-name="T17">Consejería de Movilidad y Vivienda</text:span></text:span></text:p>
      <text:p text:style-name="P13"><text:span text:style-name="Fuente_20_de_20_párrafo_20_predeter."><text:span text:style-name="T17">Puertos de las Illes Balears</text:span></text:span></text:p>
      <text:p text:style-name="P13"><text:span text:style-name="Fuente_20_de_20_párrafo_20_predeter."><text:span text:style-name="T17">Instituto Balear de la Vivienda (IBAVI)</text:span></text:span></text:p>
      <text:p text:style-name="P13"><text:span text:style-name="Fuente_20_de_20_párrafo_20_predeter."><text:span text:style-name="T17">Servicios Ferroviarios de Mallorca (SFM)</text:span></text:span></text:p>
      <text:p text:style-name="P13"><text:span text:style-name="Fuente_20_de_20_párrafo_20_predeter."><text:span text:style-name="T17">Consorcio de Transportes de Mallorca (CTM)</text:span></text:span></text:p>
      <text:p text:style-name="Normal_20__28_Web_29_"><text:span text:style-name="Strong_20_Emphasis"><text:span text:style-name="T17">Consejería de Medio Ambiente y Territorio</text:span></text:span></text:p>
      <text:p text:style-name="P13"><text:span text:style-name="Fuente_20_de_20_párrafo_20_predeter."><text:span text:style-name="T17">Agencia Balear del Agua y la Calidad Ambiental (ABAQUA)</text:span></text:span></text:p>
      <text:p text:style-name="P13"><text:span text:style-name="Fuente_20_de_20_párrafo_20_predeter."><text:span text:style-name="T17">Instituto Balear de la Naturaleza (IBANAT)</text:span></text:span></text:p>
      <text:p text:style-name="P13"><text:span text:style-name="Fuente_20_de_20_párrafo_20_predeter."><text:span text:style-name="T17">Servicio de Información Territorial de las Illes Balears (SITIBSA)</text:span></text:span></text:p>
      <text:p text:style-name="P13"><text:span text:style-name="Fuente_20_de_20_párrafo_20_predeter."><text:span text:style-name="T17">Consorcio de Aguas de las Illes Balears</text:span></text:span></text:p>
      <text:p text:style-name="P13"><text:span text:style-name="Fuente_20_de_20_párrafo_20_predeter."><text:span text:style-name="T17">Consorcio para la Recuperación de la Fauna de las Illes Balears (COFIB)</text:span></text:span></text:p>
      <text:p text:style-name="P13"><text:span text:style-name="Fuente_20_de_20_párrafo_20_predeter."><text:span text:style-name="T17">Consorcio para el Desarrollo de Actuaciones de Mejora y Construcción de Infraestructuras en el Territorio de la Entidad Local Menor de Palmanyola</text:span></text:span></text:p>
      <text:p text:style-name="Normal_20__28_Web_29_"><text:span text:style-name="Strong_20_Emphasis"><text:span text:style-name="T17">Consejería de Agricultura, Pesca y Alimentación</text:span></text:span></text:p>
      <text:p text:style-name="P13"><text:span text:style-name="Fuente_20_de_20_párrafo_20_predeter."><text:span text:style-name="T17">Fondo de Garantía Agraria y Pesquera de las Illes Balears (FOGAIBA)</text:span></text:span></text:p>
      <text:p text:style-name="P13"><text:span text:style-name="Fuente_20_de_20_párrafo_20_predeter."><text:span text:style-name="T17">Servicios de Mejora Agraria y Pesquera (SEMILLA)</text:span></text:span></text:p>
      <text:p text:style-name="Normal_20__28_Web_29_"><text:span text:style-name="Strong_20_Emphasis"><text:span text:style-name="T17">Consejería de Administraciones Públicas y Modernización</text:span></text:span></text:p>
      <text:p text:style-name="P13"><text:span text:style-name="Fuente_20_de_20_párrafo_20_predeter."><text:span text:style-name="T17">Escuela Balear de Administración Pública (EBAP)</text:span></text:span></text:p>
      <text:p text:style-name="P13"><text:span text:style-name="Fuente_20_de_20_párrafo_20_predeter."><text:span text:style-name="T17">Ente Público de Radiotelevisión de las Illes Balears (EPRTVIB)</text:span></text:span></text:p>
      <text:p text:style-name="P13"><text:span text:style-name="Fuente_20_de_20_párrafo_20_predeter."><text:span text:style-name="T17">Entidad Pública Empresarial de Telecomunicaciones e Innovación de las Illes Balears (IBETEC)</text:span></text:span></text:p>
      <text:p text:style-name="P13"><text:span text:style-name="Fuente_20_de_20_párrafo_20_predeter."><text:span text:style-name="T17">Fundación Balear de Innovación y Tecnología (FBIT)</text:span></text:span></text:p>
      <text:p text:style-name="P13"><text:span text:style-name="Fuente_20_de_20_párrafo_20_predeter."><text:span text:style-name="T17">Gestión de Emergencias de las Illes Balears, SAU (GEIBSAU)</text:span></text:span></text:p>
      <text:p text:style-name="P37"><text:span text:style-name="Strong_20_Emphasis"><text:span text:style-name="T17">ANEXO 2</text:span></text:span><text:span text:style-name="Footnote_20_anchor"><text:span text:style-name="T16"><text:note text:id="ftn22" text:note-class="footnote"><text:note-citation>22</text:note-citation><text:note-body><text:p text:style-name="Footnote"><text:span text:style-name="Fuente_20_de_20_párrafo_20_predeter."><text:span text:style-name="T27"><text:s/></text:span></text:span><text:span text:style-name="Fuente_20_de_20_párrafo_20_predeter."><text:span text:style-name="T28">Véase</text:span></text:span><text:span text:style-name="Fuente_20_de_20_párrafo_20_predeter."><text:span text:style-name="T27"> la Disposición adicional primera de este Decreto. Véase, también, el Decreto 29/2019, de 31 de octubre, de la presidenta de las Illes Baleares, por el que se confiere a las consejerías el ejercicio del protectorado de las fundaciones en el ámbito de las Illes Balears </text:span></text:span><text:span text:style-name="Fuente_20_de_20_párrafo_20_predeter."><text:span text:style-name="T29">(BOIB nº 150, de 5-11-2019).</text:span></text:span></text:p></text:note-body></text:note></text:span></text:span></text:p>
      <text:p text:style-name="P17"><text:span text:style-name="Strong_20_Emphasis"><text:span text:style-name="T17">Entes en los que participa la CAIB</text:span></text:span></text:p>
      <text:p text:style-name="P28"><text:span text:style-name="Strong_20_Emphasis"><text:span text:style-name="T17"/></text:span></text:p>
      <text:p text:style-name="P29"><text:span text:style-name="Strong_20_Emphasis"><text:span text:style-name="T41">Consejería de Presidencia, Cultura e Igualdad</text:span></text:span></text:p>
      <text:p text:style-name="P29"><text:span text:style-name="Fuente_20_de_20_párrafo_20_predeter."><text:span text:style-name="T41">Consorcio Castillo de Sant Carles</text:span></text:span></text:p>
      <text:p text:style-name="P13"><text:span text:style-name="Fuente_20_de_20_párrafo_20_predeter."><text:span text:style-name="T41">Consorcio Ciudad Romana de Pollentia</text:span></text:span></text:p>
      <text:p text:style-name="P13"><text:span text:style-name="Fuente_20_de_20_párrafo_20_predeter."><text:span text:style-name="T41">Consorcio Ibiza Patrimonio de la Humanidad</text:span></text:span></text:p>
      <text:p text:style-name="P13"><text:span text:style-name="Fuente_20_de_20_párrafo_20_predeter."><text:span text:style-name="T41">Consorcio Museo Militar de Menorca y Patrimonio Histórico Militar del Port de Maó y Cala Sant Esteve</text:span></text:span></text:p>
      <text:p text:style-name="P13"><text:span text:style-name="Fuente_20_de_20_párrafo_20_predeter."><text:span text:style-name="T41">Consorcio Museo Marítimo de Mallorca</text:span></text:span></text:p>
      <text:p text:style-name="P13"><text:span text:style-name="Fuente_20_de_20_párrafo_20_predeter."><text:span text:style-name="T41">Consorcio Serra de Tramuntana Patrimonio Mundial</text:span></text:span></text:p>
      <text:p text:style-name="P13"><text:span text:style-name="Fuente_20_de_20_párrafo_20_predeter."><text:span text:style-name="T41">Fundación Santuario de Lluc</text:span></text:span></text:p>
      <text:p text:style-name="P13"><text:span text:style-name="Fuente_20_de_20_párrafo_20_predeter."><text:span text:style-name="T41">Fundación Museo y Centro Cultural de Formentera</text:span></text:span></text:p>
      <text:p text:style-name="P13"><text:span text:style-name="Fuente_20_de_20_párrafo_20_predeter."><text:span text:style-name="T41">Fundación Es Baluard Museo de Arte Moderno y Contemporáneo</text:span></text:span></text:p>
      <text:p text:style-name="P13"><text:span text:style-name="Fuente_20_de_20_párrafo_20_predeter."><text:span text:style-name="T41">Fundación Menorquina de la Ópera</text:span></text:span></text:p>
      <text:p text:style-name="P13"><text:span text:style-name="Fuente_20_de_20_párrafo_20_predeter."><text:span text:style-name="T41">Fundación Teatro Principal de Inca</text:span></text:span></text:p>
      <text:p text:style-name="P13"><text:span text:style-name="Fuente_20_de_20_párrafo_20_predeter."><text:span text:style-name="T41">Fundación Área de Creación Acústica (ACA)</text:span></text:span></text:p>
      <text:p text:style-name="P13"><text:span text:style-name="Fuente_20_de_20_párrafo_20_predeter."><text:span text:style-name="T41">Fundación Teatro del Mar</text:span></text:span></text:p>
      <text:p text:style-name="P24"><text:span text:style-name="Strong_20_Emphasis"><text:span text:style-name="T41"/></text:span></text:p>
      <text:p text:style-name="P36"><text:span text:style-name="Strong_20_Emphasis"><text:span text:style-name="T41">Consejería de Modelo Económico, Turismo y Trabajo</text:span></text:span></text:p>
      <text:p text:style-name="P36"><text:span text:style-name="Fuente_20_de_20_párrafo_20_predeter."><text:span text:style-name="T41">Palacio de Congresos de Palma</text:span></text:span></text:p>
      <text:p text:style-name="P31"/>
      <text:p text:style-name="P30"><text:span text:style-name="Strong_20_Emphasis"><text:span text:style-name="T41">Consejería de Asuntos Sociales y Deportes</text:span></text:span></text:p>
      <text:p text:style-name="P30"><text:span text:style-name="Fuente_20_de_20_párrafo_20_predeter."><text:span text:style-name="T41">Consorcio para el Desarrollo Deportivo de Ciutadella</text:span></text:span></text:p>
      <text:p text:style-name="P13"><text:span text:style-name="Fuente_20_de_20_párrafo_20_predeter."><text:span text:style-name="T41">Consorcio para la Protección y Acogida de las Personas Disminuidas Psíquicas Profundas de las Illes Balears (APROP)</text:span></text:span></text:p>
      <text:p text:style-name="P13"><text:span text:style-name="Fuente_20_de_20_párrafo_20_predeter."><text:span text:style-name="T41">Consorcio de Gestión Sociosanitaria de Ibiza (en extinción)</text:span></text:span></text:p>
      <text:p text:style-name="P13"><text:span text:style-name="Fuente_20_de_20_párrafo_20_predeter."><text:span text:style-name="T41">Consorcio Trofeo SAR Princesa Sofía – MAPFRE (en extinción)</text:span></text:span></text:p>
      <text:p text:style-name="P13"><text:span text:style-name="Fuente_20_de_20_párrafo_20_predeter."><text:span text:style-name="T41">Fundación Juegos Mundiales Universiada – Palma de Mallorca 1999 (en extinción)</text:span></text:span></text:p>
      <text:p text:style-name="P31"/>
      <text:p text:style-name="P30"><text:span text:style-name="Strong_20_Emphasis"><text:span text:style-name="T41">Consejería de Educación, Universidad e Investigación</text:span></text:span></text:p>
      <text:p text:style-name="P30"><text:span text:style-name="Fuente_20_de_20_párrafo_20_predeter."><text:span text:style-name="T41">Agencia de Calidad Universitaria de las Illes Balears (AQUIB)</text:span></text:span></text:p>
      <text:p text:style-name="P13"><text:span text:style-name="Fuente_20_de_20_párrafo_20_predeter."><text:span text:style-name="T41">Consorcio para el Diseño, Construcción, Equipamiento y Explotación del Sistema de Observación Costera de las Illes Balears (SOCIB)</text:span></text:span></text:p>
      <text:p text:style-name="P31"/>
      <text:p text:style-name="P30"><text:span text:style-name="Strong_20_Emphasis"><text:span text:style-name="T41">Consejería de Movilidad y Vivienda</text:span></text:span></text:p>
      <text:p text:style-name="P30"><text:span text:style-name="Fuente_20_de_20_párrafo_20_predeter."><text:span text:style-name="T41">Consorcio Penya-segat Port de Maó</text:span></text:span></text:p>
      <text:p text:style-name="P13"><text:span text:style-name="Fuente_20_de_20_párrafo_20_predeter."><text:span text:style-name="T41">Consorcio de Movilidad por Ibiza</text:span></text:span></text:p>
      <text:p text:style-name="P13"><text:span text:style-name="Fuente_20_de_20_párrafo_20_predeter."><text:span text:style-name="T41">Gestión Urbanística de Baleares (GESTUR BALEAR)</text:span></text:span></text:p>
      <text:p text:style-name="P13"><text:span text:style-name="Fuente_20_de_20_párrafo_20_predeter."><text:span text:style-name="T41">Consorcio del Pla Mirall &lt;Consorcio Local entre la CAIB y el ayuntamiento de Sa Pobla&gt;</text:span></text:span></text:p>
      <text:p text:style-name="P18"/>
      <text:p text:style-name="P36"><text:span text:style-name="Strong_20_Emphasis"><text:span text:style-name="T41">Consejería de Medio Ambiente y Territorio</text:span></text:span></text:p>
      <text:p text:style-name="P36"><text:span text:style-name="Fuente_20_de_20_párrafo_20_predeter."><text:span text:style-name="T41">Fundación Jardín Botánico de Sóller</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rebuchetMS" svg:font-family="TrebuchetMS, 'Trebuchet MS', Arial, Helvetica, sans-serif"/>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Bariol Regular" svg:font-family="'Bariol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388cm" fo:orphans="0" fo:widows="0" fo:hyphenation-ladder-count="no-limit"/>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language-asian="es" style:country-asian="ES" style:font-name-complex="Bariol Regular" style:font-family-complex="'Bariol Regular'" style:font-family-generic-complex="system" style:font-pitch-complex="variable" style:font-size-complex="7.5pt"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úmero_20_de_20_pàgina" style:display-name="Número de pàgina" style:family="paragraph" style:parent-style-name="Footer">
      <style:paragraph-properties fo:text-align="end" style:justify-single-word="false" fo:hyphenation-ladder-count="no-limit"/>
      <style:text-properties fo:font-size="9pt" style:font-size-asian="9pt" style:font-size-complex="9pt" fo:hyphenate="false" loext:hyphenation-no-caps="false"/>
    </style:style>
    <style:style style:name="DocumentMap" style:family="paragraph">
      <style:paragraph-properties fo:orphans="2" fo:widows="2" fo:hyphenation-ladder-count="no-limit" style:vertical-align="auto"/>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fo:hyphenate="false" loext:hyphenation-no-caps="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fo:font-size="12pt" style:letter-kerning="true" style:font-size-asian="12pt"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orphans="2" fo:widows="2" fo:hyphenation-ladder-count="no-limit"/>
      <style:text-properties style:font-name="Noto Sans" fo:font-family="'Noto Sans'" style:font-family-generic="swiss" style:font-pitch="variable" fo:language="ca" fo:country="ES" style:letter-kerning="true" style:font-name-complex="Noto Sans" style:font-family-complex="'Noto Sans'" style:font-family-generic-complex="swiss" style:font-pitch-complex="variable" style:font-size-complex="11pt" fo:hyphenate="false" loext:hyphenation-no-caps="false"/>
    </style:style>
    <style:style style:name="Normal-TEXTO_20_ARTICULADO" style:display-name="Normal-TEXTO ARTICULADO" style:family="paragraph" style:parent-style-name="Standard">
      <style:paragraph-properties fo:margin-left="0cm" fo:margin-right="0cm" fo:margin-top="0cm" fo:margin-bottom="0.035cm" loext:contextual-spacing="false" fo:text-align="justify" style:justify-single-word="false" fo:hyphenation-ladder-count="no-limit" fo:text-indent="0.501cm" style:auto-text-indent="false" style:vertical-align="auto"/>
      <style:text-properties style:font-name="Garamond" fo:font-family="Garamond" style:font-family-generic="roman" style:font-pitch="variable" style:letter-kerning="true" style:font-name-asian="Garamond" style:font-family-asian="Garamond" style:font-family-generic-asian="roman" style:font-pitch-asian="variable" style:font-name-complex="Garamond" style:font-family-complex="Garamond" style:font-family-generic-complex="roman" style:font-pitch-complex="variable" fo:hyphenate="false" loext:hyphenation-no-caps="false"/>
    </style:style>
    <style:style style:name="LISTADO_20_numerado_20_en_20_artículo" style:display-name="LISTADO numerado en artículo" style:family="paragraph" style:parent-style-name="Standard">
      <style:paragraph-properties fo:margin-left="1.251cm" fo:margin-right="0cm" fo:margin-top="0cm" fo:margin-bottom="0.071cm" loext:contextual-spacing="false" fo:text-align="justify" style:justify-single-word="false" fo:hyphenation-ladder-count="no-limit" fo:text-indent="-0.75cm" style:auto-text-indent="false" style:vertical-align="auto">
        <style:tab-stops>
          <style:tab-stop style:position="1.75cm"/>
        </style:tab-stops>
      </style:paragraph-properties>
      <style:text-properties fo:font-size="12pt" style:letter-kerning="true" style:font-size-asian="12pt" style:font-name-complex="Times New Roman" style:font-family-complex="'Times New Roman'" style:font-family-generic-complex="roman" style:font-pitch-complex="variable"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Default" style:family="paragraph">
      <style:paragraph-properties fo:orphans="2" fo:widows="2" fo:hyphenation-ladder-count="no-limit" style:vertical-align="auto"/>
      <style:text-properties fo:color="#000000" fo:font-size="12pt" style:letter-kerning="true" style:font-size-asian="12pt" style:language-asian="zh" style:country-asian="CN" style:font-name-complex="Calibri" style:font-family-complex="Calibri" style:font-family-generic-complex="swiss" style:font-pitch-complex="variable" style:font-size-complex="12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cabezado_20_Car1" style:display-name="Encabezado Car1" style:family="text" style:parent-style-name="Fuente_20_de_20_párrafo_20_predeter.">
      <style:text-properties style:font-name="Noto Sans" fo:font-family="'Noto Sans'" style:font-family-generic="swiss" style:font-pitch="variable" fo:font-size="11pt" fo:language="ca" fo:country="ES" style:font-name-asian="Noto Sans" style:font-family-asian="'Noto Sans'"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style>
    <style:style style:name="Footnote_20_anchor" style:display-name="Footnote anchor" style:family="text">
      <style:text-properties style:text-position="super 64%"/>
    </style:style>
    <style:style style:name="Énfasis" style:family="text">
      <style:text-properties fo:font-style="italic" style:font-style-asian="italic" style:font-style-complex="italic"/>
    </style:style>
    <style:style style:name="Footnote_20_Symbol" style:display-name="Footnote Symbol" style:family="text"/>
    <style:style style:name="Ref._20_de_20_nota_20_al_20_pie" style:display-name="Ref. de nota al pie" style:family="text" style:parent-style-name="Fuente_20_de_20_párrafo_20_predeter.">
      <style:text-properties style:text-position="super 64%"/>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702cm" fo:margin-left="-2.701cm" table:align="left"/>
    </style:style>
    <style:style style:name="Tabla1.A" style:family="table-column">
      <style:table-column-properties style:column-width="4.803cm"/>
    </style:style>
    <style:style style:name="Tabla1.B" style:family="table-column">
      <style:table-column-properties style:column-width="8.094cm"/>
    </style:style>
    <style:style style:name="Tabla1.C" style:family="table-column">
      <style:table-column-properties style:column-width="4.805cm"/>
    </style:style>
    <style:style style:name="Tabla1.1" style:family="table-row">
      <style:table-row-properties style:min-row-height="2.011cm" style:use-optimal-row-height="false"/>
    </style:style>
    <style:style style:name="Tabla1.A1" style:family="table-cell">
      <style:table-cell-properties fo:padding-left="0.191cm" fo:padding-right="0.191cm" fo:padding-top="0.423cm" fo:padding-bottom="0cm" fo:border="none" style:writing-mode="lr-tb"/>
    </style:style>
    <style:style style:name="Tabla1.C1" style:family="table-cell">
      <style:table-cell-properties style:vertical-align="bottom" fo:padding-left="0.191cm" fo:padding-right="0.191cm" fo:padding-top="0.423cm" fo:padding-bottom="0cm" fo:border="none" style:writing-mode="lr-tb"/>
    </style:style>
    <style:style style:name="Tabla2" style:family="table">
      <style:table-properties style:width="17.702cm" fo:margin-left="-2.701cm" table:align="left"/>
    </style:style>
    <style:style style:name="Tabla2.A" style:family="table-column">
      <style:table-column-properties style:column-width="4.803cm"/>
    </style:style>
    <style:style style:name="Tabla2.B" style:family="table-column">
      <style:table-column-properties style:column-width="8.094cm"/>
    </style:style>
    <style:style style:name="Tabla2.C" style:family="table-column">
      <style:table-column-properties style:column-width="4.805cm"/>
    </style:style>
    <style:style style:name="Tabla2.1" style:family="table-row">
      <style:table-row-properties style:min-row-height="2.011cm" style:use-optimal-row-height="false"/>
    </style:style>
    <style:style style:name="Tabla2.A1" style:family="table-cell">
      <style:table-cell-properties fo:padding-left="0.191cm" fo:padding-right="0.191cm" fo:padding-top="0.423cm" fo:padding-bottom="0cm" fo:border="none" style:writing-mode="lr-tb"/>
    </style:style>
    <style:style style:name="MP1" style:family="paragraph" style:parent-style-name="Standard">
      <style:paragraph-properties fo:margin-top="0cm" fo:margin-bottom="4.763cm" loext:contextual-spacing="false" fo:text-align="end" style:justify-single-word="false"/>
      <style:text-properties officeooo:paragraph-rsid="002626b3"/>
    </style:style>
    <style:style style:name="MP2" style:family="paragraph" style:parent-style-name="Footer">
      <style:paragraph-properties fo:text-align="justify" style:justify-single-word="false"/>
    </style:style>
    <style:style style:name="MP3" style:family="paragraph" style:parent-style-name="Footer">
      <style:paragraph-properties fo:text-align="center" style:justify-single-word="false"/>
    </style:style>
    <style:style style:name="MP4" style:family="paragraph" style:parent-style-name="Standard">
      <style:paragraph-properties fo:margin-top="0cm" fo:margin-bottom="4.763cm" loext:contextual-spacing="false" fo:text-align="end" style:justify-single-word="false"/>
    </style:style>
    <style:style style:name="MT1" style:family="text">
      <style:text-properties fo:font-variant="normal" fo:text-transform="none" fo:color="#000000" style:font-name="TrebuchetMS" fo:font-size="8pt" fo:letter-spacing="normal" fo:language="ca" fo:country="ES" fo:font-style="italic" fo:font-weight="normal" officeooo:rsid="002626b3" style:font-size-asian="8pt" style:font-size-complex="8pt"/>
    </style:style>
    <style:style style:name="MT2" style:family="text">
      <style:text-properties fo:font-variant="normal" fo:text-transform="none" fo:color="#000000" style:font-name="TrebuchetMS" fo:font-size="8pt" fo:letter-spacing="normal" fo:language="ca" fo:country="ES" fo:font-style="italic" fo:font-weight="normal" style:font-size-asian="8pt" style:font-size-complex="8pt"/>
    </style:style>
    <style:style style:name="MT3" style:family="text">
      <style:text-properties fo:font-variant="normal" fo:text-transform="none" fo:color="#000000" style:font-name="TrebuchetMS" fo:font-size="8pt" fo:letter-spacing="normal" fo:font-style="italic" fo:font-weight="normal" style:font-size-asian="8pt" style:font-size-complex="8pt"/>
    </style:style>
    <style:style style:name="MT4" style:family="text">
      <style:text-properties fo:font-variant="normal" fo:text-transform="none" fo:color="#000000" style:font-name="TrebuchetMS" fo:font-size="8pt" fo:letter-spacing="normal" fo:font-style="italic" fo:font-weight="normal" officeooo:rsid="002626b3" style:font-size-asian="8pt" style:font-size-complex="8pt"/>
    </style:style>
    <style:style style:name="MT5" style:family="text">
      <style:text-properties fo:font-variant="normal" fo:text-transform="none" fo:color="#000000" style:font-name="TrebuchetMS" fo:font-size="8pt" fo:letter-spacing="normal" fo:language="ca" fo:country="ES" fo:font-style="italic" fo:font-weight="normal" officeooo:rsid="002626b3" style:font-name-asian="Noto Sans" style:font-size-asian="8pt" style:language-asian="en" style:country-asian="US" style:font-name-complex="Noto Sans" style:font-size-complex="8pt"/>
    </style:style>
    <style:style style:name="MT6" style:family="text">
      <style:text-properties fo:font-size="8pt" style:font-size-asian="8pt" style:font-size-complex="8pt"/>
    </style:style>
    <style:style style:name="MT7" style:family="text">
      <style:text-properties fo:color="#000000" style:font-name="Noto Sans" fo:font-size="9pt" fo:language="en" fo:country="US" style:font-size-asian="9pt"/>
    </style:style>
    <style:style style:name="MT8" style:family="text">
      <style:text-properties fo:color="#000000" style:font-name="Noto Sans" fo:font-size="9pt" style:font-size-asian="9pt"/>
    </style:style>
    <style:style style:name="MT9" style:family="text">
      <style:text-properties fo:font-variant="normal" fo:text-transform="none" fo:color="#000000" style:font-name="TrebuchetMS" fo:font-size="8pt" fo:letter-spacing="normal" fo:language="ca" fo:country="ES" fo:font-style="normal" fo:font-weight="normal"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2 Imagen" text:anchor-type="paragraph" svg:x="-3.205cm" svg:y="-0.377cm" svg:width="1.508cm" style:rel-width="scale" svg:height="4.419cm" style:rel-height="scale" draw:z-index="25"><draw:image xlink:href="Pictures/1000020100000208000005E87A63FCA3DA781494.png" xlink:type="simple" xlink:show="embed" xlink:actuate="onLoad" loext:mime-type="image/png"/><svg:desc>Govern_simplificat.png</svg:desc></draw:frame><text:span text:style-name="MT1">T</text:span><text:span text:style-name="MT2">ext</text:span><text:span text:style-name="MT1">o</text:span><text:span text:style-name="MT2"> s</text:span><text:span text:style-name="MT1">in</text:span><text:span text:style-name="MT2"> car</text:span><text:span text:style-name="MT1">á</text:span><text:span text:style-name="MT2">cter oficial p</text:span><text:span text:style-name="MT1">ara </text:span><text:span text:style-name="MT3">facilitar la consulta de la versió</text:span><text:span text:style-name="MT4">n</text:span><text:span text:style-name="MT3"> vigent</text:span><text:span text:style-name="MT4">e</text:span><text:span text:style-name="MT3"> del Decret</text:span><text:span text:style-name="MT4">o</text:span><text:span text:style-name="MT3"> </text:span><text:span text:style-name="MT5">tras</text:span><text:span text:style-name="MT3"> </text:span><text:span text:style-name="MT5">sus </text:span><text:span text:style-name="MT3">modificacion</text:span><text:span text:style-name="MT4">e</text:span><text:span text:style-name="MT3">s</text:span><text:span text:style-name="MT6"> </text:span></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Footer"><text:span text:style-name="Fuente_20_de_20_párrafo_20_predeter."><text:span text:style-name="MT7">C d’Uruguai s/n</text:span></text:span></text:p>
              <text:p text:style-name="Footer"><text:span text:style-name="Fuente_20_de_20_párrafo_20_predeter."><text:span text:style-name="MT7">Velòdrom Illes Balears</text:span></text:span></text:p>
              <text:p text:style-name="Footer"><text:span text:style-name="Fuente_20_de_20_párrafo_20_predeter."><text:span text:style-name="MT8">07010 Palma</text:span></text:span></text:p>
              <text:p text:style-name="MP2"><text:span text:style-name="Fuente_20_de_20_párrafo_20_predeter."><text:span text:style-name="MT8">971 17 77 14</text:span></text:span></text:p>
            </table:table-cell>
            <table:table-cell table:style-name="Tabla1.A1" office:value-type="string">
              <text:p text:style-name="MP3"/>
            </table:table-cell>
            <table:table-cell table:style-name="Tabla1.C1" office:value-type="string">
              <text:p text:style-name="Número_20_de_20_pàgina"><text:page-number text:select-page="current">27</text:page-number></text:p>
            </table:table-cell>
          </table:table-row>
        </table:table>
        <text:p text:style-name="Footer"/>
      </style:footer>
    </style:master-page>
    <style:master-page style:name="MPF0" style:page-layout-name="Mpm2" style:next-style-name="MP0">
      <style:header>
        <text:p text:style-name="MP4"><draw:frame draw:style-name="Mfr1" draw:name="0 Imagen" text:anchor-type="paragraph" svg:x="-3.073cm" svg:y="-0.325cm" svg:width="3.413cm" style:rel-width="scale" svg:height="3.413cm" style:rel-height="scale" draw:z-index="26"><draw:image xlink:href="Pictures/10000201000002160000021609DB06169E7C8443.png" xlink:type="simple" xlink:show="embed" xlink:actuate="onLoad" loext:mime-type="image/png"/><svg:desc>Govern_complet.png</svg:desc></draw:frame><text:span text:style-name="MT9">T</text:span><text:span text:style-name="MT2">ext</text:span><text:span text:style-name="MT1">o</text:span><text:span text:style-name="MT2"> s</text:span><text:span text:style-name="MT1">in</text:span><text:span text:style-name="MT2"> car</text:span><text:span text:style-name="MT1">á</text:span><text:span text:style-name="MT2">cter oficial p</text:span><text:span text:style-name="MT1">ara </text:span><text:span text:style-name="MT3">facilitar la consulta de la versió</text:span><text:span text:style-name="MT4">n</text:span><text:span text:style-name="MT3"> vigent</text:span><text:span text:style-name="MT4">e</text:span><text:span text:style-name="MT3"> del Decret</text:span><text:span text:style-name="MT4">o</text:span><text:span text:style-name="MT3"> </text:span><text:span text:style-name="MT5">tras</text:span><text:span text:style-name="MT3"> </text:span><text:span text:style-name="MT5">sus </text:span><text:span text:style-name="MT3">modificacion</text:span><text:span text:style-name="MT4">e</text:span><text:span text:style-name="MT3">s</text:span><text:span text:style-name="MT6"> </text:span></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Footer"><text:span text:style-name="Fuente_20_de_20_párrafo_20_predeter."><text:span text:style-name="MT7">C d’Uruguai s/n</text:span></text:span></text:p>
              <text:p text:style-name="Footer"><text:span text:style-name="Fuente_20_de_20_párrafo_20_predeter."><text:span text:style-name="MT7">Velòdrom Illes Balears</text:span></text:span></text:p>
              <text:p text:style-name="Footer"><text:span text:style-name="Fuente_20_de_20_párrafo_20_predeter."><text:span text:style-name="MT8">07010 Palma</text:span></text:span></text:p>
              <text:p text:style-name="Footer"><text:span text:style-name="Fuente_20_de_20_párrafo_20_predeter."><text:span text:style-name="MT8">971 17 77 14</text:span></text:span></text:p>
            </table:table-cell>
            <table:table-cell table:style-name="Tabla2.A1" office:value-type="string">
              <text:p text:style-name="MP3"/>
            </table:table-cell>
            <table:table-cell table:style-name="Tabla2.A1" office:value-type="string">
              <text:p text:style-name="Footer"/>
            </table:table-cell>
          </table:table-row>
        </table:table>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ransparència</meta:initial-creator>
    <meta:creation-date>2020-04-01T18:56:00Z</meta:creation-date>
    <dc:date>2020-04-20T12:58:25.449000000</dc:date>
    <meta:editing-cycles>10</meta:editing-cycles>
    <meta:editing-duration>PT50M34S</meta:editing-duration>
    <meta:document-statistic meta:table-count="2" meta:image-count="2" meta:object-count="0" meta:page-count="27" meta:paragraph-count="438" meta:word-count="9860" meta:character-count="68655" meta:non-whitespace-character-count="5905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0%2003%2031%20Decreto%2021%202019%20version%20consolidada%20es.odt/Normal"/>
  </office:meta>
</office:document-meta>
</file>