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on Server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2" calcext:value-type="float">
            <text:p>62</text:p>
          </table:table-cell>
          <table:table-cell table:style-name="ce18" office:value-type="string" calcext:value-type="string">
            <text:p>Son Server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217.2" calcext:value-type="float">
            <text:p><text:s/>4.217,20 € </text:p>
          </table:table-cell>
          <table:table-cell table:style-name="ce23"/>
          <table:table-cell table:style-name="ce33" office:value-type="float" office:value="4217.2" calcext:value-type="float">
            <text:p><text:s/>4.217,20 € </text:p>
          </table:table-cell>
          <table:table-cell table:style-name="ce23"/>
          <table:table-cell table:style-name="ce33" office:value-type="float" office:value="4217.2" calcext:value-type="float">
            <text:p><text:s/>4.217,20 € </text:p>
          </table:table-cell>
          <table:table-cell table:style-name="ce23"/>
          <table:table-cell table:style-name="ce33" office:value-type="float" office:value="6046.44" calcext:value-type="float">
            <text:p><text:s/>6.046,44 € </text:p>
          </table:table-cell>
          <table:table-cell table:style-name="ce23"/>
          <table:table-cell table:style-name="ce33" office:value-type="float" office:value="4644.49" calcext:value-type="float">
            <text:p><text:s/>4.644,49 € </text:p>
          </table:table-cell>
          <table:table-cell table:style-name="ce23"/>
          <table:table-cell table:style-name="ce33" office:value-type="float" office:value="4828.03" calcext:value-type="float">
            <text:p><text:s/>4.828,03 € </text:p>
          </table:table-cell>
          <table:table-cell table:style-name="ce23"/>
          <table:table-cell table:style-name="ce33" office:value-type="float" office:value="4427.99" calcext:value-type="float">
            <text:p><text:s/>4.427,99 € </text:p>
          </table:table-cell>
          <table:table-cell table:style-name="ce23"/>
          <table:table-cell table:style-name="ce33" office:value-type="float" office:value="4769.99" calcext:value-type="float">
            <text:p><text:s/>4.769,99 € </text:p>
          </table:table-cell>
          <table:table-cell table:style-name="ce23"/>
          <table:table-cell table:style-name="ce33" office:value-type="float" office:value="4541.99" calcext:value-type="float">
            <text:p><text:s/>4.541,99 € </text:p>
          </table:table-cell>
          <table:table-cell table:style-name="ce23"/>
          <table:table-cell table:style-name="ce33" office:value-type="float" office:value="4427.99" calcext:value-type="float">
            <text:p><text:s/>4.427,99 € </text:p>
          </table:table-cell>
          <table:table-cell table:style-name="ce23"/>
          <table:table-cell table:style-name="ce33" office:value-type="float" office:value="4655.99" calcext:value-type="float">
            <text:p><text:s/>4.655,99 € </text:p>
          </table:table-cell>
          <table:table-cell table:style-name="ce23"/>
          <table:table-cell table:style-name="ce33" office:value-type="float" office:value="4541.99" calcext:value-type="float">
            <text:p><text:s/>4.541,9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7" calcext:value-type="float">
            <text:p>47</text:p>
          </table:table-cell>
          <table:table-cell table:style-name="ce35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1" calcext:value-type="float">
            <text:p>21</text:p>
          </table:table-cell>
          <table:table-cell table:style-name="ce35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6" calcext:value-type="float">
            <text:p>26</text:p>
          </table:table-cell>
          <table:table-cell table:style-name="ce35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7" calcext:value-type="float">
            <text:p>7</text:p>
          </table:table-cell>
          <table:table-cell table:style-name="ce36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10" calcext:value-type="float">
            <text:p>10</text:p>
          </table:table-cell>
          <table:table-cell table:style-name="ce45"/>
          <table:table-cell table:style-name="ce18" office:value-type="float" office:value="9" calcext:value-type="float">
            <text:p>9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35" calcext:value-type="float">
            <text:p>335</text:p>
          </table:table-cell>
          <table:table-cell table:style-name="ce35"/>
          <table:table-cell table:style-name="ce18" office:value-type="float" office:value="335" calcext:value-type="float">
            <text:p>335</text:p>
          </table:table-cell>
          <table:table-cell table:style-name="ce46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style-name="ce18" office:value-type="float" office:value="335" calcext:value-type="float">
            <text:p>3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16" calcext:value-type="float">
            <text:p>216</text:p>
          </table:table-cell>
          <table:table-cell table:style-name="ce35"/>
          <table:table-cell table:style-name="ce18" office:value-type="float" office:value="216" calcext:value-type="float">
            <text:p>216</text:p>
          </table:table-cell>
          <table:table-cell table:style-name="ce46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style-name="ce18" office:value-type="float" office:value="216" calcext:value-type="float">
            <text:p>2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19" calcext:value-type="float">
            <text:p>119</text:p>
          </table:table-cell>
          <table:table-cell table:style-name="ce35"/>
          <table:table-cell table:style-name="ce18" office:value-type="float" office:value="119" calcext:value-type="float">
            <text:p>119</text:p>
          </table:table-cell>
          <table:table-cell table:style-name="ce46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style-name="ce18" office:value-type="float" office:value="119" calcext:value-type="float">
            <text:p>1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5" calcext:value-type="float">
            <text:p>5</text:p>
          </table:table-cell>
          <table:table-cell table:style-name="ce35"/>
          <table:table-cell table:style-name="ce18" office:value-type="float" office:value="5" calcext:value-type="float">
            <text:p>5</text:p>
          </table:table-cell>
          <table:table-cell table:style-name="ce46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48" calcext:value-type="float">
            <text:p>248</text:p>
          </table:table-cell>
          <table:table-cell table:style-name="ce35"/>
          <table:table-cell table:style-name="ce18" office:value-type="float" office:value="248" calcext:value-type="float">
            <text:p>248</text:p>
          </table:table-cell>
          <table:table-cell table:style-name="ce46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style-name="ce18" office:value-type="float" office:value="248" calcext:value-type="float">
            <text:p>2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5" calcext:value-type="float">
            <text:p>75</text:p>
          </table:table-cell>
          <table:table-cell table:style-name="ce35"/>
          <table:table-cell table:style-name="ce18" office:value-type="float" office:value="75" calcext:value-type="float">
            <text:p>75</text:p>
          </table:table-cell>
          <table:table-cell table:style-name="ce46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41" calcext:value-type="float">
            <text:p>141</text:p>
          </table:table-cell>
          <table:table-cell table:style-name="ce35"/>
          <table:table-cell table:style-name="ce18" office:value-type="float" office:value="141" calcext:value-type="float">
            <text:p>141</text:p>
          </table:table-cell>
          <table:table-cell table:style-name="ce46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13" calcext:value-type="float">
            <text:p>113</text:p>
          </table:table-cell>
          <table:table-cell table:style-name="ce37"/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0" calcext:value-type="float">
            <text:p>120</text:p>
          </table:table-cell>
          <table:table-cell table:style-name="ce37"/>
          <table:table-cell table:style-name="ce18" office:value-type="float" office:value="120" calcext:value-type="float">
            <text:p>120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30" calcext:value-type="float">
            <text:p>130</text:p>
          </table:table-cell>
          <table:table-cell table:style-name="ce37"/>
          <table:table-cell table:style-name="ce18" office:value-type="float" office:value="130" calcext:value-type="float">
            <text:p>130</text:p>
          </table:table-cell>
          <table:table-cell table:style-name="ce37"/>
          <table:table-cell table:style-name="ce18" office:value-type="float" office:value="129" calcext:value-type="float">
            <text:p>129</text:p>
          </table:table-cell>
          <table:table-cell table:style-name="ce37"/>
          <table:table-cell table:style-name="ce18" office:value-type="float" office:value="131" calcext:value-type="float">
            <text:p>131</text:p>
          </table:table-cell>
          <table:table-cell table:style-name="ce37"/>
          <table:table-cell table:style-name="ce18" office:value-type="float" office:value="133" calcext:value-type="float">
            <text:p>133</text:p>
          </table:table-cell>
          <table:table-cell table:style-name="ce37"/>
          <table:table-cell table:style-name="ce18" office:value-type="float" office:value="134" calcext:value-type="float">
            <text:p>13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47" calcext:value-type="float">
            <text:p>47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90" calcext:value-type="float">
            <text:p>90</text:p>
          </table:table-cell>
          <table:table-cell table:style-name="ce35"/>
          <table:table-cell table:style-name="ce18" office:value-type="float" office:value="110" calcext:value-type="float">
            <text:p>110</text:p>
          </table:table-cell>
          <table:table-cell table:style-name="ce35"/>
          <table:table-cell table:style-name="ce18" office:value-type="float" office:value="110" calcext:value-type="float">
            <text:p>110</text:p>
          </table:table-cell>
          <table:table-cell table:style-name="ce35"/>
          <table:table-cell table:style-name="ce18" office:value-type="float" office:value="110" calcext:value-type="float">
            <text:p>110</text:p>
          </table:table-cell>
          <table:table-cell table:style-name="ce35"/>
          <table:table-cell table:style-name="ce18" office:value-type="float" office:value="126.5" calcext:value-type="float">
            <text:p>127</text:p>
          </table:table-cell>
          <table:table-cell table:style-name="ce35"/>
          <table:table-cell table:style-name="ce18" office:value-type="float" office:value="126.5" calcext:value-type="float">
            <text:p>127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349.44" calcext:value-type="float">
            <text:p><text:s/>349,44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360.36" calcext:value-type="float">
            <text:p><text:s/>360,36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425.88" calcext:value-type="float">
            <text:p><text:s/>425,88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425.88" calcext:value-type="float">
            <text:p><text:s/>425,88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513.24" calcext:value-type="float">
            <text:p><text:s/>513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7043.45" calcext:value-type="float">
            <text:p><text:s/>17.043,45 € </text:p>
          </table:table-cell>
          <table:table-cell table:style-name="ce18" office:value-type="float" office:value="75" calcext:value-type="float">
            <text:p>75</text:p>
          </table:table-cell>
          <table:table-cell table:style-name="ce38" office:value-type="float" office:value="16611.8" calcext:value-type="float">
            <text:p><text:s/>16.611,80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6235.69" calcext:value-type="float">
            <text:p><text:s/>16.235,69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17320.2" calcext:value-type="float">
            <text:p><text:s/>17.320,20 € </text:p>
          </table:table-cell>
          <table:table-cell table:style-name="ce18" office:value-type="float" office:value="86" calcext:value-type="float">
            <text:p>86</text:p>
          </table:table-cell>
          <table:table-cell table:style-name="ce38" office:value-type="float" office:value="18736.74" calcext:value-type="float">
            <text:p><text:s/>18.736,74 € </text:p>
          </table:table-cell>
          <table:table-cell table:style-name="ce18" office:value-type="float" office:value="92" calcext:value-type="float">
            <text:p>92</text:p>
          </table:table-cell>
          <table:table-cell table:style-name="ce38" office:value-type="float" office:value="20074.83" calcext:value-type="float">
            <text:p><text:s/>20.074,83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19773.43" calcext:value-type="float">
            <text:p><text:s/>19.773,43 € 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float" office:value="19794.65" calcext:value-type="float">
            <text:p><text:s/>19.794,65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19682.21" calcext:value-type="float">
            <text:p><text:s/>19.682,21 € </text:p>
          </table:table-cell>
          <table:table-cell table:style-name="ce18" office:value-type="float" office:value="87" calcext:value-type="float">
            <text:p>87</text:p>
          </table:table-cell>
          <table:table-cell table:style-name="ce38" office:value-type="float" office:value="19218.12" calcext:value-type="float">
            <text:p><text:s/>19.218,12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19368.65" calcext:value-type="float">
            <text:p><text:s/>19.368,65 € </text:p>
          </table:table-cell>
          <table:table-cell table:style-name="ce18" office:value-type="float" office:value="93" calcext:value-type="float">
            <text:p>93</text:p>
          </table:table-cell>
          <table:table-cell table:style-name="ce38" office:value-type="float" office:value="19573.37" calcext:value-type="float">
            <text:p><text:s/>19.573,3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.66" calcext:value-type="float">
            <text:p><text:s/>9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.98" calcext:value-type="float">
            <text:p><text:s/>12,9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8649" calcext:value-type="float">
            <text:p><text:s/>8.649,0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175.6" calcext:value-type="float">
            <text:p><text:s/>5.175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5923.47" calcext:value-type="float">
            <text:p><text:s/>5.923,47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5132.5" calcext:value-type="float">
            <text:p><text:s/>5.132,50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5378.44" calcext:value-type="float">
            <text:p><text:s/>5.378,4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114.4" calcext:value-type="float">
            <text:p><text:s/>4.114,4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6109.83" calcext:value-type="float">
            <text:p><text:s/>6.109,8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442.75" calcext:value-type="float">
            <text:p><text:s/>3.442,75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6805.04" calcext:value-type="float">
            <text:p><text:s/>6.805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6231.88" calcext:value-type="float">
            <text:p><text:s/>6.231,8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7351.6" calcext:value-type="float">
            <text:p><text:s/>7.351,60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8074.14" calcext:value-type="float">
            <text:p><text:s/>8.074,14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7054.44" calcext:value-type="float">
            <text:p><text:s/>7.054,44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6714.54" calcext:value-type="float">
            <text:p><text:s/>6.714,5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79.8" calcext:value-type="float">
            <text:p><text:s/>1.279,8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11" calcext:value-type="float">
            <text:p><text:s/>711,0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995.4" calcext:value-type="float">
            <text:p><text:s/>995,4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79.8" calcext:value-type="float">
            <text:p><text:s/>1.279,8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79.8" calcext:value-type="float">
            <text:p><text:s/>1.279,8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79.8" calcext:value-type="float">
            <text:p><text:s/>1.279,8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279.8" calcext:value-type="float">
            <text:p><text:s/>1.279,8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564.2" calcext:value-type="float">
            <text:p><text:s/>1.564,20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798.83" calcext:value-type="float">
            <text:p><text:s/>1.798,83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798.83" calcext:value-type="float">
            <text:p><text:s/>1.798,8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9964.86" calcext:value-type="float">
            <text:p><text:s/>29.964,86 € </text:p>
          </table:table-cell>
          <table:table-cell table:style-name="ce18"/>
          <table:table-cell table:style-name="ce38" office:value-type="float" office:value="28152.86" calcext:value-type="float">
            <text:p><text:s/>28.152,86 € </text:p>
          </table:table-cell>
          <table:table-cell table:style-name="ce18"/>
          <table:table-cell table:style-name="ce38" office:value-type="float" office:value="28330.99" calcext:value-type="float">
            <text:p><text:s/>28.330,99 € </text:p>
          </table:table-cell>
          <table:table-cell table:style-name="ce18"/>
          <table:table-cell table:style-name="ce38" office:value-type="float" office:value="28274.26" calcext:value-type="float">
            <text:p><text:s/>28.274,26 € </text:p>
          </table:table-cell>
          <table:table-cell table:style-name="ce18"/>
          <table:table-cell table:style-name="ce38" office:value-type="float" office:value="31902.43" calcext:value-type="float">
            <text:p><text:s/>31.902,43 € </text:p>
          </table:table-cell>
          <table:table-cell table:style-name="ce18"/>
          <table:table-cell table:style-name="ce38" office:value-type="float" office:value="30433.68" calcext:value-type="float">
            <text:p><text:s/>30.433,68 € </text:p>
          </table:table-cell>
          <table:table-cell table:style-name="ce18"/>
          <table:table-cell table:style-name="ce38" office:value-type="float" office:value="33645.25" calcext:value-type="float">
            <text:p><text:s/>33.645,25 € </text:p>
          </table:table-cell>
          <table:table-cell table:style-name="ce18"/>
          <table:table-cell table:style-name="ce38" office:value-type="float" office:value="33366.79" calcext:value-type="float">
            <text:p><text:s/>33.366,79 € </text:p>
          </table:table-cell>
          <table:table-cell table:style-name="ce18"/>
          <table:table-cell table:style-name="ce38" office:value-type="float" office:value="34212.47" calcext:value-type="float">
            <text:p><text:s/>34.212,47 € </text:p>
          </table:table-cell>
          <table:table-cell table:style-name="ce18"/>
          <table:table-cell table:style-name="ce38" office:value-type="float" office:value="37988" calcext:value-type="float">
            <text:p><text:s/>37.988,00 € </text:p>
          </table:table-cell>
          <table:table-cell table:style-name="ce18"/>
          <table:table-cell table:style-name="ce38" office:value-type="float" office:value="33878" calcext:value-type="float">
            <text:p><text:s/>33.878,00 € </text:p>
          </table:table-cell>
          <table:table-cell table:style-name="ce18"/>
          <table:table-cell table:style-name="ce38" office:value-type="float" office:value="33948.1" calcext:value-type="float">
            <text:p><text:s/>33.948,1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style-name="ce18" office:value-type="float" office:value="492.705292286406" calcext:value-type="float">
            <text:p>49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style-name="ce18" office:value-type="float" office:value="24" calcext:value-type="float">
            <text:p>2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style-name="ce24" office:value-type="float" office:value="1595" calcext:value-type="float">
            <text:p>1.59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style-name="ce25"/>
          <table:table-cell table:style-name="ce40" office:value-type="float" office:value="134683.475" calcext:value-type="float">
            <text:p><text:s/>134.683,4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9:00.2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49:32.665000000</dc:date>
    <meta:editing-duration>PT3M7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