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padding="0.071cm"/>
      <style:text-properties fo:color="#000000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="0.06pt solid #000000" fo:padding="0.071cm"/>
    </style:style>
    <style:style style:name="ce55" style:family="table-cell" style:parent-style-name="Default">
      <style:text-properties fo:color="#000000"/>
    </style:style>
    <style:style style:name="ce56" style:family="table-cell" style:parent-style-name="Default">
      <style:table-cell-properties fo:background-color="transparent" fo:padding="0.071cm"/>
      <style:text-properties fo:color="#000000"/>
    </style:style>
    <style:style style:name="ce95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344cm" svg:height="2.70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5"/>
          <table:covered-table-cell table:style-name="ce28"/>
          <table:table-cell table:style-name="ce15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Sineu</text:p>
          </table:table-cell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29"/>
          <table:table-cell table:style-name="ce1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Territori</text:p>
          </table:table-cell>
          <table:table-cell table:style-name="ce7" office:value-type="float" office:value="60" calcext:value-type="float">
            <text:p>60</text:p>
          </table:table-cell>
          <table:table-cell table:style-name="ce30" office:value-type="string" calcext:value-type="string">
            <text:p>Sineu</text:p>
          </table:table-cell>
          <table:table-cell table:style-name="ce39" office:value-type="string" calcext:value-type="string" table:number-columns-spanned="2" table:number-rows-spanned="1">
            <text:p>Data de publicació de les dades</text:p>
          </table:table-cell>
          <table:covered-table-cell table:style-name="ce54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1"/>
          <table:table-cell table:style-name="ce40" office:value-type="string" calcext:value-type="string">
            <text:p>Gener 2026</text:p>
          </table:table-cell>
          <table:table-cell table:style-name="ce40" office:value-type="string" calcext:value-type="string">
            <text:p>Febrer 2026</text:p>
          </table:table-cell>
          <table:table-cell table:style-name="ce40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2"/>
          <table:table-cell table:number-columns-repeated="3" table:style-name="ce41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3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6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number-columns-repeated="3" table:style-name="ce44" office:value-type="float" office:value="162" calcext:value-type="float">
            <text:p>16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number-columns-repeated="3" table:style-name="ce44" office:value-type="string" calcext:value-type="string">
            <text:p>Salines, S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number-columns-repeated="3" table:style-name="ce44" office:value-type="string" calcext:value-type="string">
            <text:p>Ses Salin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number-columns-repeated="3" table:style-name="ce44" office:value-type="float" office:value="30" calcext:value-type="float">
            <text:p>3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number-columns-repeated="3" table:style-name="ce44" office:value-type="float" office:value="67" calcext:value-type="float">
            <text:p>6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Despesa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6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1"/>
          <table:table-cell table:style-name="ce22" office:value-type="string" calcext:value-type="string">
            <text:p>Mensual 2026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number-columns-repeated="3" table:style-name="ce44" office:value-type="float" office:value="712.1" calcext:value-type="float">
            <text:p>7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number-columns-repeated="3" table:style-name="ce44" office:value-type="float" office:value="19" calcext:value-type="float">
            <text:p>1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number-columns-repeated="3" table:style-name="ce44" office:value-type="float" office:value="45.5" calcext:value-type="float">
            <text:p>4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number-columns-repeated="3" table:style-name="ce44" office:value-type="float" office:value="6" calcext:value-type="float">
            <text:p>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number-columns-repeated="3" table:style-name="ce47" office:value-type="string" calcext:value-type="string">
            <text:p>*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8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2"/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number-columns-repeated="3" table:style-name="ce47" office:value-type="float" office:value="9" calcext:value-type="float">
            <text:p>9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number-columns-repeated="3" table:style-name="ce44" office:value-type="float" office:value="100" calcext:value-type="float">
            <text:p>100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17" office:value-type="string" calcext:value-type="string">
            <text:p>Mensual 2026</text:p>
          </table:table-cell>
          <table:table-cell table:style-name="ce33" office:value-type="string" calcext:value-type="string">
            <text:p>Persones usuàries</text:p>
          </table:table-cell>
          <table:table-cell table:style-name="ce44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7" office:value-type="string" calcext:value-type="string">
            <text:p>Mensual 2026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2"/>
          <table:table-cell table:style-name="ce18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6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3"/>
          <table:table-cell table:style-name="ce35"/>
          <table:table-cell table:style-name="ce50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6"/>
          <table:table-cell table:style-name="ce51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6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 table:visibility="collapse">
          <table:table-cell table:style-name="ce6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6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6"/>
          <table:table-cell table:style-name="ce52"/>
          <table:table-cell table:style-name="ce6" table:number-columns-repeated="2"/>
          <table:table-cell table:style-name="ce55" table:number-columns-repeated="21"/>
          <table:table-cell table:style-name="ce56" table:number-columns-repeated="166"/>
          <table:table-cell table:style-name="ce58" table:number-columns-repeated="830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7"/>
          <table:table-cell table:style-name="ce53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0:27:18.8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0:45:56.641000000</dc:date>
    <meta:editing-duration>PT2H26M32S</meta:editing-duration>
    <meta:editing-cycles>19</meta:editing-cycles>
    <meta:generator>LibreOffice/7.0.6.2$Windows_x86 LibreOffice_project/144abb84a525d8e30c9dbbefa69cbbf2d8d4ae3b</meta:generator>
    <meta:document-statistic meta:table-count="1" meta:cell-count="213" meta:object-count="1"/>
  </office:meta>
</office:document-meta>
</file>