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451cm" svg:height="2.74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Sencelles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47" calcext:value-type="float">
            <text:p>47</text:p>
          </table:table-cell>
          <table:table-cell table:style-name="ce30" office:value-type="string" calcext:value-type="string">
            <text:p>Sencelles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224" calcext:value-type="float">
            <text:p>22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Puigpunyent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Puigpunyent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69" calcext:value-type="float">
            <text:p>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92" calcext:value-type="float">
            <text:p>9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89" calcext:value-type="float">
            <text:p>8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23" calcext:value-type="float">
            <text:p>2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56" calcext:value-type="float">
            <text:p>56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0:22:39.5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0:27:10.846000000</dc:date>
    <meta:editing-duration>PT2H22M37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