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9.328cm" svg:height="3.02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anyí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7" calcext:value-type="float">
            <text:p>57</text:p>
          </table:table-cell>
          <table:table-cell table:style-name="ce34" office:value-type="string" calcext:value-type="string">
            <text:p>Santanyí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42" calcext:value-type="float">
            <text:p>4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221" calcext:value-type="float">
            <text:p>2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450" calcext:value-type="float">
            <text:p>45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Santa Maria del Cam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anta Maria del Cam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88" calcext:value-type="float">
            <text:p>8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141" calcext:value-type="float">
            <text:p>14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2091.65" calcext:value-type="float">
            <text:p>2.09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6" calcext:value-type="float">
            <text:p>3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20.5" calcext:value-type="float">
            <text:p>2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55" calcext:value-type="float">
            <text:p>155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1:08:27.4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1:17:11.575000000</dc:date>
    <meta:editing-duration>PT2H26M50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