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anyí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7" calcext:value-type="float">
            <text:p>57</text:p>
          </table:table-cell>
          <table:table-cell table:style-name="ce24" office:value-type="string" calcext:value-type="string">
            <text:p>Santanyí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5" calcext:value-type="float">
            <text:p>15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30" calcext:value-type="float">
            <text:p>30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47" calcext:value-type="float">
            <text:p>47</text:p>
          </table:table-cell>
          <table:table-cell table:style-name="ce44"/>
          <table:table-cell table:style-name="ce34" office:value-type="float" office:value="50" calcext:value-type="float">
            <text:p>50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0" calcext:value-type="float">
            <text:p>5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1056.02" calcext:value-type="float">
            <text:p>1.056,02 € </text:p>
          </table:table-cell>
          <table:table-cell table:style-name="ce35"/>
          <table:table-cell table:style-name="ce45" office:value-type="float" office:value="15047.56" calcext:value-type="float">
            <text:p>15.047,56 € </text:p>
          </table:table-cell>
          <table:table-cell table:style-name="ce35"/>
          <table:table-cell table:style-name="ce45" office:value-type="float" office:value="5462.4" calcext:value-type="float">
            <text:p>5.462,40 € </text:p>
          </table:table-cell>
          <table:table-cell table:style-name="ce35"/>
          <table:table-cell table:style-name="ce45" office:value-type="float" office:value="5462.4" calcext:value-type="float">
            <text:p>5.462,40 € </text:p>
          </table:table-cell>
          <table:table-cell table:style-name="ce35"/>
          <table:table-cell table:style-name="ce45" office:value-type="float" office:value="7951.98" calcext:value-type="float">
            <text:p>7.951,98 € </text:p>
          </table:table-cell>
          <table:table-cell table:style-name="ce35"/>
          <table:table-cell table:style-name="ce45" office:value-type="float" office:value="6918.14" calcext:value-type="float">
            <text:p>6.918,14 € </text:p>
          </table:table-cell>
          <table:table-cell table:style-name="ce35"/>
          <table:table-cell table:style-name="ce45" office:value-type="float" office:value="9653.13" calcext:value-type="float">
            <text:p>9.653,13 € </text:p>
          </table:table-cell>
          <table:table-cell table:style-name="ce35"/>
          <table:table-cell table:style-name="ce45" office:value-type="float" office:value="11886.85" calcext:value-type="float">
            <text:p>11.886,85 € </text:p>
          </table:table-cell>
          <table:table-cell table:style-name="ce35"/>
          <table:table-cell table:style-name="ce45" office:value-type="float" office:value="12537.72" calcext:value-type="float">
            <text:p>12.537,72 € </text:p>
          </table:table-cell>
          <table:table-cell table:style-name="ce35"/>
          <table:table-cell table:style-name="ce45" office:value-type="float" office:value="11597.86" calcext:value-type="float">
            <text:p>11.597,86 € </text:p>
          </table:table-cell>
          <table:table-cell table:style-name="ce35"/>
          <table:table-cell table:style-name="ce45" office:value-type="float" office:value="13074.49" calcext:value-type="float">
            <text:p>13.074,49 € </text:p>
          </table:table-cell>
          <table:table-cell table:style-name="ce35"/>
          <table:table-cell table:style-name="ce45" office:value-type="float" office:value="13027.1" calcext:value-type="float">
            <text:p>13.027,1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20" calcext:value-type="float">
            <text:p>20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18" calcext:value-type="float">
            <text:p>18</text:p>
          </table:table-cell>
          <table:table-cell table:style-name="ce45"/>
          <table:table-cell table:style-name="ce34" office:value-type="float" office:value="19" calcext:value-type="float">
            <text:p>19</text:p>
          </table:table-cell>
          <table:table-cell table:style-name="ce45"/>
          <table:table-cell table:style-name="ce34" office:value-type="float" office:value="32" calcext:value-type="float">
            <text:p>32</text:p>
          </table:table-cell>
          <table:table-cell table:style-name="ce45"/>
          <table:table-cell table:style-name="ce34" office:value-type="float" office:value="29" calcext:value-type="float">
            <text:p>29</text:p>
          </table:table-cell>
          <table:table-cell table:style-name="ce45"/>
          <table:table-cell table:style-name="ce34" office:value-type="float" office:value="32" calcext:value-type="float">
            <text:p>32</text:p>
          </table:table-cell>
          <table:table-cell table:style-name="ce45"/>
          <table:table-cell table:style-name="ce34" office:value-type="float" office:value="32" calcext:value-type="float">
            <text:p>3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2223" calcext:value-type="float">
            <text:p>2.223,00 € </text:p>
          </table:table-cell>
          <table:table-cell table:style-name="ce35"/>
          <table:table-cell table:style-name="ce45" office:value-type="float" office:value="2327.85" calcext:value-type="float">
            <text:p>2.327,85 € </text:p>
          </table:table-cell>
          <table:table-cell table:style-name="ce35"/>
          <table:table-cell table:style-name="ce45" office:value-type="float" office:value="2327.85" calcext:value-type="float">
            <text:p>2.327,85 € </text:p>
          </table:table-cell>
          <table:table-cell table:style-name="ce35"/>
          <table:table-cell table:style-name="ce45" office:value-type="float" office:value="2327.85" calcext:value-type="float">
            <text:p>2.327,85 € </text:p>
          </table:table-cell>
          <table:table-cell table:style-name="ce35"/>
          <table:table-cell table:style-name="ce45" office:value-type="float" office:value="2327.85" calcext:value-type="float">
            <text:p>2.327,85 € </text:p>
          </table:table-cell>
          <table:table-cell table:style-name="ce35"/>
          <table:table-cell table:style-name="ce45" office:value-type="float" office:value="2327.85" calcext:value-type="float">
            <text:p>2.327,85 € </text:p>
          </table:table-cell>
          <table:table-cell table:style-name="ce35"/>
          <table:table-cell table:style-name="ce45" office:value-type="float" office:value="2210.85" calcext:value-type="float">
            <text:p>2.210,85 € </text:p>
          </table:table-cell>
          <table:table-cell table:style-name="ce35"/>
          <table:table-cell table:style-name="ce45" office:value-type="float" office:value="2210.85" calcext:value-type="float">
            <text:p>2.210,85 € </text:p>
          </table:table-cell>
          <table:table-cell table:style-name="ce35"/>
          <table:table-cell table:style-name="ce45" office:value-type="float" office:value="3558.79" calcext:value-type="float">
            <text:p>3.558,79 € </text:p>
          </table:table-cell>
          <table:table-cell table:style-name="ce35"/>
          <table:table-cell table:style-name="ce45" office:value-type="float" office:value="3286.75" calcext:value-type="float">
            <text:p>3.286,75 € </text:p>
          </table:table-cell>
          <table:table-cell table:style-name="ce35"/>
          <table:table-cell table:style-name="ce45" office:value-type="float" office:value="3558.79" calcext:value-type="float">
            <text:p>3.558,79 € </text:p>
          </table:table-cell>
          <table:table-cell table:style-name="ce35"/>
          <table:table-cell table:style-name="ce45" office:value-type="float" office:value="3465.2" calcext:value-type="float">
            <text:p>3.465,2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style-name="ce34" office:value-type="float" office:value="29" calcext:value-type="float">
            <text:p>2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34" office:value-type="float" office:value="13" calcext:value-type="float">
            <text:p>1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style-name="ce34" office:value-type="float" office:value="16" calcext:value-type="float">
            <text:p>1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style-name="ce34"/>
          <table:table-cell table:style-name="ce45" office:value-type="float" office:value="93370.68" calcext:value-type="float">
            <text:p>93.370,6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style-name="ce34"/>
          <table:table-cell table:style-name="ce45" office:value-type="float" office:value="99562.47" calcext:value-type="float">
            <text:p>99.562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10" calcext:value-type="float">
            <text:p>10</text:p>
          </table:table-cell>
          <table:table-cell table:style-name="ce48"/>
          <table:table-cell table:style-name="ce34" office:value-type="float" office:value="8" calcext:value-type="float">
            <text:p>8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style-name="ce34" office:value-type="float" office:value="393" calcext:value-type="float">
            <text:p>3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style-name="ce34" office:value-type="float" office:value="264" calcext:value-type="float">
            <text:p>2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style-name="ce34" office:value-type="float" office:value="145" calcext:value-type="float">
            <text:p>14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style-name="ce34" office:value-type="float" office:value="0" calcext:value-type="float">
            <text:p>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style-name="ce34" office:value-type="float" office:value="132" calcext:value-type="float">
            <text:p>13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style-name="ce34" office:value-type="float" office:value="23" calcext:value-type="float">
            <text:p>2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style-name="ce34" office:value-type="float" office:value="61" calcext:value-type="float">
            <text:p>6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256" calcext:value-type="float">
            <text:p>256</text:p>
          </table:table-cell>
          <table:table-cell table:style-name="ce49"/>
          <table:table-cell table:style-name="ce34" office:value-type="float" office:value="271" calcext:value-type="float">
            <text:p>271</text:p>
          </table:table-cell>
          <table:table-cell table:style-name="ce49"/>
          <table:table-cell table:style-name="ce34" office:value-type="float" office:value="280" calcext:value-type="float">
            <text:p>280</text:p>
          </table:table-cell>
          <table:table-cell table:style-name="ce49"/>
          <table:table-cell table:style-name="ce34" office:value-type="float" office:value="285" calcext:value-type="float">
            <text:p>285</text:p>
          </table:table-cell>
          <table:table-cell table:style-name="ce49"/>
          <table:table-cell table:style-name="ce34" office:value-type="float" office:value="290" calcext:value-type="float">
            <text:p>290</text:p>
          </table:table-cell>
          <table:table-cell table:style-name="ce49"/>
          <table:table-cell table:style-name="ce34" office:value-type="float" office:value="291" calcext:value-type="float">
            <text:p>291</text:p>
          </table:table-cell>
          <table:table-cell table:style-name="ce49"/>
          <table:table-cell table:style-name="ce34" office:value-type="float" office:value="299" calcext:value-type="float">
            <text:p>299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297" calcext:value-type="float">
            <text:p>297</text:p>
          </table:table-cell>
          <table:table-cell table:style-name="ce49"/>
          <table:table-cell table:style-name="ce34" office:value-type="float" office:value="298" calcext:value-type="float">
            <text:p>298</text:p>
          </table:table-cell>
          <table:table-cell table:style-name="ce49"/>
          <table:table-cell table:style-name="ce34" office:value-type="float" office:value="304" calcext:value-type="float">
            <text:p>304</text:p>
          </table:table-cell>
          <table:table-cell table:style-name="ce49"/>
          <table:table-cell table:style-name="ce34" office:value-type="float" office:value="303" calcext:value-type="float">
            <text:p>30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76" calcext:value-type="float">
            <text:p>76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6" calcext:value-type="float">
            <text:p>86</text:p>
          </table:table-cell>
          <table:table-cell table:style-name="ce49"/>
          <table:table-cell table:style-name="ce34" office:value-type="float" office:value="85" calcext:value-type="float">
            <text:p>85</text:p>
          </table:table-cell>
          <table:table-cell table:style-name="ce49"/>
          <table:table-cell table:style-name="ce34" office:value-type="float" office:value="87" calcext:value-type="float">
            <text:p>87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91" calcext:value-type="float">
            <text:p>9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82" calcext:value-type="float">
            <text:p>82</text:p>
          </table:table-cell>
          <table:table-cell table:style-name="ce49"/>
          <table:table-cell table:style-name="ce34" office:value-type="float" office:value="83" calcext:value-type="float">
            <text:p>83</text:p>
          </table:table-cell>
          <table:table-cell table:style-name="ce49"/>
          <table:table-cell table:style-name="ce34" office:value-type="float" office:value="88" calcext:value-type="float">
            <text:p>88</text:p>
          </table:table-cell>
          <table:table-cell table:style-name="ce4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110" calcext:value-type="float">
            <text:p>110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style-name="ce34" office:value-type="float" office:value="120" calcext:value-type="float">
            <text:p>120</text:p>
          </table:table-cell>
          <table:table-cell table:style-name="ce49"/>
          <table:table-cell table:style-name="ce34" office:value-type="float" office:value="122" calcext:value-type="float">
            <text:p>122</text:p>
          </table:table-cell>
          <table:table-cell table:style-name="ce49"/>
          <table:table-cell table:style-name="ce34" office:value-type="float" office:value="123" calcext:value-type="float">
            <text:p>123</text:p>
          </table:table-cell>
          <table:table-cell table:style-name="ce49"/>
          <table:table-cell table:style-name="ce34" office:value-type="float" office:value="119" calcext:value-type="float">
            <text:p>11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78" calcext:value-type="float">
            <text:p>78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81" calcext:value-type="float">
            <text:p>81</text:p>
          </table:table-cell>
          <table:table-cell table:style-name="ce49"/>
          <table:table-cell table:style-name="ce34" office:value-type="float" office:value="80" calcext:value-type="float">
            <text:p>80</text:p>
          </table:table-cell>
          <table:table-cell table:style-name="ce49"/>
          <table:table-cell table:style-name="ce34" office:value-type="float" office:value="79" calcext:value-type="float">
            <text:p>7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style-name="ce36" office:value-type="float" office:value="10" calcext:value-type="float">
            <text:p>10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111" calcext:value-type="float">
            <text:p>111</text:p>
          </table:table-cell>
          <table:table-cell table:style-name="ce51"/>
          <table:table-cell table:style-name="ce36" office:value-type="float" office:value="111" calcext:value-type="float">
            <text:p>111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65" calcext:value-type="float">
            <text:p>65</text:p>
          </table:table-cell>
          <table:table-cell table:style-name="ce51"/>
          <table:table-cell table:style-name="ce36" office:value-type="float" office:value="101.5" calcext:value-type="float">
            <text:p>102</text:p>
          </table:table-cell>
          <table:table-cell table:style-name="ce51"/>
          <table:table-cell table:style-name="ce36" office:value-type="float" office:value="101.5" calcext:value-type="float">
            <text:p>102</text:p>
          </table:table-cell>
          <table:table-cell table:style-name="ce51"/>
          <table:table-cell table:style-name="ce36" office:value-type="float" office:value="101.5" calcext:value-type="float">
            <text:p>10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524.16" calcext:value-type="float">
            <text:p>524,16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35.08" calcext:value-type="float">
            <text:p>535,08 € 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546" calcext:value-type="float">
            <text:p>546,00 € </text:p>
          </table:table-cell>
          <table:table-cell table:style-name="ce36" office:value-type="float" office:value="55" calcext:value-type="float">
            <text:p>55</text:p>
          </table:table-cell>
          <table:table-cell table:style-name="ce52" office:value-type="float" office:value="600.6" calcext:value-type="float">
            <text:p>600,60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644.28" calcext:value-type="float">
            <text:p>644,28 € 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644.28" calcext:value-type="float">
            <text:p>644,28 € 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687.96" calcext:value-type="float">
            <text:p>687,96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709.8" calcext:value-type="float">
            <text:p>709,80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38" calcext:value-type="float">
            <text:p>138</text:p>
          </table:table-cell>
          <table:table-cell table:style-name="ce52" office:value-type="float" office:value="30831.54" calcext:value-type="float">
            <text:p>30.831,54 € 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office:value-type="float" office:value="30924.01" calcext:value-type="float">
            <text:p>30.924,01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31522.47" calcext:value-type="float">
            <text:p>31.522,47 € 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31972.93" calcext:value-type="float">
            <text:p>31.972,93 € 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office:value-type="float" office:value="31676.31" calcext:value-type="float">
            <text:p>31.676,31 € </text:p>
          </table:table-cell>
          <table:table-cell table:style-name="ce36" office:value-type="float" office:value="147" calcext:value-type="float">
            <text:p>147</text:p>
          </table:table-cell>
          <table:table-cell table:style-name="ce52" office:value-type="float" office:value="33039.51" calcext:value-type="float">
            <text:p>33.039,51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34896.97" calcext:value-type="float">
            <text:p>34.896,97 € </text:p>
          </table:table-cell>
          <table:table-cell table:style-name="ce36" office:value-type="float" office:value="153" calcext:value-type="float">
            <text:p>153</text:p>
          </table:table-cell>
          <table:table-cell table:style-name="ce52" office:value-type="float" office:value="34896.97" calcext:value-type="float">
            <text:p>34.896,97 € </text:p>
          </table:table-cell>
          <table:table-cell table:style-name="ce36" office:value-type="float" office:value="154" calcext:value-type="float">
            <text:p>154</text:p>
          </table:table-cell>
          <table:table-cell table:style-name="ce52" office:value-type="float" office:value="35141.68" calcext:value-type="float">
            <text:p>35.141,68 € </text:p>
          </table:table-cell>
          <table:table-cell table:style-name="ce36" office:value-type="float" office:value="160" calcext:value-type="float">
            <text:p>160</text:p>
          </table:table-cell>
          <table:table-cell table:style-name="ce52" office:value-type="float" office:value="35141.68" calcext:value-type="float">
            <text:p>35.141,68 € </text:p>
          </table:table-cell>
          <table:table-cell table:style-name="ce36" office:value-type="float" office:value="163" calcext:value-type="float">
            <text:p>163</text:p>
          </table:table-cell>
          <table:table-cell table:style-name="ce52" office:value-type="float" office:value="36430.31" calcext:value-type="float">
            <text:p>36.430,31 € </text:p>
          </table:table-cell>
          <table:table-cell table:style-name="ce36" office:value-type="float" office:value="167" calcext:value-type="float">
            <text:p>167</text:p>
          </table:table-cell>
          <table:table-cell table:style-name="ce52" office:value-type="float" office:value="37263.47" calcext:value-type="float">
            <text:p>37.263,4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5001.87" calcext:value-type="float">
            <text:p>5.001,8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672.48" calcext:value-type="float">
            <text:p>3.672,4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148.98" calcext:value-type="float">
            <text:p>3.148,98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345.46" calcext:value-type="float">
            <text:p>4.345,4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556.9" calcext:value-type="float">
            <text:p>3.556,90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831.61" calcext:value-type="float">
            <text:p>4.831,61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6062.14" calcext:value-type="float">
            <text:p>6.062,14 € 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253.75" calcext:value-type="float">
            <text:p>6.253,75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174.54" calcext:value-type="float">
            <text:p>7.174,54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272.92" calcext:value-type="float">
            <text:p>7.272,92 € 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7233.68" calcext:value-type="float">
            <text:p>7.233,68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270.46" calcext:value-type="float">
            <text:p>5.270,4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39632.68" calcext:value-type="float">
            <text:p>139.632,68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144389.28" calcext:value-type="float">
            <text:p>144.389,28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63708.52" calcext:value-type="float">
            <text:p>163.708,52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0408.8" calcext:value-type="float">
            <text:p>160.408,80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63585.76" calcext:value-type="float">
            <text:p>163.585,76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0408.8" calcext:value-type="float">
            <text:p>160.408,80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5755.76" calcext:value-type="float">
            <text:p>165.755,76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5755.76" calcext:value-type="float">
            <text:p>165.755,76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58308.8" calcext:value-type="float">
            <text:p>158.308,80 € </text:p>
          </table:table-cell>
          <table:table-cell table:style-name="ce36" office:value-type="float" office:value="81" calcext:value-type="float">
            <text:p>81</text:p>
          </table:table-cell>
          <table:table-cell table:style-name="ce52" office:value-type="float" office:value="165633" calcext:value-type="float">
            <text:p>165.633,00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158308.8" calcext:value-type="float">
            <text:p>158.308,80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161784.04" calcext:value-type="float">
            <text:p>161.784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301.37" calcext:value-type="float">
            <text:p>4.301,37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518.76" calcext:value-type="float">
            <text:p>4.518,76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953.54" calcext:value-type="float">
            <text:p>4.953,54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301.37" calcext:value-type="float">
            <text:p>4.301,37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693.41" calcext:value-type="float">
            <text:p>4.693,41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89.28" calcext:value-type="float">
            <text:p>5.589,2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89.28" calcext:value-type="float">
            <text:p>5.589,2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89.28" calcext:value-type="float">
            <text:p>5.589,2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589.28" calcext:value-type="float">
            <text:p>5.589,2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92.82" calcext:value-type="float">
            <text:p>5.092,8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341.05" calcext:value-type="float">
            <text:p>5.341,05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341.05" calcext:value-type="float">
            <text:p>5.341,0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78.42" calcext:value-type="float">
            <text:p>1.578,42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578.42" calcext:value-type="float">
            <text:p>1.578,42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24.3" calcext:value-type="float">
            <text:p>924,30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43.33" calcext:value-type="float">
            <text:p>1.443,3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43.33" calcext:value-type="float">
            <text:p>1.443,33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443.33" calcext:value-type="float">
            <text:p>1.443,3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568.23" calcext:value-type="float">
            <text:p>568,23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549.9" calcext:value-type="float">
            <text:p>549,90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31.57" calcext:value-type="float">
            <text:p>531,57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31.57" calcext:value-type="float">
            <text:p>531,57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31.57" calcext:value-type="float">
            <text:p>531,57 € 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531.57" calcext:value-type="float">
            <text:p>531,5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82438.27" calcext:value-type="float">
            <text:p>182.438,27 € </text:p>
          </table:table-cell>
          <table:table-cell table:style-name="ce36"/>
          <table:table-cell table:style-name="ce52" office:value-type="float" office:value="186167.93" calcext:value-type="float">
            <text:p>186.167,93 € </text:p>
          </table:table-cell>
          <table:table-cell table:style-name="ce36"/>
          <table:table-cell table:style-name="ce52" office:value-type="float" office:value="205353.71" calcext:value-type="float">
            <text:p>205.353,71 € </text:p>
          </table:table-cell>
          <table:table-cell table:style-name="ce36"/>
          <table:table-cell table:style-name="ce52" office:value-type="float" office:value="203037.84" calcext:value-type="float">
            <text:p>203.037,84 € </text:p>
          </table:table-cell>
          <table:table-cell table:style-name="ce36"/>
          <table:table-cell table:style-name="ce52" office:value-type="float" office:value="205532.58" calcext:value-type="float">
            <text:p>205.532,58 € </text:p>
          </table:table-cell>
          <table:table-cell table:style-name="ce36"/>
          <table:table-cell table:style-name="ce52" office:value-type="float" office:value="205944" calcext:value-type="float">
            <text:p>205.944,00 € </text:p>
          </table:table-cell>
          <table:table-cell table:style-name="ce36"/>
          <table:table-cell table:style-name="ce52" office:value-type="float" office:value="214422.63" calcext:value-type="float">
            <text:p>214.422,63 € </text:p>
          </table:table-cell>
          <table:table-cell table:style-name="ce36"/>
          <table:table-cell table:style-name="ce52" office:value-type="float" office:value="214614.24" calcext:value-type="float">
            <text:p>214.614,24 € </text:p>
          </table:table-cell>
          <table:table-cell table:style-name="ce36"/>
          <table:table-cell table:style-name="ce52" office:value-type="float" office:value="208358.13" calcext:value-type="float">
            <text:p>208.358,13 € </text:p>
          </table:table-cell>
          <table:table-cell table:style-name="ce36"/>
          <table:table-cell table:style-name="ce52" office:value-type="float" office:value="215825.12" calcext:value-type="float">
            <text:p>215.825,12 € </text:p>
          </table:table-cell>
          <table:table-cell table:style-name="ce36"/>
          <table:table-cell table:style-name="ce52" office:value-type="float" office:value="210053.14" calcext:value-type="float">
            <text:p>210.053,14 € </text:p>
          </table:table-cell>
          <table:table-cell table:style-name="ce36"/>
          <table:table-cell table:style-name="ce52" office:value-type="float" office:value="212452.92" calcext:value-type="float">
            <text:p>212.452,9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style-name="ce34" office:value-type="float" office:value="1352.3" calcext:value-type="float">
            <text:p>1.35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style-name="ce34" office:value-type="float" office:value="27" calcext:value-type="float">
            <text:p>2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style-name="ce37" office:value-type="float" office:value="1054" calcext:value-type="float">
            <text:p>1.054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style-name="ce38"/>
          <table:table-cell table:style-name="ce54" office:value-type="float" office:value="114319.48" calcext:value-type="float">
            <text:p>114.319,4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2:02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4:21.579000000</dc:date>
    <meta:editing-duration>PT4M55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