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Santa Maria del Camí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6" calcext:value-type="float">
            <text:p>56</text:p>
          </table:table-cell>
          <table:table-cell table:style-name="ce21" office:value-type="string" calcext:value-type="string">
            <text:p>Santa Maria del Camí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0" calcext:value-type="float">
            <text:p>40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3" calcext:value-type="float">
            <text:p>53</text:p>
          </table:table-cell>
          <table:table-cell table:style-name="ce34"/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21" office:value-type="float" office:value="51" calcext:value-type="float">
            <text:p>51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1" office:value-type="float" office:value="48" calcext:value-type="float">
            <text:p>48</text:p>
          </table:table-cell>
          <table:table-cell table:style-name="ce34"/>
          <table:table-cell table:style-name="ce21" office:value-type="float" office:value="48" calcext:value-type="float">
            <text:p>4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7889.45" calcext:value-type="float">
            <text:p>7.889,45 € </text:p>
          </table:table-cell>
          <table:table-cell table:style-name="ce25"/>
          <table:table-cell table:style-name="ce35" office:value-type="float" office:value="6958.43" calcext:value-type="float">
            <text:p>6.958,43 € </text:p>
          </table:table-cell>
          <table:table-cell table:style-name="ce25"/>
          <table:table-cell table:style-name="ce35" office:value-type="float" office:value="6210.01" calcext:value-type="float">
            <text:p>6.210,01 € </text:p>
          </table:table-cell>
          <table:table-cell table:style-name="ce25"/>
          <table:table-cell table:style-name="ce35" office:value-type="float" office:value="6096.48" calcext:value-type="float">
            <text:p>6.096,48 € </text:p>
          </table:table-cell>
          <table:table-cell table:style-name="ce25"/>
          <table:table-cell table:style-name="ce35" office:value-type="float" office:value="6400.83" calcext:value-type="float">
            <text:p>6.400,83 € </text:p>
          </table:table-cell>
          <table:table-cell table:style-name="ce25"/>
          <table:table-cell table:style-name="ce35" office:value-type="float" office:value="6981.95" calcext:value-type="float">
            <text:p>6.981,95 € </text:p>
          </table:table-cell>
          <table:table-cell table:style-name="ce25"/>
          <table:table-cell table:style-name="ce35" office:value-type="float" office:value="6096.48" calcext:value-type="float">
            <text:p>6.096,48 € </text:p>
          </table:table-cell>
          <table:table-cell table:style-name="ce25"/>
          <table:table-cell table:style-name="ce35" office:value-type="float" office:value="6381.48" calcext:value-type="float">
            <text:p>6.381,48 € </text:p>
          </table:table-cell>
          <table:table-cell table:style-name="ce25"/>
          <table:table-cell table:style-name="ce35" office:value-type="float" office:value="5443.72" calcext:value-type="float">
            <text:p>5.443,72 € </text:p>
          </table:table-cell>
          <table:table-cell table:style-name="ce25"/>
          <table:table-cell table:style-name="ce35" office:value-type="float" office:value="6591.14" calcext:value-type="float">
            <text:p>6.591,14 € </text:p>
          </table:table-cell>
          <table:table-cell table:style-name="ce25"/>
          <table:table-cell table:style-name="ce35" office:value-type="float" office:value="5902.86" calcext:value-type="float">
            <text:p>5.902,86 € </text:p>
          </table:table-cell>
          <table:table-cell table:style-name="ce25"/>
          <table:table-cell table:style-name="ce35" office:value-type="float" office:value="5902.86" calcext:value-type="float">
            <text:p>5.902,8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12" calcext:value-type="float">
            <text:p>12</text:p>
          </table:table-cell>
          <table:table-cell table:style-name="ce35"/>
          <table:table-cell table:style-name="ce21" office:value-type="float" office:value="9" calcext:value-type="float">
            <text:p>9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377.42" calcext:value-type="float">
            <text:p>1.377,42 € </text:p>
          </table:table-cell>
          <table:table-cell table:style-name="ce25"/>
          <table:table-cell table:style-name="ce35" office:value-type="float" office:value="5607.63" calcext:value-type="float">
            <text:p>5.607,63 € </text:p>
          </table:table-cell>
          <table:table-cell table:style-name="ce25"/>
          <table:table-cell table:style-name="ce35" office:value-type="float" office:value="4067.43" calcext:value-type="float">
            <text:p>4.067,43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style-name="ce21" office:value-type="float" office:value="41" calcext:value-type="float">
            <text:p>4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style-name="ce21"/>
          <table:table-cell table:style-name="ce35" office:value-type="float" office:value="114874.25" calcext:value-type="float">
            <text:p>114.874,2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style-name="ce21"/>
          <table:table-cell table:style-name="ce35" office:value-type="float" office:value="121085.57" calcext:value-type="float">
            <text:p>121.085,5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45" calcext:value-type="float">
            <text:p>45</text:p>
          </table:table-cell>
          <table:table-cell table:style-name="ce38"/>
          <table:table-cell table:style-name="ce21" office:value-type="float" office:value="73" calcext:value-type="float">
            <text:p>73</text:p>
          </table:table-cell>
          <table:table-cell table:style-name="ce38"/>
          <table:table-cell table:style-name="ce21" office:value-type="float" office:value="68" calcext:value-type="float">
            <text:p>68</text:p>
          </table:table-cell>
          <table:table-cell table:style-name="ce38"/>
          <table:table-cell table:style-name="ce21" office:value-type="float" office:value="65" calcext:value-type="float">
            <text:p>65</text:p>
          </table:table-cell>
          <table:table-cell table:style-name="ce38"/>
          <table:table-cell table:style-name="ce21" office:value-type="float" office:value="64" calcext:value-type="float">
            <text:p>64</text:p>
          </table:table-cell>
          <table:table-cell table:style-name="ce38"/>
          <table:table-cell table:style-name="ce21" office:value-type="float" office:value="62" calcext:value-type="float">
            <text:p>62</text:p>
          </table:table-cell>
          <table:table-cell table:style-name="ce38"/>
          <table:table-cell table:style-name="ce21" office:value-type="float" office:value="56" calcext:value-type="float">
            <text:p>56</text:p>
          </table:table-cell>
          <table:table-cell table:style-name="ce38"/>
          <table:table-cell table:style-name="ce21" office:value-type="float" office:value="52" calcext:value-type="float">
            <text:p>5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style-name="ce21" office:value-type="float" office:value="308" calcext:value-type="float">
            <text:p>30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style-name="ce21" office:value-type="float" office:value="193" calcext:value-type="float">
            <text:p>19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style-name="ce21" office:value-type="float" office:value="116" calcext:value-type="float">
            <text:p>11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style-name="ce21" office:value-type="float" office:value="199" calcext:value-type="float">
            <text:p>19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style-name="ce21" office:value-type="float" office:value="46" calcext:value-type="float">
            <text:p>4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style-name="ce21" office:value-type="float" office:value="134" calcext:value-type="float">
            <text:p>13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10" calcext:value-type="float">
            <text:p>210</text:p>
          </table:table-cell>
          <table:table-cell table:style-name="ce39"/>
          <table:table-cell table:style-name="ce21" office:value-type="float" office:value="208" calcext:value-type="float">
            <text:p>208</text:p>
          </table:table-cell>
          <table:table-cell table:style-name="ce39"/>
          <table:table-cell table:style-name="ce21" office:value-type="float" office:value="211" calcext:value-type="float">
            <text:p>211</text:p>
          </table:table-cell>
          <table:table-cell table:style-name="ce39"/>
          <table:table-cell table:style-name="ce21" office:value-type="float" office:value="209" calcext:value-type="float">
            <text:p>209</text:p>
          </table:table-cell>
          <table:table-cell table:style-name="ce39"/>
          <table:table-cell table:style-name="ce21" office:value-type="float" office:value="204" calcext:value-type="float">
            <text:p>204</text:p>
          </table:table-cell>
          <table:table-cell table:style-name="ce39"/>
          <table:table-cell table:style-name="ce21" office:value-type="float" office:value="202" calcext:value-type="float">
            <text:p>202</text:p>
          </table:table-cell>
          <table:table-cell table:style-name="ce39"/>
          <table:table-cell table:style-name="ce21" office:value-type="float" office:value="205" calcext:value-type="float">
            <text:p>205</text:p>
          </table:table-cell>
          <table:table-cell table:style-name="ce39"/>
          <table:table-cell table:style-name="ce21" office:value-type="float" office:value="199" calcext:value-type="float">
            <text:p>199</text:p>
          </table:table-cell>
          <table:table-cell table:style-name="ce39"/>
          <table:table-cell table:style-name="ce21" office:value-type="float" office:value="203" calcext:value-type="float">
            <text:p>203</text:p>
          </table:table-cell>
          <table:table-cell table:style-name="ce39"/>
          <table:table-cell table:style-name="ce21" office:value-type="float" office:value="209" calcext:value-type="float">
            <text:p>209</text:p>
          </table:table-cell>
          <table:table-cell table:style-name="ce39"/>
          <table:table-cell table:style-name="ce21" office:value-type="float" office:value="211" calcext:value-type="float">
            <text:p>211</text:p>
          </table:table-cell>
          <table:table-cell table:style-name="ce39"/>
          <table:table-cell table:style-name="ce21" office:value-type="float" office:value="209" calcext:value-type="float">
            <text:p>20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1" calcext:value-type="float">
            <text:p>71</text:p>
          </table:table-cell>
          <table:table-cell table:style-name="ce39"/>
          <table:table-cell table:style-name="ce21" office:value-type="float" office:value="71" calcext:value-type="float">
            <text:p>71</text:p>
          </table:table-cell>
          <table:table-cell table:style-name="ce39"/>
          <table:table-cell table:style-name="ce21" office:value-type="float" office:value="71" calcext:value-type="float">
            <text:p>71</text:p>
          </table:table-cell>
          <table:table-cell table:style-name="ce39"/>
          <table:table-cell table:style-name="ce21" office:value-type="float" office:value="74" calcext:value-type="float">
            <text:p>74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73" calcext:value-type="float">
            <text:p>73</text:p>
          </table:table-cell>
          <table:table-cell table:style-name="ce39"/>
          <table:table-cell table:style-name="ce21" office:value-type="float" office:value="73" calcext:value-type="float">
            <text:p>7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5" calcext:value-type="float">
            <text:p>75</text:p>
          </table:table-cell>
          <table:table-cell table:style-name="ce39"/>
          <table:table-cell table:style-name="ce21" office:value-type="float" office:value="74" calcext:value-type="float">
            <text:p>74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69" calcext:value-type="float">
            <text:p>69</text:p>
          </table:table-cell>
          <table:table-cell table:style-name="ce39"/>
          <table:table-cell table:style-name="ce21" office:value-type="float" office:value="72" calcext:value-type="float">
            <text:p>72</text:p>
          </table:table-cell>
          <table:table-cell table:style-name="ce39"/>
          <table:table-cell table:style-name="ce21" office:value-type="float" office:value="71" calcext:value-type="float">
            <text:p>7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style-name="ce21" office:value-type="float" office:value="66" calcext:value-type="float">
            <text:p>66</text:p>
          </table:table-cell>
          <table:table-cell table:style-name="ce39"/>
          <table:table-cell table:style-name="ce21" office:value-type="float" office:value="65" calcext:value-type="float">
            <text:p>6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7" calcext:value-type="float">
            <text:p>17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6" calcext:value-type="float">
            <text:p>16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10" calcext:value-type="float">
            <text:p>110</text:p>
          </table:table-cell>
          <table:table-cell table:style-name="ce41"/>
          <table:table-cell table:style-name="ce26" office:value-type="float" office:value="162" calcext:value-type="float">
            <text:p>162</text:p>
          </table:table-cell>
          <table:table-cell table:style-name="ce41"/>
          <table:table-cell table:style-name="ce26" office:value-type="float" office:value="137" calcext:value-type="float">
            <text:p>137</text:p>
          </table:table-cell>
          <table:table-cell table:style-name="ce41"/>
          <table:table-cell table:style-name="ce26" office:value-type="float" office:value="137" calcext:value-type="float">
            <text:p>137</text:p>
          </table:table-cell>
          <table:table-cell table:style-name="ce41"/>
          <table:table-cell table:style-name="ce26" office:value-type="float" office:value="137" calcext:value-type="float">
            <text:p>137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611.52" calcext:value-type="float">
            <text:p>611,52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600.6" calcext:value-type="float">
            <text:p>600,60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611.52" calcext:value-type="float">
            <text:p>611,52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589.68" calcext:value-type="float">
            <text:p>589,68 € </text:p>
          </table:table-cell>
          <table:table-cell table:style-name="ce26" office:value-type="float" office:value="56" calcext:value-type="float">
            <text:p>56</text:p>
          </table:table-cell>
          <table:table-cell table:style-name="ce42" office:value-type="float" office:value="611.52" calcext:value-type="float">
            <text:p>611,52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589.68" calcext:value-type="float">
            <text:p>589,68 € </text:p>
          </table:table-cell>
          <table:table-cell table:style-name="ce26" office:value-type="float" office:value="54" calcext:value-type="float">
            <text:p>54</text:p>
          </table:table-cell>
          <table:table-cell table:style-name="ce42" office:value-type="float" office:value="589.68" calcext:value-type="float">
            <text:p>589,68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600.6" calcext:value-type="float">
            <text:p>600,60 € </text:p>
          </table:table-cell>
          <table:table-cell table:style-name="ce26" office:value-type="float" office:value="55" calcext:value-type="float">
            <text:p>55</text:p>
          </table:table-cell>
          <table:table-cell table:style-name="ce42" office:value-type="float" office:value="600.6" calcext:value-type="float">
            <text:p>600,60 € 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622.44" calcext:value-type="float">
            <text:p>622,44 € 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666.12" calcext:value-type="float">
            <text:p>666,12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677.04" calcext:value-type="float">
            <text:p>677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29746.96" calcext:value-type="float">
            <text:p>29.746,96 € </text:p>
          </table:table-cell>
          <table:table-cell table:style-name="ce26" office:value-type="float" office:value="132" calcext:value-type="float">
            <text:p>132</text:p>
          </table:table-cell>
          <table:table-cell table:style-name="ce42" office:value-type="float" office:value="31424.62" calcext:value-type="float">
            <text:p>31.424,62 € </text:p>
          </table:table-cell>
          <table:table-cell table:style-name="ce26" office:value-type="float" office:value="126" calcext:value-type="float">
            <text:p>126</text:p>
          </table:table-cell>
          <table:table-cell table:style-name="ce42" office:value-type="float" office:value="29746.96" calcext:value-type="float">
            <text:p>29.746,96 € </text:p>
          </table:table-cell>
          <table:table-cell table:style-name="ce26" office:value-type="float" office:value="138" calcext:value-type="float">
            <text:p>138</text:p>
          </table:table-cell>
          <table:table-cell table:style-name="ce42" office:value-type="float" office:value="32849.46" calcext:value-type="float">
            <text:p>32.849,46 € </text:p>
          </table:table-cell>
          <table:table-cell table:style-name="ce26" office:value-type="float" office:value="139" calcext:value-type="float">
            <text:p>139</text:p>
          </table:table-cell>
          <table:table-cell table:style-name="ce42" office:value-type="float" office:value="33080.73" calcext:value-type="float">
            <text:p>33.080,73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3318.91" calcext:value-type="float">
            <text:p>33.318,91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3291.89" calcext:value-type="float">
            <text:p>33.291,89 € </text:p>
          </table:table-cell>
          <table:table-cell table:style-name="ce26" office:value-type="float" office:value="141" calcext:value-type="float">
            <text:p>141</text:p>
          </table:table-cell>
          <table:table-cell table:style-name="ce42" office:value-type="float" office:value="32898.79" calcext:value-type="float">
            <text:p>32.898,79 € </text:p>
          </table:table-cell>
          <table:table-cell table:style-name="ce26" office:value-type="float" office:value="138" calcext:value-type="float">
            <text:p>138</text:p>
          </table:table-cell>
          <table:table-cell table:style-name="ce42" office:value-type="float" office:value="32381.35" calcext:value-type="float">
            <text:p>32.381,35 € </text:p>
          </table:table-cell>
          <table:table-cell table:style-name="ce26" office:value-type="float" office:value="139" calcext:value-type="float">
            <text:p>139</text:p>
          </table:table-cell>
          <table:table-cell table:style-name="ce42" office:value-type="float" office:value="32400.53" calcext:value-type="float">
            <text:p>32.400,53 € </text:p>
          </table:table-cell>
          <table:table-cell table:style-name="ce26" office:value-type="float" office:value="147" calcext:value-type="float">
            <text:p>147</text:p>
          </table:table-cell>
          <table:table-cell table:style-name="ce42" office:value-type="float" office:value="34525.41" calcext:value-type="float">
            <text:p>34.525,41 € </text:p>
          </table:table-cell>
          <table:table-cell table:style-name="ce26" office:value-type="float" office:value="150" calcext:value-type="float">
            <text:p>150</text:p>
          </table:table-cell>
          <table:table-cell table:style-name="ce42" office:value-type="float" office:value="34995.73" calcext:value-type="float">
            <text:p>34.995,7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39.44" calcext:value-type="float">
            <text:p>439,4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730.2" calcext:value-type="float">
            <text:p>730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327.6" calcext:value-type="float">
            <text:p>327,6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327.6" calcext:value-type="float">
            <text:p>327,60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672.9" calcext:value-type="float">
            <text:p>672,9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672.9" calcext:value-type="float">
            <text:p>672,9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861.8" calcext:value-type="float">
            <text:p>861,8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8.9" calcext:value-type="float">
            <text:p>188,9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58.9" calcext:value-type="float">
            <text:p>158,9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25.32" calcext:value-type="float">
            <text:p>225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6696.56" calcext:value-type="float">
            <text:p>36.696,56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4329.04" calcext:value-type="float">
            <text:p>34.329,04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6696.56" calcext:value-type="float">
            <text:p>36.696,56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33650.4" calcext:value-type="float">
            <text:p>33.650,40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2724.84" calcext:value-type="float">
            <text:p>32.724,84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1669.2" calcext:value-type="float">
            <text:p>31.669,20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2724.84" calcext:value-type="float">
            <text:p>32.724,84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2724.84" calcext:value-type="float">
            <text:p>32.724,84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1669.2" calcext:value-type="float">
            <text:p>31.669,20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1669.2" calcext:value-type="float">
            <text:p>31.669,20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1669.2" calcext:value-type="float">
            <text:p>31.669,20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2724.84" calcext:value-type="float">
            <text:p>32.724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399.82" calcext:value-type="float">
            <text:p>10.399,8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399.82" calcext:value-type="float">
            <text:p>10.399,82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1426.98" calcext:value-type="float">
            <text:p>11.426,98 € 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0172.95" calcext:value-type="float">
            <text:p>10.172,95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9888.82" calcext:value-type="float">
            <text:p>9.888,82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0376.85" calcext:value-type="float">
            <text:p>10.376,85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1352.91" calcext:value-type="float">
            <text:p>11.352,91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0376.85" calcext:value-type="float">
            <text:p>10.376,85 € 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float" office:value="11080.48" calcext:value-type="float">
            <text:p>11.080,48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419.16" calcext:value-type="float">
            <text:p>10.419,16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9951.39" calcext:value-type="float">
            <text:p>9.951,39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8670.82" calcext:value-type="float">
            <text:p>8.670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564.2" calcext:value-type="float">
            <text:p>1.564,2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2303.64" calcext:value-type="float">
            <text:p>2.303,6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48.14" calcext:value-type="float">
            <text:p>1.948,1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48.14" calcext:value-type="float">
            <text:p>1.948,1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48.14" calcext:value-type="float">
            <text:p>1.948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49" calcext:value-type="float">
            <text:p>49</text:p>
          </table:table-cell>
          <table:table-cell table:style-name="ce42" office:value-type="float" office:value="898.17" calcext:value-type="float">
            <text:p>898,17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79037.39" calcext:value-type="float">
            <text:p>79.037,39 € </text:p>
          </table:table-cell>
          <table:table-cell table:style-name="ce26"/>
          <table:table-cell table:style-name="ce42" office:value-type="float" office:value="79655.89" calcext:value-type="float">
            <text:p>79.655,89 € </text:p>
          </table:table-cell>
          <table:table-cell table:style-name="ce26"/>
          <table:table-cell table:style-name="ce42" office:value-type="float" office:value="81656.26" calcext:value-type="float">
            <text:p>81.656,26 € </text:p>
          </table:table-cell>
          <table:table-cell table:style-name="ce26"/>
          <table:table-cell table:style-name="ce42" office:value-type="float" office:value="80015.8" calcext:value-type="float">
            <text:p>80.015,80 € </text:p>
          </table:table-cell>
          <table:table-cell table:style-name="ce26"/>
          <table:table-cell table:style-name="ce42" office:value-type="float" office:value="79059.22" calcext:value-type="float">
            <text:p>79.059,22 € </text:p>
          </table:table-cell>
          <table:table-cell table:style-name="ce26"/>
          <table:table-cell table:style-name="ce42" office:value-type="float" office:value="78380.35" calcext:value-type="float">
            <text:p>78.380,35 € </text:p>
          </table:table-cell>
          <table:table-cell table:style-name="ce26"/>
          <table:table-cell table:style-name="ce42" office:value-type="float" office:value="81039.6" calcext:value-type="float">
            <text:p>81.039,60 € </text:p>
          </table:table-cell>
          <table:table-cell table:style-name="ce26"/>
          <table:table-cell table:style-name="ce42" office:value-type="float" office:value="79681.36" calcext:value-type="float">
            <text:p>79.681,36 € </text:p>
          </table:table-cell>
          <table:table-cell table:style-name="ce26"/>
          <table:table-cell table:style-name="ce42" office:value-type="float" office:value="79703.59" calcext:value-type="float">
            <text:p>79.703,59 € </text:p>
          </table:table-cell>
          <table:table-cell table:style-name="ce26"/>
          <table:table-cell table:style-name="ce42" office:value-type="float" office:value="78054.89" calcext:value-type="float">
            <text:p>78.054,89 € </text:p>
          </table:table-cell>
          <table:table-cell table:style-name="ce26"/>
          <table:table-cell table:style-name="ce42" office:value-type="float" office:value="79725.68" calcext:value-type="float">
            <text:p>79.725,68 € </text:p>
          </table:table-cell>
          <table:table-cell table:style-name="ce26"/>
          <table:table-cell table:style-name="ce42" office:value-type="float" office:value="80048.41" calcext:value-type="float">
            <text:p>80.048,4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style-name="ce21" office:value-type="float" office:value="1335" calcext:value-type="float">
            <text:p>1.33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style-name="ce21" office:value-type="float" office:value="39" calcext:value-type="float">
            <text:p>3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style-name="ce27" office:value-type="float" office:value="552" calcext:value-type="float">
            <text:p>552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style-name="ce28"/>
          <table:table-cell table:style-name="ce45" office:value-type="float" office:value="83629.01" calcext:value-type="float">
            <text:p>83.629,0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5:45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6:10.819000000</dc:date>
    <meta:editing-duration>PT3M11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