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nta Margalid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5" calcext:value-type="float">
            <text:p>55</text:p>
          </table:table-cell>
          <table:table-cell table:style-name="ce21" office:value-type="string" calcext:value-type="string">
            <text:p>Santa Margalid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60" calcext:value-type="float">
            <text:p>60</text:p>
          </table:table-cell>
          <table:table-cell table:style-name="ce34"/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5" calcext:value-type="float">
            <text:p>55</text:p>
          </table:table-cell>
          <table:table-cell table:style-name="ce34"/>
          <table:table-cell table:style-name="ce21" office:value-type="float" office:value="52" calcext:value-type="float">
            <text:p>52</text:p>
          </table:table-cell>
          <table:table-cell table:style-name="ce34"/>
          <table:table-cell table:style-name="ce21" office:value-type="float" office:value="49" calcext:value-type="float">
            <text:p>49</text:p>
          </table:table-cell>
          <table:table-cell table:style-name="ce34"/>
          <table:table-cell table:style-name="ce21" office:value-type="float" office:value="49" calcext:value-type="float">
            <text:p>4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97" calcext:value-type="float">
            <text:p>97</text:p>
          </table:table-cell>
          <table:table-cell table:style-name="ce34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21" office:value-type="float" office:value="93" calcext:value-type="float">
            <text:p>93</text:p>
          </table:table-cell>
          <table:table-cell table:style-name="ce34"/>
          <table:table-cell table:style-name="ce21" office:value-type="float" office:value="89" calcext:value-type="float">
            <text:p>89</text:p>
          </table:table-cell>
          <table:table-cell table:style-name="ce34"/>
          <table:table-cell table:style-name="ce21" office:value-type="float" office:value="89" calcext:value-type="float">
            <text:p>89</text:p>
          </table:table-cell>
          <table:table-cell table:style-name="ce34"/>
          <table:table-cell table:style-name="ce21" office:value-type="float" office:value="90" calcext:value-type="float">
            <text:p>90</text:p>
          </table:table-cell>
          <table:table-cell table:style-name="ce34"/>
          <table:table-cell table:style-name="ce21" office:value-type="float" office:value="75" calcext:value-type="float">
            <text:p>75</text:p>
          </table:table-cell>
          <table:table-cell table:style-name="ce34"/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2" calcext:value-type="float">
            <text:p>62</text:p>
          </table:table-cell>
          <table:table-cell table:style-name="ce34"/>
          <table:table-cell table:style-name="ce21" office:value-type="float" office:value="62" calcext:value-type="float">
            <text:p>6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5683.25" calcext:value-type="float">
            <text:p>15.683,25 € </text:p>
          </table:table-cell>
          <table:table-cell table:style-name="ce25"/>
          <table:table-cell table:style-name="ce35" office:value-type="float" office:value="14603.94" calcext:value-type="float">
            <text:p>14.603,94 € </text:p>
          </table:table-cell>
          <table:table-cell table:style-name="ce25"/>
          <table:table-cell table:style-name="ce35" office:value-type="float" office:value="13984.32" calcext:value-type="float">
            <text:p>13.984,32 € </text:p>
          </table:table-cell>
          <table:table-cell table:style-name="ce25"/>
          <table:table-cell table:style-name="ce35" office:value-type="float" office:value="13876.67" calcext:value-type="float">
            <text:p>13.876,67 € </text:p>
          </table:table-cell>
          <table:table-cell table:style-name="ce25"/>
          <table:table-cell table:style-name="ce35" office:value-type="float" office:value="13991.67" calcext:value-type="float">
            <text:p>13.991,67 € </text:p>
          </table:table-cell>
          <table:table-cell table:style-name="ce25"/>
          <table:table-cell table:style-name="ce35" office:value-type="float" office:value="13257.05" calcext:value-type="float">
            <text:p>13.257,05 € </text:p>
          </table:table-cell>
          <table:table-cell table:style-name="ce25"/>
          <table:table-cell table:style-name="ce35" office:value-type="float" office:value="13257.05" calcext:value-type="float">
            <text:p>13.257,05 € </text:p>
          </table:table-cell>
          <table:table-cell table:style-name="ce25"/>
          <table:table-cell table:style-name="ce35" office:value-type="float" office:value="13304.52" calcext:value-type="float">
            <text:p>13.304,52 € </text:p>
          </table:table-cell>
          <table:table-cell table:style-name="ce25"/>
          <table:table-cell table:style-name="ce35" office:value-type="float" office:value="10962.93" calcext:value-type="float">
            <text:p>10.962,93 € </text:p>
          </table:table-cell>
          <table:table-cell table:style-name="ce25"/>
          <table:table-cell table:style-name="ce35" office:value-type="float" office:value="9999.95" calcext:value-type="float">
            <text:p>9.999,95 € </text:p>
          </table:table-cell>
          <table:table-cell table:style-name="ce25"/>
          <table:table-cell table:style-name="ce35" office:value-type="float" office:value="8275.89" calcext:value-type="float">
            <text:p>8.275,89 € </text:p>
          </table:table-cell>
          <table:table-cell table:style-name="ce25"/>
          <table:table-cell table:style-name="ce35" office:value-type="float" office:value="8275.89" calcext:value-type="float">
            <text:p>8.275,8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50" calcext:value-type="float">
            <text:p>50</text:p>
          </table:table-cell>
          <table:table-cell table:style-name="ce35"/>
          <table:table-cell table:style-name="ce21" office:value-type="float" office:value="49" calcext:value-type="float">
            <text:p>49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30932.46" calcext:value-type="float">
            <text:p>30.932,46 € </text:p>
          </table:table-cell>
          <table:table-cell table:style-name="ce25"/>
          <table:table-cell table:style-name="ce35" office:value-type="float" office:value="29599.7" calcext:value-type="float">
            <text:p>29.599,70 € </text:p>
          </table:table-cell>
          <table:table-cell table:style-name="ce25"/>
          <table:table-cell table:style-name="ce35" office:value-type="float" office:value="1836.56" calcext:value-type="float">
            <text:p>1.836,5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style-name="ce21" office:value-type="float" office:value="61" calcext:value-type="float">
            <text:p>6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style-name="ce21" office:value-type="float" office:value="28" calcext:value-type="float">
            <text:p>2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style-name="ce21" office:value-type="float" office:value="33" calcext:value-type="float">
            <text:p>3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style-name="ce21"/>
          <table:table-cell table:style-name="ce35" office:value-type="float" office:value="161219.68" calcext:value-type="float">
            <text:p>161.219,6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style-name="ce21"/>
          <table:table-cell table:style-name="ce35" office:value-type="float" office:value="177844.78" calcext:value-type="float">
            <text:p>177.844,7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3" calcext:value-type="float">
            <text:p>23</text:p>
          </table:table-cell>
          <table:table-cell table:style-name="ce38"/>
          <table:table-cell table:style-name="ce21" office:value-type="float" office:value="27" calcext:value-type="float">
            <text:p>27</text:p>
          </table:table-cell>
          <table:table-cell table:style-name="ce38"/>
          <table:table-cell table:style-name="ce21" office:value-type="float" office:value="26" calcext:value-type="float">
            <text:p>26</text:p>
          </table:table-cell>
          <table:table-cell table:style-name="ce38"/>
          <table:table-cell table:style-name="ce21" office:value-type="float" office:value="33" calcext:value-type="float">
            <text:p>33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style-name="ce21" office:value-type="float" office:value="410" calcext:value-type="float">
            <text:p>4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style-name="ce21" office:value-type="float" office:value="286" calcext:value-type="float">
            <text:p>28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style-name="ce21" office:value-type="float" office:value="124" calcext:value-type="float">
            <text:p>12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style-name="ce21" office:value-type="float" office:value="252" calcext:value-type="float">
            <text:p>25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style-name="ce21" office:value-type="float" office:value="59" calcext:value-type="float">
            <text:p>5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style-name="ce21" office:value-type="float" office:value="160" calcext:value-type="float">
            <text:p>16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311" calcext:value-type="float">
            <text:p>311</text:p>
          </table:table-cell>
          <table:table-cell table:style-name="ce39"/>
          <table:table-cell table:style-name="ce21" office:value-type="float" office:value="309" calcext:value-type="float">
            <text:p>309</text:p>
          </table:table-cell>
          <table:table-cell table:style-name="ce39"/>
          <table:table-cell table:style-name="ce21" office:value-type="float" office:value="307" calcext:value-type="float">
            <text:p>307</text:p>
          </table:table-cell>
          <table:table-cell table:style-name="ce39"/>
          <table:table-cell table:style-name="ce21" office:value-type="float" office:value="300" calcext:value-type="float">
            <text:p>300</text:p>
          </table:table-cell>
          <table:table-cell table:style-name="ce39"/>
          <table:table-cell table:style-name="ce21" office:value-type="float" office:value="296" calcext:value-type="float">
            <text:p>296</text:p>
          </table:table-cell>
          <table:table-cell table:style-name="ce39"/>
          <table:table-cell table:style-name="ce21" office:value-type="float" office:value="302" calcext:value-type="float">
            <text:p>302</text:p>
          </table:table-cell>
          <table:table-cell table:style-name="ce39"/>
          <table:table-cell table:style-name="ce21" office:value-type="float" office:value="296" calcext:value-type="float">
            <text:p>296</text:p>
          </table:table-cell>
          <table:table-cell table:style-name="ce39"/>
          <table:table-cell table:style-name="ce21" office:value-type="float" office:value="307" calcext:value-type="float">
            <text:p>307</text:p>
          </table:table-cell>
          <table:table-cell table:style-name="ce39"/>
          <table:table-cell table:style-name="ce21" office:value-type="float" office:value="307" calcext:value-type="float">
            <text:p>307</text:p>
          </table:table-cell>
          <table:table-cell table:style-name="ce39"/>
          <table:table-cell table:style-name="ce21" office:value-type="float" office:value="312" calcext:value-type="float">
            <text:p>312</text:p>
          </table:table-cell>
          <table:table-cell table:style-name="ce39"/>
          <table:table-cell table:style-name="ce21" office:value-type="float" office:value="308" calcext:value-type="float">
            <text:p>308</text:p>
          </table:table-cell>
          <table:table-cell table:style-name="ce39"/>
          <table:table-cell table:style-name="ce21" office:value-type="float" office:value="303" calcext:value-type="float">
            <text:p>30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3" calcext:value-type="float">
            <text:p>93</text:p>
          </table:table-cell>
          <table:table-cell table:style-name="ce39"/>
          <table:table-cell table:style-name="ce21" office:value-type="float" office:value="91" calcext:value-type="float">
            <text:p>91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89" calcext:value-type="float">
            <text:p>89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style-name="ce21" office:value-type="float" office:value="92" calcext:value-type="float">
            <text:p>9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16" calcext:value-type="float">
            <text:p>116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13" calcext:value-type="float">
            <text:p>113</text:p>
          </table:table-cell>
          <table:table-cell table:style-name="ce39"/>
          <table:table-cell table:style-name="ce21" office:value-type="float" office:value="114" calcext:value-type="float">
            <text:p>114</text:p>
          </table:table-cell>
          <table:table-cell table:style-name="ce39"/>
          <table:table-cell table:style-name="ce21" office:value-type="float" office:value="116" calcext:value-type="float">
            <text:p>116</text:p>
          </table:table-cell>
          <table:table-cell table:style-name="ce39"/>
          <table:table-cell table:style-name="ce21" office:value-type="float" office:value="116" calcext:value-type="float">
            <text:p>116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05" calcext:value-type="float">
            <text:p>105</text:p>
          </table:table-cell>
          <table:table-cell table:style-name="ce39"/>
          <table:table-cell table:style-name="ce21" office:value-type="float" office:value="108" calcext:value-type="float">
            <text:p>108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97" calcext:value-type="float">
            <text:p>97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39"/>
          <table:table-cell table:style-name="ce21" office:value-type="float" office:value="104" calcext:value-type="float">
            <text:p>104</text:p>
          </table:table-cell>
          <table:table-cell table:style-name="ce39"/>
          <table:table-cell table:style-name="ce21" office:value-type="float" office:value="100" calcext:value-type="float">
            <text:p>100</text:p>
          </table:table-cell>
          <table:table-cell table:style-name="ce39"/>
          <table:table-cell table:style-name="ce21" office:value-type="float" office:value="102" calcext:value-type="float">
            <text:p>10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8" calcext:value-type="float">
            <text:p>18</text:p>
          </table:table-cell>
          <table:table-cell table:style-name="ce40"/>
          <table:table-cell table:style-name="ce26" office:value-type="float" office:value="18" calcext:value-type="float">
            <text:p>18</text:p>
          </table:table-cell>
          <table:table-cell table:style-name="ce40"/>
          <table:table-cell table:style-name="ce26" office:value-type="float" office:value="18" calcext:value-type="float">
            <text:p>18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862.68" calcext:value-type="float">
            <text:p>862,68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895.44" calcext:value-type="float">
            <text:p>895,44 € 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873.6" calcext:value-type="float">
            <text:p>873,60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style-name="ce26" office:value-type="float" office:value="85" calcext:value-type="float">
            <text:p>85</text:p>
          </table:table-cell>
          <table:table-cell table:style-name="ce42" office:value-type="float" office:value="928.2" calcext:value-type="float">
            <text:p>928,20 € </text:p>
          </table:table-cell>
          <table:table-cell table:style-name="ce26" office:value-type="float" office:value="85" calcext:value-type="float">
            <text:p>85</text:p>
          </table:table-cell>
          <table:table-cell table:style-name="ce42" office:value-type="float" office:value="928.2" calcext:value-type="float">
            <text:p>928,20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939.12" calcext:value-type="float">
            <text:p>939,12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917.28" calcext:value-type="float">
            <text:p>917,28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32021.93" calcext:value-type="float">
            <text:p>32.021,93 € </text:p>
          </table:table-cell>
          <table:table-cell table:style-name="ce26" office:value-type="float" office:value="148" calcext:value-type="float">
            <text:p>148</text:p>
          </table:table-cell>
          <table:table-cell table:style-name="ce42" office:value-type="float" office:value="32485.6" calcext:value-type="float">
            <text:p>32.485,60 € </text:p>
          </table:table-cell>
          <table:table-cell table:style-name="ce26" office:value-type="float" office:value="145" calcext:value-type="float">
            <text:p>145</text:p>
          </table:table-cell>
          <table:table-cell table:style-name="ce42" office:value-type="float" office:value="32021.93" calcext:value-type="float">
            <text:p>32.021,93 € </text:p>
          </table:table-cell>
          <table:table-cell table:style-name="ce26" office:value-type="float" office:value="151" calcext:value-type="float">
            <text:p>151</text:p>
          </table:table-cell>
          <table:table-cell table:style-name="ce42" office:value-type="float" office:value="32781.51" calcext:value-type="float">
            <text:p>32.781,51 € </text:p>
          </table:table-cell>
          <table:table-cell table:style-name="ce26" office:value-type="float" office:value="159" calcext:value-type="float">
            <text:p>159</text:p>
          </table:table-cell>
          <table:table-cell table:style-name="ce42" office:value-type="float" office:value="35064.39" calcext:value-type="float">
            <text:p>35.064,39 € </text:p>
          </table:table-cell>
          <table:table-cell table:style-name="ce26" office:value-type="float" office:value="160" calcext:value-type="float">
            <text:p>160</text:p>
          </table:table-cell>
          <table:table-cell table:style-name="ce42" office:value-type="float" office:value="35495.4" calcext:value-type="float">
            <text:p>35.495,40 € </text:p>
          </table:table-cell>
          <table:table-cell table:style-name="ce26" office:value-type="float" office:value="159" calcext:value-type="float">
            <text:p>159</text:p>
          </table:table-cell>
          <table:table-cell table:style-name="ce42" office:value-type="float" office:value="35248.38" calcext:value-type="float">
            <text:p>35.248,38 € </text:p>
          </table:table-cell>
          <table:table-cell table:style-name="ce26" office:value-type="float" office:value="164" calcext:value-type="float">
            <text:p>164</text:p>
          </table:table-cell>
          <table:table-cell table:style-name="ce42" office:value-type="float" office:value="36568.46" calcext:value-type="float">
            <text:p>36.568,46 € </text:p>
          </table:table-cell>
          <table:table-cell table:style-name="ce26" office:value-type="float" office:value="168" calcext:value-type="float">
            <text:p>168</text:p>
          </table:table-cell>
          <table:table-cell table:style-name="ce42" office:value-type="float" office:value="37219.1" calcext:value-type="float">
            <text:p>37.219,10 € </text:p>
          </table:table-cell>
          <table:table-cell table:style-name="ce26" office:value-type="float" office:value="165" calcext:value-type="float">
            <text:p>165</text:p>
          </table:table-cell>
          <table:table-cell table:style-name="ce42" office:value-type="float" office:value="36530.17" calcext:value-type="float">
            <text:p>36.530,17 € </text:p>
          </table:table-cell>
          <table:table-cell table:style-name="ce26" office:value-type="float" office:value="163" calcext:value-type="float">
            <text:p>163</text:p>
          </table:table-cell>
          <table:table-cell table:style-name="ce42" office:value-type="float" office:value="36378.48" calcext:value-type="float">
            <text:p>36.378,48 € </text:p>
          </table:table-cell>
          <table:table-cell table:style-name="ce26" office:value-type="float" office:value="159" calcext:value-type="float">
            <text:p>159</text:p>
          </table:table-cell>
          <table:table-cell table:style-name="ce42" office:value-type="float" office:value="35164.69" calcext:value-type="float">
            <text:p>35.164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1745.76" calcext:value-type="float">
            <text:p>11.745,76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12585.59" calcext:value-type="float">
            <text:p>12.585,59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12465.77" calcext:value-type="float">
            <text:p>12.465,77 € 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13207.79" calcext:value-type="float">
            <text:p>13.207,79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14285.62" calcext:value-type="float">
            <text:p>14.285,62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12526.14" calcext:value-type="float">
            <text:p>12.526,14 € </text:p>
          </table:table-cell>
          <table:table-cell table:style-name="ce26" office:value-type="float" office:value="26" calcext:value-type="float">
            <text:p>26</text:p>
          </table:table-cell>
          <table:table-cell table:style-name="ce42" office:value-type="float" office:value="11127" calcext:value-type="float">
            <text:p>11.127,00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9851.55" calcext:value-type="float">
            <text:p>9.851,5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0547.09" calcext:value-type="float">
            <text:p>10.547,09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0685.89" calcext:value-type="float">
            <text:p>10.685,89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11854.57" calcext:value-type="float">
            <text:p>11.854,57 € 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11484.49" calcext:value-type="float">
            <text:p>11.484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15311.32" calcext:value-type="float">
            <text:p>115.311,32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07871.88" calcext:value-type="float">
            <text:p>107.871,88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15188.56" calcext:value-type="float">
            <text:p>115.188,56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03548" calcext:value-type="float">
            <text:p>103.548,00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106999.6" calcext:value-type="float">
            <text:p>106.999,60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13454" calcext:value-type="float">
            <text:p>113.454,00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113141.32" calcext:value-type="float">
            <text:p>113.141,32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17113.04" calcext:value-type="float">
            <text:p>117.113,04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11354" calcext:value-type="float">
            <text:p>111.354,00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11472.8" calcext:value-type="float">
            <text:p>111.472,80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113335.2" calcext:value-type="float">
            <text:p>113.335,20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113141.32" calcext:value-type="float">
            <text:p>113.141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1335.42" calcext:value-type="float">
            <text:p>11.335,42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1335.42" calcext:value-type="float">
            <text:p>11.335,42 € 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float" office:value="12572.52" calcext:value-type="float">
            <text:p>12.572,5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103.41" calcext:value-type="float">
            <text:p>10.103,41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734.22" calcext:value-type="float">
            <text:p>10.734,2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1264.52" calcext:value-type="float">
            <text:p>11.264,52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316.07" calcext:value-type="float">
            <text:p>10.316,07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9430.17" calcext:value-type="float">
            <text:p>9.430,17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8201.34" calcext:value-type="float">
            <text:p>8.201,3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8300.56" calcext:value-type="float">
            <text:p>8.300,56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7929.09" calcext:value-type="float">
            <text:p>7.929,09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370.42" calcext:value-type="float">
            <text:p>8.370,4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1026.48" calcext:value-type="float">
            <text:p>1.026,48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1008.15" calcext:value-type="float">
            <text:p>1.008,15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1008.15" calcext:value-type="float">
            <text:p>1.008,15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1008.15" calcext:value-type="float">
            <text:p>1.008,15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989.82" calcext:value-type="float">
            <text:p>989,82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989.82" calcext:value-type="float">
            <text:p>989,82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989.82" calcext:value-type="float">
            <text:p>989,82 € </text:p>
          </table:table-cell>
          <table:table-cell table:style-name="ce26" office:value-type="float" office:value="53" calcext:value-type="float">
            <text:p>53</text:p>
          </table:table-cell>
          <table:table-cell table:style-name="ce42" office:value-type="float" office:value="971.49" calcext:value-type="float">
            <text:p>971,49 € </text:p>
          </table:table-cell>
          <table:table-cell table:style-name="ce26" office:value-type="float" office:value="52" calcext:value-type="float">
            <text:p>52</text:p>
          </table:table-cell>
          <table:table-cell table:style-name="ce42" office:value-type="float" office:value="953.16" calcext:value-type="float">
            <text:p>953,16 € </text:p>
          </table:table-cell>
          <table:table-cell table:style-name="ce26" office:value-type="float" office:value="51" calcext:value-type="float">
            <text:p>51</text:p>
          </table:table-cell>
          <table:table-cell table:style-name="ce42" office:value-type="float" office:value="934.83" calcext:value-type="float">
            <text:p>934,83 € </text:p>
          </table:table-cell>
          <table:table-cell table:style-name="ce26" office:value-type="float" office:value="49" calcext:value-type="float">
            <text:p>49</text:p>
          </table:table-cell>
          <table:table-cell table:style-name="ce42" office:value-type="float" office:value="898.17" calcext:value-type="float">
            <text:p>898,1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171295.44" calcext:value-type="float">
            <text:p>171.295,44 € </text:p>
          </table:table-cell>
          <table:table-cell table:style-name="ce26"/>
          <table:table-cell table:style-name="ce42" office:value-type="float" office:value="166200.41" calcext:value-type="float">
            <text:p>166.200,41 € </text:p>
          </table:table-cell>
          <table:table-cell table:style-name="ce26"/>
          <table:table-cell table:style-name="ce42" office:value-type="float" office:value="174130.53" calcext:value-type="float">
            <text:p>174.130,53 € </text:p>
          </table:table-cell>
          <table:table-cell table:style-name="ce26"/>
          <table:table-cell table:style-name="ce42" office:value-type="float" office:value="161533.38" calcext:value-type="float">
            <text:p>161.533,38 € </text:p>
          </table:table-cell>
          <table:table-cell table:style-name="ce26"/>
          <table:table-cell table:style-name="ce42" office:value-type="float" office:value="168976.5" calcext:value-type="float">
            <text:p>168.976,50 € </text:p>
          </table:table-cell>
          <table:table-cell table:style-name="ce26"/>
          <table:table-cell table:style-name="ce42" office:value-type="float" office:value="174614.4" calcext:value-type="float">
            <text:p>174.614,40 € </text:p>
          </table:table-cell>
          <table:table-cell table:style-name="ce26"/>
          <table:table-cell table:style-name="ce42" office:value-type="float" office:value="171707.11" calcext:value-type="float">
            <text:p>171.707,11 € </text:p>
          </table:table-cell>
          <table:table-cell table:style-name="ce26"/>
          <table:table-cell table:style-name="ce42" office:value-type="float" office:value="174881.24" calcext:value-type="float">
            <text:p>174.881,24 € </text:p>
          </table:table-cell>
          <table:table-cell table:style-name="ce26"/>
          <table:table-cell table:style-name="ce42" office:value-type="float" office:value="169221.22" calcext:value-type="float">
            <text:p>169.221,22 € </text:p>
          </table:table-cell>
          <table:table-cell table:style-name="ce26"/>
          <table:table-cell table:style-name="ce42" office:value-type="float" office:value="168881.7" calcext:value-type="float">
            <text:p>168.881,70 € </text:p>
          </table:table-cell>
          <table:table-cell table:style-name="ce26"/>
          <table:table-cell table:style-name="ce42" office:value-type="float" office:value="171349.45" calcext:value-type="float">
            <text:p>171.349,45 € </text:p>
          </table:table-cell>
          <table:table-cell table:style-name="ce26"/>
          <table:table-cell table:style-name="ce42" office:value-type="float" office:value="169943.61" calcext:value-type="float">
            <text:p>169.943,6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style-name="ce21" office:value-type="float" office:value="548" calcext:value-type="float">
            <text:p>54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style-name="ce27" office:value-type="float" office:value="907" calcext:value-type="float">
            <text:p>90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style-name="ce28"/>
          <table:table-cell table:style-name="ce45" office:value-type="float" office:value="135755.445" calcext:value-type="float">
            <text:p>135.755,4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54:15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10:54:44.363000000</dc:date>
    <meta:editing-duration>PT3M15S</meta:editing-duration>
    <meta:editing-cycles>4</meta:editing-cycles>
    <meta:generator>LibreOffice/7.0.3.1$Windows_X86_64 LibreOffice_project/d7547858d014d4cf69878db179d326fc3483e082</meta:generator>
    <meta:document-statistic meta:table-count="1" meta:cell-count="654" meta:object-count="1"/>
  </office:meta>
</office:document-meta>
</file>