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345cm" svg:height="2.70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Santa Eugènia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53" calcext:value-type="float">
            <text:p>53</text:p>
          </table:table-cell>
          <table:table-cell table:style-name="ce30" office:value-type="string" calcext:value-type="string">
            <text:p>Santa Eugènia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92" calcext:value-type="float">
            <text:p>9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Sant Llorenç des Cardassar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Sant Llorenç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8" calcext:value-type="float">
            <text:p>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50" calcext:value-type="float">
            <text:p>5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58" calcext:value-type="float">
            <text:p>5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ce46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24" calcext:value-type="float">
            <text:p>2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34" calcext:value-type="float">
            <text:p>34</text:p>
          </table:table-cell>
          <table:table-cell table:style-name="Default" table:number-columns-repeated="29"/>
          <table:table-cell table:number-columns-repeated="988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0:19:24.5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0:22:32.658000000</dc:date>
    <meta:editing-duration>PT2H21M14S</meta:editing-duration>
    <meta:editing-cycles>19</meta:editing-cycles>
    <meta:generator>LibreOffice/7.0.6.2$Windows_x86 LibreOffice_project/144abb84a525d8e30c9dbbefa69cbbf2d8d4ae3b</meta:generator>
    <meta:document-statistic meta:table-count="1" meta:cell-count="258" meta:object-count="1"/>
  </office:meta>
</office:document-meta>
</file>