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a Eugèni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3" calcext:value-type="float">
            <text:p>53</text:p>
          </table:table-cell>
          <table:table-cell table:style-name="ce60" office:value-type="string" calcext:value-type="string">
            <text:p>Santa Eugèni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001.4" calcext:value-type="float">
            <text:p>1.001,40 € </text:p>
          </table:table-cell>
          <table:table-cell table:style-name="ce76"/>
          <table:table-cell table:style-name="ce89" office:value-type="float" office:value="1001.4" calcext:value-type="float">
            <text:p>1.001,40 € </text:p>
          </table:table-cell>
          <table:table-cell table:style-name="ce76"/>
          <table:table-cell table:style-name="ce89" office:value-type="float" office:value="1001.4" calcext:value-type="float">
            <text:p>1.001,40 € </text:p>
          </table:table-cell>
          <table:table-cell table:style-name="ce76"/>
          <table:table-cell table:style-name="ce89" office:value-type="float" office:value="1001.4" calcext:value-type="float">
            <text:p>1.001,40 € </text:p>
          </table:table-cell>
          <table:table-cell table:style-name="ce76"/>
          <table:table-cell table:style-name="ce89" office:value-type="float" office:value="1001.4" calcext:value-type="float">
            <text:p>1.001,4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7" calcext:value-type="float">
            <text:p>7</text:p>
          </table:table-cell>
          <table:table-cell table:style-name="ce90"/>
          <table:table-cell table:style-name="ce77" office:value-type="float" office:value="7" calcext:value-type="float">
            <text:p>7</text:p>
          </table:table-cell>
          <table:table-cell table:style-name="ce90"/>
          <table:table-cell table:style-name="ce77" office:value-type="float" office:value="7" calcext:value-type="float">
            <text:p>7</text:p>
          </table:table-cell>
          <table:table-cell table:style-name="ce90"/>
          <table:table-cell table:style-name="ce77" office:value-type="float" office:value="7" calcext:value-type="float">
            <text:p>7</text:p>
          </table:table-cell>
          <table:table-cell table:style-name="ce90"/>
          <table:table-cell table:style-name="ce77" office:value-type="float" office:value="7" calcext:value-type="float">
            <text:p>7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148.07" calcext:value-type="float">
            <text:p>1.148,07 € </text:p>
          </table:table-cell>
          <table:table-cell table:style-name="ce78"/>
          <table:table-cell table:style-name="ce90" office:value-type="float" office:value="1148.07" calcext:value-type="float">
            <text:p>1.148,07 € </text:p>
          </table:table-cell>
          <table:table-cell table:style-name="ce78"/>
          <table:table-cell table:style-name="ce90" office:value-type="float" office:value="1148.07" calcext:value-type="float">
            <text:p>1.148,07 € </text:p>
          </table:table-cell>
          <table:table-cell table:style-name="ce78"/>
          <table:table-cell table:style-name="ce90" office:value-type="float" office:value="1148.07" calcext:value-type="float">
            <text:p>1.148,07 € </text:p>
          </table:table-cell>
          <table:table-cell table:style-name="ce78"/>
          <table:table-cell table:style-name="ce90" office:value-type="float" office:value="1148.07" calcext:value-type="float">
            <text:p>1.148,0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3107.4" calcext:value-type="float">
            <text:p>3.107,40 € </text:p>
          </table:table-cell>
          <table:table-cell table:style-name="ce77"/>
          <table:table-cell table:style-name="ce90" office:value-type="float" office:value="3107.4" calcext:value-type="float">
            <text:p>3.107,40 € </text:p>
          </table:table-cell>
          <table:table-cell table:style-name="ce77"/>
          <table:table-cell table:style-name="ce90" office:value-type="float" office:value="3107.4" calcext:value-type="float">
            <text:p>3.107,40 € </text:p>
          </table:table-cell>
          <table:table-cell table:style-name="ce77"/>
          <table:table-cell table:style-name="ce90" office:value-type="float" office:value="3107.4" calcext:value-type="float">
            <text:p>3.107,40 € </text:p>
          </table:table-cell>
          <table:table-cell table:style-name="ce77"/>
          <table:table-cell table:style-name="ce90" office:value-type="float" office:value="3107.4" calcext:value-type="float">
            <text:p>3.107,4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877.91" calcext:value-type="float">
            <text:p>1.877,91 € </text:p>
          </table:table-cell>
          <table:table-cell table:style-name="ce77"/>
          <table:table-cell table:style-name="ce90" office:value-type="float" office:value="1877.91" calcext:value-type="float">
            <text:p>1.877,91 € </text:p>
          </table:table-cell>
          <table:table-cell table:style-name="ce77"/>
          <table:table-cell table:style-name="ce90" office:value-type="float" office:value="1877.91" calcext:value-type="float">
            <text:p>1.877,91 € </text:p>
          </table:table-cell>
          <table:table-cell table:style-name="ce77"/>
          <table:table-cell table:style-name="ce90" office:value-type="float" office:value="1877.91" calcext:value-type="float">
            <text:p>1.877,91 € </text:p>
          </table:table-cell>
          <table:table-cell table:style-name="ce77"/>
          <table:table-cell table:style-name="ce90" office:value-type="float" office:value="1877.91" calcext:value-type="float">
            <text:p>1.877,9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68" calcext:value-type="float">
            <text:p>68</text:p>
          </table:table-cell>
          <table:table-cell table:style-name="ce96"/>
          <table:table-cell table:style-name="ce77" office:value-type="float" office:value="67" calcext:value-type="float">
            <text:p>67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77" office:value-type="float" office:value="62" calcext:value-type="float">
            <text:p>62</text:p>
          </table:table-cell>
          <table:table-cell table:style-name="ce96"/>
          <table:table-cell table:style-name="ce77" office:value-type="float" office:value="65" calcext:value-type="float">
            <text:p>6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1" calcext:value-type="float">
            <text:p>3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2" calcext:value-type="float">
            <text:p>12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0" calcext:value-type="float">
            <text:p>10</text:p>
          </table:table-cell>
          <table:table-cell table:style-name="ce96"/>
          <table:table-cell table:style-name="ce77" office:value-type="float" office:value="9" calcext:value-type="float">
            <text:p>9</text:p>
          </table:table-cell>
          <table:table-cell table:style-name="ce96"/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270" calcext:value-type="float">
            <text:p>270</text:p>
          </table:table-cell>
          <table:table-cell table:style-name="ce98"/>
          <table:table-cell table:style-name="ce79" office:value-type="float" office:value="308" calcext:value-type="float">
            <text:p>308</text:p>
          </table:table-cell>
          <table:table-cell table:style-name="ce98"/>
          <table:table-cell table:style-name="ce79" office:value-type="float" office:value="308" calcext:value-type="float">
            <text:p>308</text:p>
          </table:table-cell>
          <table:table-cell table:style-name="ce98"/>
          <table:table-cell table:style-name="ce79" office:value-type="float" office:value="331" calcext:value-type="float">
            <text:p>331</text:p>
          </table:table-cell>
          <table:table-cell table:style-name="ce98"/>
          <table:table-cell table:style-name="ce79" office:value-type="float" office:value="331" calcext:value-type="float">
            <text:p>331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371.28" calcext:value-type="float">
            <text:p>371,28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360.36" calcext:value-type="float">
            <text:p>360,36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338.52" calcext:value-type="float">
            <text:p>338,52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349.44" calcext:value-type="float">
            <text:p>349,44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338.52" calcext:value-type="float">
            <text:p>338,5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8" calcext:value-type="float">
            <text:p>48</text:p>
          </table:table-cell>
          <table:table-cell table:style-name="ce99" office:value-type="float" office:value="12455.16" calcext:value-type="float">
            <text:p>12.455,16 € 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12150.63" calcext:value-type="float">
            <text:p>12.150,63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11590.25" calcext:value-type="float">
            <text:p>11.590,25 € </text:p>
          </table:table-cell>
          <table:table-cell table:style-name="ce79" office:value-type="float" office:value="48" calcext:value-type="float">
            <text:p>48</text:p>
          </table:table-cell>
          <table:table-cell table:style-name="ce99" office:value-type="float" office:value="11846.91" calcext:value-type="float">
            <text:p>11.846,91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11504.53" calcext:value-type="float">
            <text:p>11.504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9902.64" calcext:value-type="float">
            <text:p>9.902,64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8944.32" calcext:value-type="float">
            <text:p>8.944,32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9902.64" calcext:value-type="float">
            <text:p>9.902,64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9583.2" calcext:value-type="float">
            <text:p>9.583,2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9902.64" calcext:value-type="float">
            <text:p>9.902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5.48" calcext:value-type="float">
            <text:p>85,4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5.48" calcext:value-type="float">
            <text:p>85,4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5.48" calcext:value-type="float">
            <text:p>85,4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5.48" calcext:value-type="float">
            <text:p>85,4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85.48" calcext:value-type="float">
            <text:p>85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3687" calcext:value-type="float">
            <text:p>3.687,00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227.36" calcext:value-type="float">
            <text:p>4.227,36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227.36" calcext:value-type="float">
            <text:p>4.227,36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4554.42" calcext:value-type="float">
            <text:p>4.554,42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4554.42" calcext:value-type="float">
            <text:p>4.554,4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201.63" calcext:value-type="float">
            <text:p>201,6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6739.85" calcext:value-type="float">
            <text:p>26.739,85 € </text:p>
          </table:table-cell>
          <table:table-cell table:style-name="ce79"/>
          <table:table-cell table:style-name="ce99" office:value-type="float" office:value="26006.44" calcext:value-type="float">
            <text:p>26.006,44 € </text:p>
          </table:table-cell>
          <table:table-cell table:style-name="ce79"/>
          <table:table-cell table:style-name="ce99" office:value-type="float" office:value="26382.54" calcext:value-type="float">
            <text:p>26.382,54 € </text:p>
          </table:table-cell>
          <table:table-cell table:style-name="ce79"/>
          <table:table-cell table:style-name="ce99" office:value-type="float" office:value="26657.74" calcext:value-type="float">
            <text:p>26.657,74 € </text:p>
          </table:table-cell>
          <table:table-cell table:style-name="ce79"/>
          <table:table-cell table:style-name="ce99" office:value-type="float" office:value="26587.22" calcext:value-type="float">
            <text:p>26.587,2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 office:value-type="string" calcext:value-type="string">
            <text:p>0</text:p>
          </table:table-cell>
          <table:table-cell table:style-name="ce99"/>
          <table:table-cell table:style-name="ce79" office:value-type="string" calcext:value-type="string">
            <text:p>0</text:p>
          </table:table-cell>
          <table:table-cell table:style-name="ce99"/>
          <table:table-cell table:style-name="ce79" office:value-type="string" calcext:value-type="string">
            <text:p>0</text:p>
          </table:table-cell>
          <table:table-cell table:style-name="ce99"/>
          <table:table-cell table:style-name="ce79" office:value-type="string" calcext:value-type="string">
            <text:p>0</text:p>
          </table:table-cell>
          <table:table-cell table:style-name="ce99"/>
          <table:table-cell table:style-name="ce79" office:value-type="string" calcext:value-type="string">
            <text:p>0</text:p>
          </table:table-cell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 Antoni de Portmany" calcext:value-type="string">
            <text:p>Sant Antoni de Portmany </text:p>
          </table:table-cell>
          <table:table-cell table:style-name="ce79"/>
          <table:table-cell table:style-name="ce99" office:value-type="string" office:string-value="Sant Antoni de Portmany" calcext:value-type="string">
            <text:p>Sant Antoni de Portmany </text:p>
          </table:table-cell>
          <table:table-cell table:style-name="ce79"/>
          <table:table-cell table:style-name="ce99" office:value-type="string" office:string-value="Sant Antoni de Portmany" calcext:value-type="string">
            <text:p>Sant Antoni de Portmany </text:p>
          </table:table-cell>
          <table:table-cell table:style-name="ce79"/>
          <table:table-cell table:style-name="ce99" office:value-type="string" office:string-value="Sant Antoni de Portmany" calcext:value-type="string">
            <text:p>Sant Antoni de Portmany </text:p>
          </table:table-cell>
          <table:table-cell table:style-name="ce79"/>
          <table:table-cell table:style-name="ce106" office:value-type="string" office:string-value="Sant Antoni de Portmany" calcext:value-type="string">
            <text:p>Sant Antoni de Portmany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00:41.120000000</dc:date>
    <meta:editing-duration>PT16M43S</meta:editing-duration>
    <meta:editing-cycles>9</meta:editing-cycles>
    <meta:generator>LibreOffice/7.0.6.2$Windows_x86 LibreOffice_project/144abb84a525d8e30c9dbbefa69cbbf2d8d4ae3b</meta:generator>
    <meta:document-statistic meta:table-count="1" meta:cell-count="427" meta:object-count="1"/>
  </office:meta>
</office:document-meta>
</file>