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66cm" svg:height="2.761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 Lluís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2" calcext:value-type="float">
            <text:p>52</text:p>
          </table:table-cell>
          <table:table-cell table:style-name="ce35" office:value-type="string" calcext:value-type="string">
            <text:p>Sant Lluís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style-name="ce48" office:value-type="float" office:value="7" calcext:value-type="float">
            <text:p>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3" calcext:value-type="float">
            <text:p>13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3888.97" calcext:value-type="float">
            <text:p>3.888,97 € </text:p>
          </table:table-cell>
          <table:table-cell table:style-name="ce49"/>
          <table:table-cell table:style-name="ce61" office:value-type="float" office:value="4679.11" calcext:value-type="float">
            <text:p>4.679,11 € </text:p>
          </table:table-cell>
          <table:table-cell table:style-name="ce49"/>
          <table:table-cell table:style-name="ce61" office:value-type="float" office:value="4120.71" calcext:value-type="float">
            <text:p>4.120,71 € </text:p>
          </table:table-cell>
          <table:table-cell table:style-name="ce49"/>
          <table:table-cell table:style-name="ce61" office:value-type="float" office:value="3813.97" calcext:value-type="float">
            <text:p>3.813,97 € </text:p>
          </table:table-cell>
          <table:table-cell table:style-name="ce49"/>
          <table:table-cell table:style-name="ce61" office:value-type="float" office:value="3813.97" calcext:value-type="float">
            <text:p>3.813,97 € </text:p>
          </table:table-cell>
          <table:table-cell table:style-name="ce49"/>
          <table:table-cell table:style-name="ce61" office:value-type="float" office:value="4418.18" calcext:value-type="float">
            <text:p>4.418,18 € </text:p>
          </table:table-cell>
          <table:table-cell table:style-name="ce49"/>
          <table:table-cell table:style-name="ce61" office:value-type="float" office:value="4183.18" calcext:value-type="float">
            <text:p>4.183,18 € </text:p>
          </table:table-cell>
          <table:table-cell table:style-name="ce49"/>
          <table:table-cell table:style-name="ce61" office:value-type="float" office:value="4183.18" calcext:value-type="float">
            <text:p>4.183,18 € </text:p>
          </table:table-cell>
          <table:table-cell table:style-name="ce49"/>
          <table:table-cell table:style-name="ce61" office:value-type="float" office:value="3745.02" calcext:value-type="float">
            <text:p>3.745,02 € </text:p>
          </table:table-cell>
          <table:table-cell table:style-name="ce49"/>
          <table:table-cell table:style-name="ce61" office:value-type="float" office:value="3745.02" calcext:value-type="float">
            <text:p>3.745,02 € </text:p>
          </table:table-cell>
          <table:table-cell table:style-name="ce49"/>
          <table:table-cell table:style-name="ce61" office:value-type="float" office:value="3745.02" calcext:value-type="float">
            <text:p>3.745,02 € </text:p>
          </table:table-cell>
          <table:table-cell table:style-name="ce49"/>
          <table:table-cell table:style-name="ce61" office:value-type="float" office:value="3745.02" calcext:value-type="float">
            <text:p>3.745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50" office:value-type="float" office:value="25" calcext:value-type="float">
            <text:p>25</text:p>
          </table:table-cell>
          <table:table-cell table:style-name="ce62"/>
          <table:table-cell table:style-name="ce50" office:value-type="float" office:value="24" calcext:value-type="float">
            <text:p>24</text:p>
          </table:table-cell>
          <table:table-cell table:style-name="ce62"/>
          <table:table-cell table:style-name="ce78" office:value-type="float" office:value="24" calcext:value-type="float">
            <text:p>24</text:p>
          </table:table-cell>
          <table:table-cell table:style-name="ce82"/>
          <table:table-cell table:style-name="ce78" office:value-type="float" office:value="24" calcext:value-type="float">
            <text:p>24</text:p>
          </table:table-cell>
          <table:table-cell table:style-name="ce82"/>
          <table:table-cell table:style-name="ce78" office:value-type="float" office:value="24" calcext:value-type="float">
            <text:p>2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3492.06" calcext:value-type="float">
            <text:p>3.492,06 € </text:p>
          </table:table-cell>
          <table:table-cell table:style-name="ce51"/>
          <table:table-cell table:style-name="ce62" office:value-type="float" office:value="3492.06" calcext:value-type="float">
            <text:p>3.492,06 € </text:p>
          </table:table-cell>
          <table:table-cell table:style-name="ce51"/>
          <table:table-cell table:style-name="ce62" office:value-type="float" office:value="3492.06" calcext:value-type="float">
            <text:p>3.492,06 € </text:p>
          </table:table-cell>
          <table:table-cell table:style-name="ce51"/>
          <table:table-cell table:style-name="ce62" office:value-type="float" office:value="3369.68" calcext:value-type="float">
            <text:p>3.369,68 € </text:p>
          </table:table-cell>
          <table:table-cell table:style-name="ce51"/>
          <table:table-cell table:style-name="ce62" office:value-type="float" office:value="3642.47" calcext:value-type="float">
            <text:p>3.642,47 € </text:p>
          </table:table-cell>
          <table:table-cell table:style-name="ce51"/>
          <table:table-cell table:style-name="ce62" office:value-type="float" office:value="3642.47" calcext:value-type="float">
            <text:p>3.642,47 € </text:p>
          </table:table-cell>
          <table:table-cell table:style-name="ce51"/>
          <table:table-cell table:style-name="ce62" office:value-type="float" office:value="3642.47" calcext:value-type="float">
            <text:p>3.642,47 € </text:p>
          </table:table-cell>
          <table:table-cell table:style-name="ce51"/>
          <table:table-cell table:style-name="ce62" office:value-type="float" office:value="3642.47" calcext:value-type="float">
            <text:p>3.642,47 € </text:p>
          </table:table-cell>
          <table:table-cell table:style-name="ce51"/>
          <table:table-cell table:style-name="ce62" office:value-type="float" office:value="3492.06" calcext:value-type="float">
            <text:p>3.492,06 € </text:p>
          </table:table-cell>
          <table:table-cell table:style-name="ce79"/>
          <table:table-cell table:style-name="ce82" office:value-type="float" office:value="3492.06" calcext:value-type="float">
            <text:p>3.492,06 € </text:p>
          </table:table-cell>
          <table:table-cell table:style-name="ce79"/>
          <table:table-cell table:style-name="ce82" office:value-type="float" office:value="3492.06" calcext:value-type="float">
            <text:p>3.492,06 € </text:p>
          </table:table-cell>
          <table:table-cell table:style-name="ce79"/>
          <table:table-cell table:style-name="ce62" office:value-type="float" office:value="3807.81" calcext:value-type="float">
            <text:p>3.807,8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style-name="ce50" office:value-type="float" office:value="28.5833333333333" calcext:value-type="float">
            <text:p>2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style-name="ce50" office:value-type="float" office:value="10.5833333333333" calcext:value-type="float">
            <text:p>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style-name="ce50"/>
          <table:table-cell table:style-name="ce62" office:value-type="float" office:value="6881.49333333333" calcext:value-type="float">
            <text:p>6.881,4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style-name="ce50"/>
          <table:table-cell table:style-name="ce62" office:value-type="float" office:value="14911.1683333333" calcext:value-type="float">
            <text:p>14.911,17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style-name="ce50" office:value-type="float" office:value="390" calcext:value-type="float">
            <text:p>39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style-name="ce50" office:value-type="float" office:value="278" calcext:value-type="float">
            <text:p>27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style-name="ce50" office:value-type="float" office:value="112" calcext:value-type="float">
            <text:p>11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style-name="ce50" office:value-type="float" office:value="219" calcext:value-type="float">
            <text:p>2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style-name="ce50" office:value-type="float" office:value="42" calcext:value-type="float">
            <text:p>4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style-name="ce50" office:value-type="float" office:value="67" calcext:value-type="float">
            <text:p>6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style-name="ce50" office:value-type="float" office:value="58" calcext:value-type="float">
            <text:p>5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3" calcext:value-type="float">
            <text:p>163</text:p>
          </table:table-cell>
          <table:table-cell table:style-name="ce65"/>
          <table:table-cell table:style-name="ce50" office:value-type="float" office:value="165" calcext:value-type="float">
            <text:p>165</text:p>
          </table:table-cell>
          <table:table-cell table:style-name="ce65"/>
          <table:table-cell table:style-name="ce50" office:value-type="float" office:value="166" calcext:value-type="float">
            <text:p>166</text:p>
          </table:table-cell>
          <table:table-cell table:style-name="ce65"/>
          <table:table-cell table:style-name="ce50" office:value-type="float" office:value="165" calcext:value-type="float">
            <text:p>165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2" calcext:value-type="float">
            <text:p>162</text:p>
          </table:table-cell>
          <table:table-cell table:style-name="ce65"/>
          <table:table-cell table:style-name="ce50" office:value-type="float" office:value="167" calcext:value-type="float">
            <text:p>167</text:p>
          </table:table-cell>
          <table:table-cell table:style-name="ce65"/>
          <table:table-cell table:style-name="ce50" office:value-type="float" office:value="164" calcext:value-type="float">
            <text:p>164</text:p>
          </table:table-cell>
          <table:table-cell table:style-name="ce65"/>
          <table:table-cell table:style-name="ce50" office:value-type="float" office:value="169" calcext:value-type="float">
            <text:p>169</text:p>
          </table:table-cell>
          <table:table-cell table:style-name="ce65"/>
          <table:table-cell table:style-name="ce50" office:value-type="float" office:value="171" calcext:value-type="float">
            <text:p>171</text:p>
          </table:table-cell>
          <table:table-cell table:style-name="ce65"/>
          <table:table-cell table:style-name="ce50" office:value-type="float" office:value="177" calcext:value-type="float">
            <text:p>17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1" calcext:value-type="float">
            <text:p>61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7" calcext:value-type="float">
            <text:p>67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48" calcext:value-type="float">
            <text:p>48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2" calcext:value-type="float">
            <text:p>52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3" calcext:value-type="float">
            <text:p>53</text:p>
          </table:table-cell>
          <table:table-cell table:style-name="ce65"/>
          <table:table-cell table:style-name="ce50" office:value-type="float" office:value="56" calcext:value-type="float">
            <text:p>5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11" calcext:value-type="float">
            <text:p>11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8" calcext:value-type="float">
            <text:p>8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189" calcext:value-type="float">
            <text:p>189</text:p>
          </table:table-cell>
          <table:table-cell table:style-name="ce67"/>
          <table:table-cell table:style-name="ce52" office:value-type="float" office:value="189" calcext:value-type="float">
            <text:p>189</text:p>
          </table:table-cell>
          <table:table-cell table:style-name="ce67"/>
          <table:table-cell table:style-name="ce52" office:value-type="float" office:value="189" calcext:value-type="float">
            <text:p>189</text:p>
          </table:table-cell>
          <table:table-cell table:style-name="ce67"/>
          <table:table-cell table:style-name="ce52" office:value-type="float" office:value="189" calcext:value-type="float">
            <text:p>189</text:p>
          </table:table-cell>
          <table:table-cell table:style-name="ce67"/>
          <table:table-cell table:style-name="ce52" office:value-type="float" office:value="172.5" calcext:value-type="float">
            <text:p>173</text:p>
          </table:table-cell>
          <table:table-cell table:style-name="ce67"/>
          <table:table-cell table:style-name="ce52" office:value-type="float" office:value="134" calcext:value-type="float">
            <text:p>134</text:p>
          </table:table-cell>
          <table:table-cell table:style-name="ce67"/>
          <table:table-cell table:style-name="ce52" office:value-type="float" office:value="134" calcext:value-type="float">
            <text:p>134</text:p>
          </table:table-cell>
          <table:table-cell table:style-name="ce67"/>
          <table:table-cell table:style-name="ce52" office:value-type="float" office:value="169" calcext:value-type="float">
            <text:p>169</text:p>
          </table:table-cell>
          <table:table-cell table:style-name="ce67"/>
          <table:table-cell table:style-name="ce52" office:value-type="float" office:value="191" calcext:value-type="float">
            <text:p>191</text:p>
          </table:table-cell>
          <table:table-cell table:style-name="ce67"/>
          <table:table-cell table:style-name="ce52" office:value-type="float" office:value="191" calcext:value-type="float">
            <text:p>191</text:p>
          </table:table-cell>
          <table:table-cell table:style-name="ce67"/>
          <table:table-cell table:style-name="ce52" office:value-type="float" office:value="191" calcext:value-type="float">
            <text:p>191</text:p>
          </table:table-cell>
          <table:table-cell table:style-name="ce67"/>
          <table:table-cell table:style-name="ce52" office:value-type="float" office:value="191" calcext:value-type="float">
            <text:p>19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589.68" calcext:value-type="float">
            <text:p>589,68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600.6" calcext:value-type="float">
            <text:p>600,60 € 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611.52" calcext:value-type="float">
            <text:p>611,52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622.44" calcext:value-type="float">
            <text:p>622,44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644.28" calcext:value-type="float">
            <text:p>644,28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666.12" calcext:value-type="float">
            <text:p>666,12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62" calcext:value-type="float">
            <text:p>62</text:p>
          </table:table-cell>
          <table:table-cell table:style-name="ce68" office:value-type="float" office:value="677.04" calcext:value-type="float">
            <text:p>677,04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687.96" calcext:value-type="float">
            <text:p>687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6598.73" calcext:value-type="float">
            <text:p>26.598,73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27163.55" calcext:value-type="float">
            <text:p>27.163,55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27182.76" calcext:value-type="float">
            <text:p>27.182,76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27009.35" calcext:value-type="float">
            <text:p>27.009,35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27294.99" calcext:value-type="float">
            <text:p>27.294,99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27571.23" calcext:value-type="float">
            <text:p>27.571,23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6471.07" calcext:value-type="float">
            <text:p>26.471,07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26946.48" calcext:value-type="float">
            <text:p>26.946,48 € </text:p>
          </table:table-cell>
          <table:table-cell table:style-name="ce52" office:value-type="float" office:value="110" calcext:value-type="float">
            <text:p>110</text:p>
          </table:table-cell>
          <table:table-cell table:style-name="ce68" office:value-type="float" office:value="27466.72" calcext:value-type="float">
            <text:p>27.466,72 € </text:p>
          </table:table-cell>
          <table:table-cell table:style-name="ce52" office:value-type="float" office:value="111" calcext:value-type="float">
            <text:p>111</text:p>
          </table:table-cell>
          <table:table-cell table:style-name="ce68" office:value-type="float" office:value="27497.24" calcext:value-type="float">
            <text:p>27.497,24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28335.85" calcext:value-type="float">
            <text:p>28.335,85 € </text:p>
          </table:table-cell>
          <table:table-cell table:style-name="ce52" office:value-type="float" office:value="115" calcext:value-type="float">
            <text:p>115</text:p>
          </table:table-cell>
          <table:table-cell table:style-name="ce68" office:value-type="float" office:value="28077.22" calcext:value-type="float">
            <text:p>28.077,2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3486.4" calcext:value-type="float">
            <text:p>3.486,4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3665.28" calcext:value-type="float">
            <text:p>3.665,28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410.86" calcext:value-type="float">
            <text:p>4.410,86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115.94" calcext:value-type="float">
            <text:p>4.115,94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291.95" calcext:value-type="float">
            <text:p>4.291,95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458.82" calcext:value-type="float">
            <text:p>4.458,8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052.19" calcext:value-type="float">
            <text:p>4.052,19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458.82" calcext:value-type="float">
            <text:p>4.458,82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4293.94" calcext:value-type="float">
            <text:p>4.293,9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3544.8" calcext:value-type="float">
            <text:p>3.544,8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3551.15" calcext:value-type="float">
            <text:p>3.551,1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2937.01" calcext:value-type="float">
            <text:p>2.937,0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0463.08" calcext:value-type="float">
            <text:p>30.463,0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0412.88" calcext:value-type="float">
            <text:p>30.412,88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510.32" calcext:value-type="float">
            <text:p>32.510,3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9480.4" calcext:value-type="float">
            <text:p>29.480,4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87.56" calcext:value-type="float">
            <text:p>32.387,5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1342.8" calcext:value-type="float">
            <text:p>31.342,8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0340.32" calcext:value-type="float">
            <text:p>30.340,3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3641.2" calcext:value-type="float">
            <text:p>33.641,2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1593.9605865479" calcext:value-type="float">
            <text:p>31.593,96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3641.2006149292" calcext:value-type="float">
            <text:p>33.641,2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556" calcext:value-type="float">
            <text:p>32.556,0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3641.2" calcext:value-type="float">
            <text:p>33.641,2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550.3" calcext:value-type="float">
            <text:p>7.550,30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210.99" calcext:value-type="float">
            <text:p>7.210,9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532.37" calcext:value-type="float">
            <text:p>6.532,37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433.17" calcext:value-type="float">
            <text:p>7.433,17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6888.98" calcext:value-type="float">
            <text:p>6.888,9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6733.39" calcext:value-type="float">
            <text:p>6.733,39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783.06" calcext:value-type="float">
            <text:p>7.783,0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7544.26" calcext:value-type="float">
            <text:p>7.544,26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716.42987823486" calcext:value-type="float">
            <text:p>6.716,43 € </text:p>
          </table:table-cell>
          <table:table-cell table:style-name="ce52" office:value-type="float" office:value="8" calcext:value-type="float">
            <text:p>8</text:p>
          </table:table-cell>
          <table:table-cell table:style-name="ce68" office:value-type="float" office:value="6716.42987823486" calcext:value-type="float">
            <text:p>6.716,4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7896.08" calcext:value-type="float">
            <text:p>7.896,0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8277.71" calcext:value-type="float">
            <text:p>8.277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87.58" calcext:value-type="float">
            <text:p>2.687,5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87.58" calcext:value-type="float">
            <text:p>2.687,5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87.58" calcext:value-type="float">
            <text:p>2.687,5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687.58" calcext:value-type="float">
            <text:p>2.687,5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2452.95" calcext:value-type="float">
            <text:p>2.452,95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1905.48" calcext:value-type="float">
            <text:p>1.905,4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2403.18" calcext:value-type="float">
            <text:p>2.403,18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716.0200510025" calcext:value-type="float">
            <text:p>2.716,0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716.0200510025" calcext:value-type="float">
            <text:p>2.716,0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716.02" calcext:value-type="float">
            <text:p>2.716,0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2716.02" calcext:value-type="float">
            <text:p>2.716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403.26" calcext:value-type="float">
            <text:p>403,26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84.93" calcext:value-type="float">
            <text:p>384,93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366.6" calcext:value-type="float">
            <text:p>366,6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1742.37" calcext:value-type="float">
            <text:p>71.742,37 € </text:p>
          </table:table-cell>
          <table:table-cell table:style-name="ce52"/>
          <table:table-cell table:style-name="ce68" office:value-type="float" office:value="72118.4" calcext:value-type="float">
            <text:p>72.118,40 € </text:p>
          </table:table-cell>
          <table:table-cell table:style-name="ce52"/>
          <table:table-cell table:style-name="ce68" office:value-type="float" office:value="74291.09" calcext:value-type="float">
            <text:p>74.291,09 € </text:p>
          </table:table-cell>
          <table:table-cell table:style-name="ce52"/>
          <table:table-cell table:style-name="ce68" office:value-type="float" office:value="71704.56" calcext:value-type="float">
            <text:p>71.704,56 € </text:p>
          </table:table-cell>
          <table:table-cell table:style-name="ce52"/>
          <table:table-cell table:style-name="ce68" office:value-type="float" office:value="74342.13" calcext:value-type="float">
            <text:p>74.342,13 € </text:p>
          </table:table-cell>
          <table:table-cell table:style-name="ce52"/>
          <table:table-cell table:style-name="ce68" office:value-type="float" office:value="73019.09" calcext:value-type="float">
            <text:p>73.019,09 € </text:p>
          </table:table-cell>
          <table:table-cell table:style-name="ce52"/>
          <table:table-cell table:style-name="ce68" office:value-type="float" office:value="71581.33" calcext:value-type="float">
            <text:p>71.581,33 € </text:p>
          </table:table-cell>
          <table:table-cell table:style-name="ce52"/>
          <table:table-cell table:style-name="ce68" office:value-type="float" office:value="76026.66" calcext:value-type="float">
            <text:p>76.026,66 € </text:p>
          </table:table-cell>
          <table:table-cell table:style-name="ce52"/>
          <table:table-cell table:style-name="ce68" office:value-type="float" office:value="73153.6705157852" calcext:value-type="float">
            <text:p>73.153,67 € </text:p>
          </table:table-cell>
          <table:table-cell table:style-name="ce52"/>
          <table:table-cell table:style-name="ce68" office:value-type="float" office:value="74463.9605441666" calcext:value-type="float">
            <text:p>74.463,96 € </text:p>
          </table:table-cell>
          <table:table-cell table:style-name="ce52"/>
          <table:table-cell table:style-name="ce68" office:value-type="float" office:value="76080.41" calcext:value-type="float">
            <text:p>76.080,41 € </text:p>
          </table:table-cell>
          <table:table-cell table:style-name="ce52"/>
          <table:table-cell table:style-name="ce68" office:value-type="float" office:value="76685.39" calcext:value-type="float">
            <text:p>76.685,39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2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2"/>
          <table:table-cell table:style-name="ce68" office:value-type="string" office:string-value="Santa Eulària des Riu" calcext:value-type="string">
            <text:p>Santa Eulària des Riu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style-name="ce50" office:value-type="float" office:value="374.1" calcext:value-type="float">
            <text:p>37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style-name="ce50" office:value-type="float" office:value="18.5" calcext:value-type="float">
            <text:p>1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style-name="ce50" office:value-type="float" office:value="3" calcext:value-type="float">
            <text:p>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style-name="ce53" office:value-type="float" office:value="648" calcext:value-type="float">
            <text:p>64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style-name="ce54"/>
          <table:table-cell table:style-name="ce71" office:value-type="float" office:value="77875.5798707041" calcext:value-type="float">
            <text:p>77.875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style-name="ce53"/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6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12:01.7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1:13:32.435000000</dc:date>
    <meta:editing-duration>PT30M43S</meta:editing-duration>
    <meta:editing-cycles>14</meta:editing-cycles>
    <meta:generator>LibreOffice/7.0.6.2$Windows_x86 LibreOffice_project/144abb84a525d8e30c9dbbefa69cbbf2d8d4ae3b</meta:generator>
    <meta:document-statistic meta:table-count="1" meta:cell-count="785" meta:object-count="1"/>
  </office:meta>
</office:document-meta>
</file>