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Sant Joan de Labritj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0" calcext:value-type="float">
            <text:p>50</text:p>
          </table:table-cell>
          <table:table-cell table:style-name="ce21" office:value-type="string" calcext:value-type="string">
            <text:p>Sant Joan de Labritj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7" office:value-type="string" calcext:value-type="string">
            <text:p>Novembre 2020</text:p>
          </table:table-cell>
          <table:table-cell table:number-columns-repeated="2" table:style-name="ce47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1" office:value-type="float" office:value="32" calcext:value-type="float">
            <text:p>32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1" office:value-type="float" office:value="32" calcext:value-type="float">
            <text:p>32</text:p>
          </table:table-cell>
          <table:table-cell table:style-name="ce34"/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style-name="ce21" office:value-type="float" office:value="27" calcext:value-type="float">
            <text:p>27</text:p>
          </table:table-cell>
          <table:table-cell table:style-name="ce34"/>
          <table:table-cell table:style-name="ce21" office:value-type="float" office:value="28" calcext:value-type="float">
            <text:p>2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45" calcext:value-type="float">
            <text:p>45</text:p>
          </table:table-cell>
          <table:table-cell table:style-name="ce34"/>
          <table:table-cell table:style-name="ce21" office:value-type="float" office:value="44" calcext:value-type="float">
            <text:p>44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5" calcext:value-type="float">
            <text:p>45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3" calcext:value-type="float">
            <text:p>33</text:p>
          </table:table-cell>
          <table:table-cell table:style-name="ce34"/>
          <table:table-cell table:style-name="ce21" office:value-type="float" office:value="32" calcext:value-type="float">
            <text:p>32</text:p>
          </table:table-cell>
          <table:table-cell table:style-name="ce34"/>
          <table:table-cell table:style-name="ce21" office:value-type="float" office:value="33" calcext:value-type="float">
            <text:p>3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6170.83" calcext:value-type="float">
            <text:p>6.170,83 € </text:p>
          </table:table-cell>
          <table:table-cell table:style-name="ce25"/>
          <table:table-cell table:style-name="ce35" office:value-type="float" office:value="6055.83" calcext:value-type="float">
            <text:p>6.055,83 € </text:p>
          </table:table-cell>
          <table:table-cell table:style-name="ce25"/>
          <table:table-cell table:style-name="ce35" office:value-type="float" office:value="6170.83" calcext:value-type="float">
            <text:p>6.170,83 € </text:p>
          </table:table-cell>
          <table:table-cell table:style-name="ce25"/>
          <table:table-cell table:style-name="ce35" office:value-type="float" office:value="6630.83" calcext:value-type="float">
            <text:p>6.630,83 € </text:p>
          </table:table-cell>
          <table:table-cell table:style-name="ce25"/>
          <table:table-cell table:style-name="ce35" office:value-type="float" office:value="6285.83" calcext:value-type="float">
            <text:p>6.285,83 € </text:p>
          </table:table-cell>
          <table:table-cell table:style-name="ce25"/>
          <table:table-cell table:style-name="ce35" office:value-type="float" office:value="6285.83" calcext:value-type="float">
            <text:p>6.285,83 € </text:p>
          </table:table-cell>
          <table:table-cell table:style-name="ce25"/>
          <table:table-cell table:style-name="ce35" office:value-type="float" office:value="6045.37" calcext:value-type="float">
            <text:p>6.045,37 € </text:p>
          </table:table-cell>
          <table:table-cell table:style-name="ce25"/>
          <table:table-cell table:style-name="ce35" office:value-type="float" office:value="5448.49" calcext:value-type="float">
            <text:p>5.448,49 € </text:p>
          </table:table-cell>
          <table:table-cell table:style-name="ce25"/>
          <table:table-cell table:style-name="ce35" office:value-type="float" office:value="5104.78" calcext:value-type="float">
            <text:p>5.104,78 € </text:p>
          </table:table-cell>
          <table:table-cell table:style-name="ce25"/>
          <table:table-cell table:style-name="ce35" office:value-type="float" office:value="4210.16" calcext:value-type="float">
            <text:p>4.210,16 € </text:p>
          </table:table-cell>
          <table:table-cell table:style-name="ce25"/>
          <table:table-cell table:style-name="ce35" office:value-type="float" office:value="4210.16" calcext:value-type="float">
            <text:p>4.210,16 € </text:p>
          </table:table-cell>
          <table:table-cell table:style-name="ce25"/>
          <table:table-cell table:style-name="ce35" office:value-type="float" office:value="4210.16" calcext:value-type="float">
            <text:p>4.210,1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 office:value-type="float" office:value="38" calcext:value-type="float">
            <text:p>38</text:p>
          </table:table-cell>
          <table:table-cell table:style-name="ce35"/>
          <table:table-cell table:style-name="ce21" office:value-type="float" office:value="33" calcext:value-type="float">
            <text:p>33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544.73" calcext:value-type="float">
            <text:p>1.544,73 € </text:p>
          </table:table-cell>
          <table:table-cell table:style-name="ce25"/>
          <table:table-cell table:style-name="ce35" office:value-type="float" office:value="22783.58" calcext:value-type="float">
            <text:p>22.783,58 € </text:p>
          </table:table-cell>
          <table:table-cell table:style-name="ce25"/>
          <table:table-cell table:style-name="ce35" office:value-type="float" office:value="18979.65" calcext:value-type="float">
            <text:p>18.979,65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style-name="ce21" office:value-type="float" office:value="37" calcext:value-type="float">
            <text:p>3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style-name="ce21"/>
          <table:table-cell table:style-name="ce35" office:value-type="float" office:value="76498.3" calcext:value-type="float">
            <text:p>76.498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style-name="ce21"/>
          <table:table-cell table:style-name="ce35" office:value-type="float" office:value="144720.9" calcext:value-type="float">
            <text:p>144.720,9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style-name="ce21" office:value-type="float" office:value="141" calcext:value-type="float">
            <text:p>14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style-name="ce21" office:value-type="float" office:value="83" calcext:value-type="float">
            <text:p>8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style-name="ce21" office:value-type="float" office:value="58" calcext:value-type="float">
            <text:p>5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style-name="ce21" office:value-type="float" office:value="26" calcext:value-type="float">
            <text:p>2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style-name="ce21" office:value-type="float" office:value="60" calcext:value-type="float">
            <text:p>6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1" calcext:value-type="float">
            <text:p>101</text:p>
          </table:table-cell>
          <table:table-cell table:style-name="ce39"/>
          <table:table-cell table:style-name="ce21" office:value-type="float" office:value="100" calcext:value-type="float">
            <text:p>100</text:p>
          </table:table-cell>
          <table:table-cell table:style-name="ce39"/>
          <table:table-cell table:style-name="ce21" office:value-type="float" office:value="100" calcext:value-type="float">
            <text:p>100</text:p>
          </table:table-cell>
          <table:table-cell table:style-name="ce39"/>
          <table:table-cell table:style-name="ce21" office:value-type="float" office:value="101" calcext:value-type="float">
            <text:p>101</text:p>
          </table:table-cell>
          <table:table-cell table:style-name="ce39"/>
          <table:table-cell table:style-name="ce21" office:value-type="float" office:value="102" calcext:value-type="float">
            <text:p>102</text:p>
          </table:table-cell>
          <table:table-cell table:style-name="ce39"/>
          <table:table-cell table:style-name="ce21" office:value-type="float" office:value="101" calcext:value-type="float">
            <text:p>101</text:p>
          </table:table-cell>
          <table:table-cell table:style-name="ce39"/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4" calcext:value-type="float">
            <text:p>10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26" calcext:value-type="float">
            <text:p>26</text:p>
          </table:table-cell>
          <table:table-cell table:style-name="ce39"/>
          <table:table-cell table:style-name="ce21" office:value-type="float" office:value="26" calcext:value-type="float">
            <text:p>26</text:p>
          </table:table-cell>
          <table:table-cell table:style-name="ce39"/>
          <table:table-cell table:style-name="ce21" office:value-type="float" office:value="26" calcext:value-type="float">
            <text:p>26</text:p>
          </table:table-cell>
          <table:table-cell table:style-name="ce39"/>
          <table:table-cell table:style-name="ce21" office:value-type="float" office:value="26" calcext:value-type="float">
            <text:p>26</text:p>
          </table:table-cell>
          <table:table-cell table:style-name="ce39"/>
          <table:table-cell table:style-name="ce21" office:value-type="float" office:value="26" calcext:value-type="float">
            <text:p>26</text:p>
          </table:table-cell>
          <table:table-cell table:style-name="ce39"/>
          <table:table-cell table:style-name="ce21" office:value-type="float" office:value="27" calcext:value-type="float">
            <text:p>27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7" calcext:value-type="float">
            <text:p>27</text:p>
          </table:table-cell>
          <table:table-cell table:style-name="ce39"/>
          <table:table-cell table:style-name="ce21" office:value-type="float" office:value="27" calcext:value-type="float">
            <text:p>27</text:p>
          </table:table-cell>
          <table:table-cell table:style-name="ce39"/>
          <table:table-cell table:style-name="ce21" office:value-type="float" office:value="28" calcext:value-type="float">
            <text:p>28</text:p>
          </table:table-cell>
          <table:table-cell table:style-name="ce39"/>
          <table:table-cell table:style-name="ce21" office:value-type="float" office:value="27" calcext:value-type="float">
            <text:p>27</text:p>
          </table:table-cell>
          <table:table-cell table:style-name="ce39"/>
          <table:table-cell table:style-name="ce21" office:value-type="float" office:value="27" calcext:value-type="float">
            <text:p>2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45" calcext:value-type="float">
            <text:p>45</text:p>
          </table:table-cell>
          <table:table-cell table:style-name="ce39"/>
          <table:table-cell table:style-name="ce21" office:value-type="float" office:value="46" calcext:value-type="float">
            <text:p>46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3" calcext:value-type="float">
            <text:p>43</text:p>
          </table:table-cell>
          <table:table-cell table:style-name="ce39"/>
          <table:table-cell table:style-name="ce21" office:value-type="float" office:value="45" calcext:value-type="float">
            <text:p>45</text:p>
          </table:table-cell>
          <table:table-cell table:style-name="ce39"/>
          <table:table-cell table:style-name="ce21" office:value-type="float" office:value="45" calcext:value-type="float">
            <text:p>4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5" calcext:value-type="float">
            <text:p>35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3" calcext:value-type="float">
            <text:p>3</text:p>
          </table:table-cell>
          <table:table-cell table:style-name="ce40"/>
          <table:table-cell table:style-name="ce26" office:value-type="float" office:value="3" calcext:value-type="float">
            <text:p>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style-name="ce26" office:value-type="float" office:value="62" calcext:value-type="float">
            <text:p>62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240.24" calcext:value-type="float">
            <text:p>240,24 € 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240.24" calcext:value-type="float">
            <text:p>240,24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273" calcext:value-type="float">
            <text:p>273,00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294.84" calcext:value-type="float">
            <text:p>294,84 € </text:p>
          </table:table-cell>
          <table:table-cell table:style-name="ce26" office:value-type="float" office:value="31" calcext:value-type="float">
            <text:p>31</text:p>
          </table:table-cell>
          <table:table-cell table:style-name="ce42" office:value-type="float" office:value="338.52" calcext:value-type="float">
            <text:p>338,52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360.36" calcext:value-type="float">
            <text:p>360,36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360.36" calcext:value-type="float">
            <text:p>360,36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360.36" calcext:value-type="float">
            <text:p>360,36 € </text:p>
          </table:table-cell>
          <table:table-cell table:style-name="ce26" office:value-type="float" office:value="34" calcext:value-type="float">
            <text:p>34</text:p>
          </table:table-cell>
          <table:table-cell table:style-name="ce42" office:value-type="float" office:value="371.28" calcext:value-type="float">
            <text:p>371,28 € </text:p>
          </table:table-cell>
          <table:table-cell table:style-name="ce26" office:value-type="float" office:value="34" calcext:value-type="float">
            <text:p>34</text:p>
          </table:table-cell>
          <table:table-cell table:style-name="ce42" office:value-type="float" office:value="371.28" calcext:value-type="float">
            <text:p>371,28 € 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393.12" calcext:value-type="float">
            <text:p>393,12 € 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393.12" calcext:value-type="float">
            <text:p>393,1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16209.43" calcext:value-type="float">
            <text:p>16.209,43 € 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16996.59" calcext:value-type="float">
            <text:p>16.996,59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16209.43" calcext:value-type="float">
            <text:p>16.209,43 € </text:p>
          </table:table-cell>
          <table:table-cell table:style-name="ce26" office:value-type="float" office:value="68" calcext:value-type="float">
            <text:p>68</text:p>
          </table:table-cell>
          <table:table-cell table:style-name="ce42" office:value-type="float" office:value="17089" calcext:value-type="float">
            <text:p>17.089,00 € </text:p>
          </table:table-cell>
          <table:table-cell table:style-name="ce26" office:value-type="float" office:value="73" calcext:value-type="float">
            <text:p>73</text:p>
          </table:table-cell>
          <table:table-cell table:style-name="ce42" office:value-type="float" office:value="18623.12" calcext:value-type="float">
            <text:p>18.623,12 € 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19127.11" calcext:value-type="float">
            <text:p>19.127,11 € </text:p>
          </table:table-cell>
          <table:table-cell table:style-name="ce26" office:value-type="float" office:value="76" calcext:value-type="float">
            <text:p>76</text:p>
          </table:table-cell>
          <table:table-cell table:style-name="ce42" office:value-type="float" office:value="19168.09" calcext:value-type="float">
            <text:p>19.168,09 € </text:p>
          </table:table-cell>
          <table:table-cell table:style-name="ce26" office:value-type="float" office:value="76" calcext:value-type="float">
            <text:p>76</text:p>
          </table:table-cell>
          <table:table-cell table:style-name="ce42" office:value-type="float" office:value="19089.1" calcext:value-type="float">
            <text:p>19.089,10 € </text:p>
          </table:table-cell>
          <table:table-cell table:style-name="ce26" office:value-type="float" office:value="78" calcext:value-type="float">
            <text:p>78</text:p>
          </table:table-cell>
          <table:table-cell table:style-name="ce42" office:value-type="float" office:value="19546.33" calcext:value-type="float">
            <text:p>19.546,33 € </text:p>
          </table:table-cell>
          <table:table-cell table:style-name="ce26" office:value-type="float" office:value="79" calcext:value-type="float">
            <text:p>79</text:p>
          </table:table-cell>
          <table:table-cell table:style-name="ce42" office:value-type="float" office:value="19696.94" calcext:value-type="float">
            <text:p>19.696,94 € </text:p>
          </table:table-cell>
          <table:table-cell table:style-name="ce26" office:value-type="float" office:value="83" calcext:value-type="float">
            <text:p>83</text:p>
          </table:table-cell>
          <table:table-cell table:style-name="ce42" office:value-type="float" office:value="20756.55" calcext:value-type="float">
            <text:p>20.756,55 € </text:p>
          </table:table-cell>
          <table:table-cell table:style-name="ce26" office:value-type="float" office:value="83" calcext:value-type="float">
            <text:p>83</text:p>
          </table:table-cell>
          <table:table-cell table:style-name="ce42" office:value-type="float" office:value="20647.45" calcext:value-type="float">
            <text:p>20.647,4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20.4" calcext:value-type="float">
            <text:p>920,4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20.57" calcext:value-type="float">
            <text:p>920,57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20.57" calcext:value-type="float">
            <text:p>920,57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25.19" calcext:value-type="float">
            <text:p>325,19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25.2" calcext:value-type="float">
            <text:p>325,2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25.19" calcext:value-type="float">
            <text:p>325,19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25.2" calcext:value-type="float">
            <text:p>325,2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25.19" calcext:value-type="float">
            <text:p>325,19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25.19" calcext:value-type="float">
            <text:p>325,19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25.2" calcext:value-type="float">
            <text:p>325,2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25.09" calcext:value-type="float">
            <text:p>325,09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25.09" calcext:value-type="float">
            <text:p>325,0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9074.32" calcext:value-type="float">
            <text:p>9.074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8488.88" calcext:value-type="float">
            <text:p>8.488,88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9074.32" calcext:value-type="float">
            <text:p>9.074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8781.6" calcext:value-type="float">
            <text:p>8.781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9074.32" calcext:value-type="float">
            <text:p>9.074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8781.6" calcext:value-type="float">
            <text:p>8.781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9074.32" calcext:value-type="float">
            <text:p>9.074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9074.32" calcext:value-type="float">
            <text:p>9.074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8781.6" calcext:value-type="float">
            <text:p>8.781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8781.6" calcext:value-type="float">
            <text:p>8.781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8781.6" calcext:value-type="float">
            <text:p>8.781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9074.32" calcext:value-type="float">
            <text:p>9.074,3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944.68" calcext:value-type="float">
            <text:p>2.944,6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944.68" calcext:value-type="float">
            <text:p>2.944,6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230.6" calcext:value-type="float">
            <text:p>3.230,60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801.72" calcext:value-type="float">
            <text:p>2.801,72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944.68" calcext:value-type="float">
            <text:p>2.944,6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087.64" calcext:value-type="float">
            <text:p>3.087,64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373.56" calcext:value-type="float">
            <text:p>3.373,56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087.64" calcext:value-type="float">
            <text:p>3.087,64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230.6" calcext:value-type="float">
            <text:p>3.230,60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2552.12" calcext:value-type="float">
            <text:p>2.552,1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938.92" calcext:value-type="float">
            <text:p>938,9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898.28" calcext:value-type="float">
            <text:p>898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54.64" calcext:value-type="float">
            <text:p>754,6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494.91" calcext:value-type="float">
            <text:p>494,91 € 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494.91" calcext:value-type="float">
            <text:p>494,91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476.58" calcext:value-type="float">
            <text:p>476,58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476.58" calcext:value-type="float">
            <text:p>476,58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476.58" calcext:value-type="float">
            <text:p>476,58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58.25" calcext:value-type="float">
            <text:p>458,2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458.25" calcext:value-type="float">
            <text:p>458,25 € 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403.26" calcext:value-type="float">
            <text:p>403,26 € </text:p>
          </table:table-cell>
          <table:table-cell table:style-name="ce26" office:value-type="float" office:value="21" calcext:value-type="float">
            <text:p>21</text:p>
          </table:table-cell>
          <table:table-cell table:style-name="ce42" office:value-type="float" office:value="384.93" calcext:value-type="float">
            <text:p>384,93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float" office:value="366.6" calcext:value-type="float">
            <text:p>366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0491.98" calcext:value-type="float">
            <text:p>30.491,98 € </text:p>
          </table:table-cell>
          <table:table-cell table:style-name="ce26"/>
          <table:table-cell table:style-name="ce42" office:value-type="float" office:value="30840.51" calcext:value-type="float">
            <text:p>30.840,51 € </text:p>
          </table:table-cell>
          <table:table-cell table:style-name="ce26"/>
          <table:table-cell table:style-name="ce42" office:value-type="float" office:value="30957.47" calcext:value-type="float">
            <text:p>30.957,47 € </text:p>
          </table:table-cell>
          <table:table-cell table:style-name="ce26"/>
          <table:table-cell table:style-name="ce42" office:value-type="float" office:value="30523.57" calcext:value-type="float">
            <text:p>30.523,57 € </text:p>
          </table:table-cell>
          <table:table-cell table:style-name="ce26"/>
          <table:table-cell table:style-name="ce42" office:value-type="float" office:value="32537.06" calcext:value-type="float">
            <text:p>32.537,06 € </text:p>
          </table:table-cell>
          <table:table-cell table:style-name="ce26"/>
          <table:table-cell table:style-name="ce42" office:value-type="float" office:value="32913.12" calcext:value-type="float">
            <text:p>32.913,12 € </text:p>
          </table:table-cell>
          <table:table-cell table:style-name="ce26"/>
          <table:table-cell table:style-name="ce42" office:value-type="float" office:value="33514.42" calcext:value-type="float">
            <text:p>33.514,42 € </text:p>
          </table:table-cell>
          <table:table-cell table:style-name="ce26"/>
          <table:table-cell table:style-name="ce42" office:value-type="float" office:value="33149.5" calcext:value-type="float">
            <text:p>33.149,50 € </text:p>
          </table:table-cell>
          <table:table-cell table:style-name="ce26"/>
          <table:table-cell table:style-name="ce42" office:value-type="float" office:value="33412.9" calcext:value-type="float">
            <text:p>33.412,90 € </text:p>
          </table:table-cell>
          <table:table-cell table:style-name="ce26"/>
          <table:table-cell table:style-name="ce42" office:value-type="float" office:value="32866.71" calcext:value-type="float">
            <text:p>32.866,71 € </text:p>
          </table:table-cell>
          <table:table-cell table:style-name="ce26"/>
          <table:table-cell table:style-name="ce42" office:value-type="float" office:value="32316.52" calcext:value-type="float">
            <text:p>32.316,52 € </text:p>
          </table:table-cell>
          <table:table-cell table:style-name="ce26"/>
          <table:table-cell table:style-name="ce42" office:value-type="float" office:value="32459.5" calcext:value-type="float">
            <text:p>32.459,5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style-name="ce21" office:value-type="float" office:value="2588" calcext:value-type="float">
            <text:p>2.58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style-name="ce27" office:value-type="float" office:value="233" calcext:value-type="float">
            <text:p>233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style-name="ce28"/>
          <table:table-cell table:style-name="ce45" office:value-type="float" office:value="85987.68" calcext:value-type="float">
            <text:p>85.987,6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 table:number-columns-repeated="2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style-name="ce27" office:value-type="float" office:value="5" calcext:value-type="float">
            <text:p>5</text:p>
          </table:table-cell>
          <table:table-cell table:style-name="ce46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1:19:31.6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1:20:46.797000000</dc:date>
    <meta:editing-duration>PT4M4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