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="0.06pt solid #000000" fo:padding="0.071cm"/>
    </style:style>
    <style:style style:name="ce5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165cm" svg:height="2.97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5"/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Sant Joan</text:p>
          </table:table-cell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49" calcext:value-type="float">
            <text:p>49</text:p>
          </table:table-cell>
          <table:table-cell table:style-name="ce30" office:value-type="string" calcext:value-type="string">
            <text:p>Sant Joan</text:p>
          </table:table-cell>
          <table:table-cell table:style-name="ce39" office:value-type="string" calcext:value-type="string" table:number-columns-spanned="2" table:number-rows-spanned="1">
            <text:p>Data de publicació de les dades</text:p>
          </table:table-cell>
          <table:covered-table-cell table:style-name="ce54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1"/>
          <table:table-cell table:style-name="ce40" office:value-type="string" calcext:value-type="string">
            <text:p>Gener 2026</text:p>
          </table:table-cell>
          <table:table-cell table:style-name="ce40" office:value-type="string" calcext:value-type="string">
            <text:p>Febrer 2026</text:p>
          </table:table-cell>
          <table:table-cell table:style-name="ce40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2"/>
          <table:table-cell table:number-columns-repeated="3" table:style-name="ce41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3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6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number-columns-repeated="3" table:style-name="ce44" office:value-type="float" office:value="55" calcext:value-type="float">
            <text:p>5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number-columns-repeated="3" table:style-name="ce44" office:value-type="string" calcext:value-type="string">
            <text:p>Sencell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number-columns-repeated="3" table:style-name="ce44" office:value-type="string" calcext:value-type="string">
            <text:p>Sencell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number-columns-repeated="3" table:style-name="ce44" office:value-type="float" office:value="15" calcext:value-type="float">
            <text:p>1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number-columns-repeated="3" table:style-name="ce44" office:value-type="float" office:value="16" calcext:value-type="float">
            <text:p>1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Despesa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6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>
          <table:table-cell/>
          <table:table-cell table:style-name="ce11"/>
          <table:table-cell table:style-name="ce22" office:value-type="string" calcext:value-type="string">
            <text:p>Mensual 2026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number-columns-repeated="3" table:style-name="ce44" office:value-type="float" office:value="380" calcext:value-type="float">
            <text:p>38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number-columns-repeated="3" table:style-name="ce44" office:value-type="float" office:value="7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number-columns-repeated="3" table:style-name="ce44" office:value-type="float" office:value="21" calcext:value-type="float">
            <text:p>2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2"/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number-columns-repeated="3" table:style-name="ce44" office:value-type="float" office:value="52" calcext:value-type="float">
            <text:p>52</text:p>
          </table:table-cell>
          <table:table-cell table:style-name="Default" table:number-columns-repeated="29"/>
          <table:table-cell table:number-columns-repeated="988"/>
        </table:table-row>
        <table:table-row table:style-name="ro1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usuàrie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35"/>
          <table:table-cell table:style-name="ce50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7"/>
          <table:table-cell table:style-name="ce53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0:17:24.4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0:19:17.084000000</dc:date>
    <meta:editing-duration>PT2H19M59S</meta:editing-duration>
    <meta:editing-cycles>19</meta:editing-cycles>
    <meta:generator>LibreOffice/7.0.6.2$Windows_x86 LibreOffice_project/144abb84a525d8e30c9dbbefa69cbbf2d8d4ae3b</meta:generator>
    <meta:document-statistic meta:table-count="1" meta:cell-count="213" meta:object-count="1"/>
  </office:meta>
</office:document-meta>
</file>