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14cm" svg:height="2.7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Pobla (Sa)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4" calcext:value-type="float">
            <text:p>44</text:p>
          </table:table-cell>
          <table:table-cell table:style-name="ce35" office:value-type="string" calcext:value-type="string">
            <text:p>Pobla (Sa)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32" calcext:value-type="float">
            <text:p>32</text:p>
          </table:table-cell>
          <table:table-cell table:style-name="ce60"/>
          <table:table-cell table:style-name="ce48" office:value-type="float" office:value="31" calcext:value-type="float">
            <text:p>31</text:p>
          </table:table-cell>
          <table:table-cell table:style-name="ce60"/>
          <table:table-cell table:style-name="ce48" office:value-type="float" office:value="34" calcext:value-type="float">
            <text:p>34</text:p>
          </table:table-cell>
          <table:table-cell table:style-name="ce60"/>
          <table:table-cell table:style-name="ce48" office:value-type="float" office:value="34" calcext:value-type="float">
            <text:p>34</text:p>
          </table:table-cell>
          <table:table-cell table:style-name="ce60"/>
          <table:table-cell table:style-name="ce48" office:value-type="float" office:value="34" calcext:value-type="float">
            <text:p>34</text:p>
          </table:table-cell>
          <table:table-cell table:style-name="ce60"/>
          <table:table-cell table:style-name="ce48" office:value-type="float" office:value="34" calcext:value-type="float">
            <text:p>34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32" calcext:value-type="float">
            <text:p>32</text:p>
          </table:table-cell>
          <table:table-cell table:style-name="ce60"/>
          <table:table-cell table:style-name="ce48" office:value-type="float" office:value="33" calcext:value-type="float">
            <text:p>3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64" calcext:value-type="float">
            <text:p>64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75" calcext:value-type="float">
            <text:p>75</text:p>
          </table:table-cell>
          <table:table-cell table:style-name="ce60"/>
          <table:table-cell table:style-name="ce48" office:value-type="float" office:value="61" calcext:value-type="float">
            <text:p>61</text:p>
          </table:table-cell>
          <table:table-cell table:style-name="ce60"/>
          <table:table-cell table:style-name="ce48" office:value-type="float" office:value="61" calcext:value-type="float">
            <text:p>61</text:p>
          </table:table-cell>
          <table:table-cell table:style-name="ce60"/>
          <table:table-cell table:style-name="ce48" office:value-type="float" office:value="62" calcext:value-type="float">
            <text:p>62</text:p>
          </table:table-cell>
          <table:table-cell table:style-name="ce60"/>
          <table:table-cell table:style-name="ce48" office:value-type="float" office:value="58" calcext:value-type="float">
            <text:p>58</text:p>
          </table:table-cell>
          <table:table-cell table:style-name="ce60"/>
          <table:table-cell table:style-name="ce48" office:value-type="float" office:value="50" calcext:value-type="float">
            <text:p>50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53" calcext:value-type="float">
            <text:p>53</text:p>
          </table:table-cell>
          <table:table-cell table:style-name="ce60"/>
          <table:table-cell table:style-name="ce48" office:value-type="float" office:value="69" calcext:value-type="float">
            <text:p>6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4228.75" calcext:value-type="float">
            <text:p>24.228,75 € </text:p>
          </table:table-cell>
          <table:table-cell table:style-name="ce49"/>
          <table:table-cell table:style-name="ce61" office:value-type="float" office:value="28211.61" calcext:value-type="float">
            <text:p>28.211,61 € </text:p>
          </table:table-cell>
          <table:table-cell table:style-name="ce49"/>
          <table:table-cell table:style-name="ce61" office:value-type="float" office:value="28857.99" calcext:value-type="float">
            <text:p>28.857,99 € </text:p>
          </table:table-cell>
          <table:table-cell table:style-name="ce49"/>
          <table:table-cell table:style-name="ce61" office:value-type="float" office:value="29281.62" calcext:value-type="float">
            <text:p>29.281,62 € </text:p>
          </table:table-cell>
          <table:table-cell table:style-name="ce49"/>
          <table:table-cell table:style-name="ce61" office:value-type="float" office:value="31893.1" calcext:value-type="float">
            <text:p>31.893,10 € </text:p>
          </table:table-cell>
          <table:table-cell table:style-name="ce49"/>
          <table:table-cell table:style-name="ce61" office:value-type="float" office:value="26735.87" calcext:value-type="float">
            <text:p>26.735,87 € </text:p>
          </table:table-cell>
          <table:table-cell table:style-name="ce49"/>
          <table:table-cell table:style-name="ce61" office:value-type="float" office:value="27701.22" calcext:value-type="float">
            <text:p>27.701,22 € </text:p>
          </table:table-cell>
          <table:table-cell table:style-name="ce49"/>
          <table:table-cell table:style-name="ce61" office:value-type="float" office:value="28534.9" calcext:value-type="float">
            <text:p>28.534,90 € </text:p>
          </table:table-cell>
          <table:table-cell table:style-name="ce49"/>
          <table:table-cell table:style-name="ce61" office:value-type="float" office:value="22487.03" calcext:value-type="float">
            <text:p>22.487,03 € </text:p>
          </table:table-cell>
          <table:table-cell table:style-name="ce49"/>
          <table:table-cell table:style-name="ce61" office:value-type="float" office:value="22707.06" calcext:value-type="float">
            <text:p>22.707,06 € </text:p>
          </table:table-cell>
          <table:table-cell table:style-name="ce49"/>
          <table:table-cell table:style-name="ce61" office:value-type="float" office:value="26872.37" calcext:value-type="float">
            <text:p>26.872,37 € </text:p>
          </table:table-cell>
          <table:table-cell table:style-name="ce49"/>
          <table:table-cell table:style-name="ce61" office:value-type="float" office:value="24492.81" calcext:value-type="float">
            <text:p>24.492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4" calcext:value-type="float">
            <text:p>104</text:p>
          </table:table-cell>
          <table:table-cell table:style-name="ce62"/>
          <table:table-cell table:style-name="ce50" office:value-type="float" office:value="103" calcext:value-type="float">
            <text:p>103</text:p>
          </table:table-cell>
          <table:table-cell table:style-name="ce62"/>
          <table:table-cell table:style-name="ce50" office:value-type="float" office:value="103" calcext:value-type="float">
            <text:p>103</text:p>
          </table:table-cell>
          <table:table-cell table:style-name="ce62"/>
          <table:table-cell table:style-name="ce50" office:value-type="float" office:value="104" calcext:value-type="float">
            <text:p>104</text:p>
          </table:table-cell>
          <table:table-cell table:style-name="ce62"/>
          <table:table-cell table:style-name="ce50" office:value-type="float" office:value="103" calcext:value-type="float">
            <text:p>103</text:p>
          </table:table-cell>
          <table:table-cell table:style-name="ce62"/>
          <table:table-cell table:style-name="ce50" office:value-type="float" office:value="104" calcext:value-type="float">
            <text:p>104</text:p>
          </table:table-cell>
          <table:table-cell table:style-name="ce62"/>
          <table:table-cell table:style-name="ce50" office:value-type="float" office:value="102" calcext:value-type="float">
            <text:p>102</text:p>
          </table:table-cell>
          <table:table-cell table:style-name="ce62"/>
          <table:table-cell table:style-name="ce50" office:value-type="float" office:value="105" calcext:value-type="float">
            <text:p>105</text:p>
          </table:table-cell>
          <table:table-cell table:style-name="ce62"/>
          <table:table-cell table:style-name="ce50" office:value-type="float" office:value="104" calcext:value-type="float">
            <text:p>104</text:p>
          </table:table-cell>
          <table:table-cell table:style-name="ce62"/>
          <table:table-cell table:style-name="ce78" office:value-type="float" office:value="101" calcext:value-type="float">
            <text:p>101</text:p>
          </table:table-cell>
          <table:table-cell table:style-name="ce82"/>
          <table:table-cell table:style-name="ce78" office:value-type="float" office:value="103" calcext:value-type="float">
            <text:p>103</text:p>
          </table:table-cell>
          <table:table-cell table:style-name="ce82"/>
          <table:table-cell table:style-name="ce78" office:value-type="float" office:value="104" calcext:value-type="float">
            <text:p>10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4618.83" calcext:value-type="float">
            <text:p>14.618,83 € </text:p>
          </table:table-cell>
          <table:table-cell table:style-name="ce51"/>
          <table:table-cell table:style-name="ce62" office:value-type="float" office:value="16222.14" calcext:value-type="float">
            <text:p>16.222,14 € </text:p>
          </table:table-cell>
          <table:table-cell table:style-name="ce51"/>
          <table:table-cell table:style-name="ce62" office:value-type="float" office:value="14657.42" calcext:value-type="float">
            <text:p>14.657,42 € </text:p>
          </table:table-cell>
          <table:table-cell table:style-name="ce51"/>
          <table:table-cell table:style-name="ce62" office:value-type="float" office:value="16482.87" calcext:value-type="float">
            <text:p>16.482,87 € </text:p>
          </table:table-cell>
          <table:table-cell table:style-name="ce51"/>
          <table:table-cell table:style-name="ce62" office:value-type="float" office:value="14533.74" calcext:value-type="float">
            <text:p>14.533,74 € </text:p>
          </table:table-cell>
          <table:table-cell table:style-name="ce51"/>
          <table:table-cell table:style-name="ce62" office:value-type="float" office:value="15646.61" calcext:value-type="float">
            <text:p>15.646,61 € </text:p>
          </table:table-cell>
          <table:table-cell table:style-name="ce51"/>
          <table:table-cell table:style-name="ce62" office:value-type="float" office:value="14394.99" calcext:value-type="float">
            <text:p>14.394,99 € </text:p>
          </table:table-cell>
          <table:table-cell table:style-name="ce51"/>
          <table:table-cell table:style-name="ce62" office:value-type="float" office:value="15369.18" calcext:value-type="float">
            <text:p>15.369,18 € </text:p>
          </table:table-cell>
          <table:table-cell table:style-name="ce51"/>
          <table:table-cell table:style-name="ce62" office:value-type="float" office:value="15081.41" calcext:value-type="float">
            <text:p>15.081,41 € </text:p>
          </table:table-cell>
          <table:table-cell table:style-name="ce79"/>
          <table:table-cell table:style-name="ce82" office:value-type="float" office:value="14548.86" calcext:value-type="float">
            <text:p>14.548,86 € </text:p>
          </table:table-cell>
          <table:table-cell table:style-name="ce79"/>
          <table:table-cell table:style-name="ce82" office:value-type="float" office:value="15052.77" calcext:value-type="float">
            <text:p>15.052,77 € </text:p>
          </table:table-cell>
          <table:table-cell table:style-name="ce79"/>
          <table:table-cell table:style-name="ce62" office:value-type="float" office:value="16442.13" calcext:value-type="float">
            <text:p>16.442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style-name="ce50" office:value-type="float" office:value="44.0833333333333" calcext:value-type="float">
            <text:p>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style-name="ce50" office:value-type="float" office:value="75.9166666666667" calcext:value-type="float">
            <text:p>7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style-name="ce50"/>
          <table:table-cell table:style-name="ce62" office:value-type="float" office:value="25685.6891666667" calcext:value-type="float">
            <text:p>25.685,6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style-name="ce50"/>
          <table:table-cell table:style-name="ce62" office:value-type="float" office:value="59412.7241666667" calcext:value-type="float">
            <text:p>59.412,7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style-name="ce50" office:value-type="float" office:value="282" calcext:value-type="float">
            <text:p>28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style-name="ce50" office:value-type="float" office:value="199" calcext:value-type="float">
            <text:p>19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style-name="ce50" office:value-type="float" office:value="217" calcext:value-type="float">
            <text:p>2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26" calcext:value-type="float">
            <text:p>226</text:p>
          </table:table-cell>
          <table:table-cell table:style-name="ce65"/>
          <table:table-cell table:style-name="ce50" office:value-type="float" office:value="216" calcext:value-type="float">
            <text:p>216</text:p>
          </table:table-cell>
          <table:table-cell table:style-name="ce65"/>
          <table:table-cell table:style-name="ce50" office:value-type="float" office:value="228" calcext:value-type="float">
            <text:p>228</text:p>
          </table:table-cell>
          <table:table-cell table:style-name="ce65"/>
          <table:table-cell table:style-name="ce50" office:value-type="float" office:value="231" calcext:value-type="float">
            <text:p>231</text:p>
          </table:table-cell>
          <table:table-cell table:style-name="ce65"/>
          <table:table-cell table:style-name="ce50" office:value-type="float" office:value="239" calcext:value-type="float">
            <text:p>239</text:p>
          </table:table-cell>
          <table:table-cell table:style-name="ce65"/>
          <table:table-cell table:style-name="ce50" office:value-type="float" office:value="250" calcext:value-type="float">
            <text:p>250</text:p>
          </table:table-cell>
          <table:table-cell table:style-name="ce65"/>
          <table:table-cell table:style-name="ce50" office:value-type="float" office:value="250" calcext:value-type="float">
            <text:p>250</text:p>
          </table:table-cell>
          <table:table-cell table:style-name="ce65"/>
          <table:table-cell table:style-name="ce50" office:value-type="float" office:value="257" calcext:value-type="float">
            <text:p>257</text:p>
          </table:table-cell>
          <table:table-cell table:style-name="ce65"/>
          <table:table-cell table:style-name="ce50" office:value-type="float" office:value="254" calcext:value-type="float">
            <text:p>254</text:p>
          </table:table-cell>
          <table:table-cell table:style-name="ce65"/>
          <table:table-cell table:style-name="ce50" office:value-type="float" office:value="253" calcext:value-type="float">
            <text:p>253</text:p>
          </table:table-cell>
          <table:table-cell table:style-name="ce65"/>
          <table:table-cell table:style-name="ce50" office:value-type="float" office:value="252" calcext:value-type="float">
            <text:p>252</text:p>
          </table:table-cell>
          <table:table-cell table:style-name="ce65"/>
          <table:table-cell table:style-name="ce50" office:value-type="float" office:value="246" calcext:value-type="float">
            <text:p>2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98" calcext:value-type="float">
            <text:p>98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style-name="ce50" office:value-type="float" office:value="97" calcext:value-type="float">
            <text:p>9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9" calcext:value-type="float">
            <text:p>79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5" calcext:value-type="float">
            <text:p>6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614" calcext:value-type="float">
            <text:p>614</text:p>
          </table:table-cell>
          <table:table-cell table:style-name="ce67"/>
          <table:table-cell table:style-name="ce52" office:value-type="float" office:value="580" calcext:value-type="float">
            <text:p>580</text:p>
          </table:table-cell>
          <table:table-cell table:style-name="ce67"/>
          <table:table-cell table:style-name="ce52" office:value-type="float" office:value="580" calcext:value-type="float">
            <text:p>580</text:p>
          </table:table-cell>
          <table:table-cell table:style-name="ce67"/>
          <table:table-cell table:style-name="ce52" office:value-type="float" office:value="535" calcext:value-type="float">
            <text:p>535</text:p>
          </table:table-cell>
          <table:table-cell table:style-name="ce67"/>
          <table:table-cell table:style-name="ce52" office:value-type="float" office:value="513" calcext:value-type="float">
            <text:p>513</text:p>
          </table:table-cell>
          <table:table-cell table:style-name="ce67"/>
          <table:table-cell table:style-name="ce52" office:value-type="float" office:value="525" calcext:value-type="float">
            <text:p>525</text:p>
          </table:table-cell>
          <table:table-cell table:style-name="ce67"/>
          <table:table-cell table:style-name="ce52" office:value-type="float" office:value="550" calcext:value-type="float">
            <text:p>550</text:p>
          </table:table-cell>
          <table:table-cell table:style-name="ce67"/>
          <table:table-cell table:style-name="ce52" office:value-type="float" office:value="533.5" calcext:value-type="float">
            <text:p>534</text:p>
          </table:table-cell>
          <table:table-cell table:style-name="ce67"/>
          <table:table-cell table:style-name="ce52" office:value-type="float" office:value="613.5" calcext:value-type="float">
            <text:p>614</text:p>
          </table:table-cell>
          <table:table-cell table:style-name="ce67"/>
          <table:table-cell table:style-name="ce52" office:value-type="float" office:value="531.5" calcext:value-type="float">
            <text:p>532</text:p>
          </table:table-cell>
          <table:table-cell table:style-name="ce67"/>
          <table:table-cell table:style-name="ce52" office:value-type="float" office:value="623" calcext:value-type="float">
            <text:p>623</text:p>
          </table:table-cell>
          <table:table-cell table:style-name="ce67"/>
          <table:table-cell table:style-name="ce52" office:value-type="float" office:value="623" calcext:value-type="float">
            <text:p>6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1059.24" calcext:value-type="float">
            <text:p>1.059,24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95" calcext:value-type="float">
            <text:p>95</text:p>
          </table:table-cell>
          <table:table-cell table:style-name="ce68" office:value-type="float" office:value="1037.4" calcext:value-type="float">
            <text:p>1.037,40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1081.08" calcext:value-type="float">
            <text:p>1.081,08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1081.08" calcext:value-type="float">
            <text:p>1.081,08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1081.08" calcext:value-type="float">
            <text:p>1.081,08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1157.52" calcext:value-type="float">
            <text:p>1.157,52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1190.28" calcext:value-type="float">
            <text:p>1.190,28 € </text:p>
          </table:table-cell>
          <table:table-cell table:style-name="ce52" office:value-type="float" office:value="112" calcext:value-type="float">
            <text:p>11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1277.64" calcext:value-type="float">
            <text:p>1.277,64 € </text:p>
          </table:table-cell>
          <table:table-cell table:style-name="ce52" office:value-type="float" office:value="120" calcext:value-type="float">
            <text:p>120</text:p>
          </table:table-cell>
          <table:table-cell table:style-name="ce68" office:value-type="float" office:value="1310.4" calcext:value-type="float">
            <text:p>1.310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39987.83" calcext:value-type="float">
            <text:p>39.987,83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40086.38" calcext:value-type="float">
            <text:p>40.086,38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41049.72" calcext:value-type="float">
            <text:p>41.049,72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40857.5" calcext:value-type="float">
            <text:p>40.857,50 € </text:p>
          </table:table-cell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39662.07" calcext:value-type="float">
            <text:p>39.662,07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40156.82" calcext:value-type="float">
            <text:p>40.156,82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42967.33" calcext:value-type="float">
            <text:p>42.967,33 € </text:p>
          </table:table-cell>
          <table:table-cell table:style-name="ce52" office:value-type="float" office:value="169" calcext:value-type="float">
            <text:p>169</text:p>
          </table:table-cell>
          <table:table-cell table:style-name="ce68" office:value-type="float" office:value="43649.45" calcext:value-type="float">
            <text:p>43.649,45 € </text:p>
          </table:table-cell>
          <table:table-cell table:style-name="ce52" office:value-type="float" office:value="171" calcext:value-type="float">
            <text:p>171</text:p>
          </table:table-cell>
          <table:table-cell table:style-name="ce68" office:value-type="float" office:value="43766.76" calcext:value-type="float">
            <text:p>43.766,76 € </text:p>
          </table:table-cell>
          <table:table-cell table:style-name="ce52" office:value-type="float" office:value="173" calcext:value-type="float">
            <text:p>173</text:p>
          </table:table-cell>
          <table:table-cell table:style-name="ce68" office:value-type="float" office:value="44019.16" calcext:value-type="float">
            <text:p>44.019,16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68" office:value-type="float" office:value="44062.6" calcext:value-type="float">
            <text:p>44.062,60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43026.73" calcext:value-type="float">
            <text:p>43.026,7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19173.14" calcext:value-type="float">
            <text:p>19.173,1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6961.47" calcext:value-type="float">
            <text:p>16.961,47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6182.62" calcext:value-type="float">
            <text:p>16.182,6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4474.18" calcext:value-type="float">
            <text:p>14.474,18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5538.57" calcext:value-type="float">
            <text:p>15.538,57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6193.24" calcext:value-type="float">
            <text:p>16.193,24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5444.34" calcext:value-type="float">
            <text:p>15.444,34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5499.34" calcext:value-type="float">
            <text:p>15.499,34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5453.23" calcext:value-type="float">
            <text:p>15.453,23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5559.2" calcext:value-type="float">
            <text:p>15.559,20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16484.66" calcext:value-type="float">
            <text:p>16.484,66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6185.11" calcext:value-type="float">
            <text:p>16.185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006622314" calcext:value-type="float">
            <text:p>2.131,56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574.34" calcext:value-type="float">
            <text:p>7.574,3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235.88" calcext:value-type="float">
            <text:p>7.235,8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558.96" calcext:value-type="float">
            <text:p>6.558,9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235.88" calcext:value-type="float">
            <text:p>7.235,8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574.34" calcext:value-type="float">
            <text:p>7.574,3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558.96" calcext:value-type="float">
            <text:p>6.558,9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475.12" calcext:value-type="float">
            <text:p>7.475,1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141.17" calcext:value-type="float">
            <text:p>7.141,1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7012.94993591309" calcext:value-type="float">
            <text:p>7.012,95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7107.65990066528" calcext:value-type="float">
            <text:p>7.107,6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854.68" calcext:value-type="float">
            <text:p>6.854,6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702.42" calcext:value-type="float">
            <text:p>6.702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8624.4" calcext:value-type="float">
            <text:p>8.624,4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8140.92" calcext:value-type="float">
            <text:p>8.140,92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8140.92" calcext:value-type="float">
            <text:p>8.140,9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7501.02" calcext:value-type="float">
            <text:p>7.501,02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7188.18" calcext:value-type="float">
            <text:p>7.188,18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7384.22" calcext:value-type="float">
            <text:p>7.384,22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7739.72" calcext:value-type="float">
            <text:p>7.739,7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7505.09" calcext:value-type="float">
            <text:p>7.505,09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8642.69016504288" calcext:value-type="float">
            <text:p>8.642,69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7476.65014314652" calcext:value-type="float">
            <text:p>7.476,65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8737.14" calcext:value-type="float">
            <text:p>8.737,14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8737.14" calcext:value-type="float">
            <text:p>8.737,1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76767.22" calcext:value-type="float">
            <text:p>76.767,22 € </text:p>
          </table:table-cell>
          <table:table-cell table:style-name="ce52"/>
          <table:table-cell table:style-name="ce68" office:value-type="float" office:value="73762.74" calcext:value-type="float">
            <text:p>73.762,74 € </text:p>
          </table:table-cell>
          <table:table-cell table:style-name="ce52"/>
          <table:table-cell table:style-name="ce68" office:value-type="float" office:value="73281.23" calcext:value-type="float">
            <text:p>73.281,23 € </text:p>
          </table:table-cell>
          <table:table-cell table:style-name="ce52"/>
          <table:table-cell table:style-name="ce68" office:value-type="float" office:value="71479.6" calcext:value-type="float">
            <text:p>71.479,60 € </text:p>
          </table:table-cell>
          <table:table-cell table:style-name="ce52"/>
          <table:table-cell table:style-name="ce68" office:value-type="float" office:value="71429.17" calcext:value-type="float">
            <text:p>71.429,17 € </text:p>
          </table:table-cell>
          <table:table-cell table:style-name="ce52"/>
          <table:table-cell table:style-name="ce68" office:value-type="float" office:value="71814.24" calcext:value-type="float">
            <text:p>71.814,24 € </text:p>
          </table:table-cell>
          <table:table-cell table:style-name="ce52"/>
          <table:table-cell table:style-name="ce68" office:value-type="float" office:value="75168.96" calcext:value-type="float">
            <text:p>75.168,96 € </text:p>
          </table:table-cell>
          <table:table-cell table:style-name="ce52"/>
          <table:table-cell table:style-name="ce68" office:value-type="float" office:value="75333.6" calcext:value-type="float">
            <text:p>75.333,60 € </text:p>
          </table:table-cell>
          <table:table-cell table:style-name="ce52"/>
          <table:table-cell table:style-name="ce68" office:value-type="float" office:value="75205.570100956" calcext:value-type="float">
            <text:p>75.205,57 € </text:p>
          </table:table-cell>
          <table:table-cell table:style-name="ce52"/>
          <table:table-cell table:style-name="ce68" office:value-type="float" office:value="76624.1701100349" calcext:value-type="float">
            <text:p>76.624,17 € </text:p>
          </table:table-cell>
          <table:table-cell table:style-name="ce52"/>
          <table:table-cell table:style-name="ce68" office:value-type="float" office:value="77764.99" calcext:value-type="float">
            <text:p>77.764,99 € </text:p>
          </table:table-cell>
          <table:table-cell table:style-name="ce52"/>
          <table:table-cell table:style-name="ce68" office:value-type="float" office:value="76346.73" calcext:value-type="float">
            <text:p>76.346,7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Manacor" calcext:value-type="string">
            <text:p>Manacor </text:p>
          </table:table-cell>
          <table:table-cell table:style-name="ce52"/>
          <table:table-cell table:style-name="ce68" office:value-type="string" office:string-value="Manacor" calcext:value-type="string">
            <text:p>Manacor </text:p>
          </table:table-cell>
          <table:table-cell table:style-name="ce52"/>
          <table:table-cell table:style-name="ce68" office:value-type="string" office:string-value="Manacor" calcext:value-type="string">
            <text:p>Manaco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style-name="ce50" office:value-type="float" office:value="2227.825" calcext:value-type="float">
            <text:p>2.22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style-name="ce50" office:value-type="float" office:value="58" calcext:value-type="float">
            <text:p>5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style-name="ce50" office:value-type="float" office:value="51.5" calcext:value-type="float">
            <text:p>5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style-name="ce53" office:value-type="float" office:value="1508" calcext:value-type="float">
            <text:p>1.508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style-name="ce54"/>
          <table:table-cell table:style-name="ce71" office:value-type="float" office:value="169729.085378696" calcext:value-type="float">
            <text:p>169.729,0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35:35.2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38:06.663000000</dc:date>
    <meta:editing-duration>PT31M43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