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9.655cm" svg:height="3.133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Pollença</text:p>
          </table:table-cell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42" calcext:value-type="float">
            <text:p>42</text:p>
          </table:table-cell>
          <table:table-cell table:style-name="ce34" office:value-type="string" calcext:value-type="string">
            <text:p>Pollença</text:p>
          </table:table-cell>
          <table:table-cell table:style-name="ce45" office:value-type="string" calcext:value-type="string" table:number-columns-spanned="2" table:number-rows-spanned="1">
            <text:p>Data de publicació de les dades</text:p>
          </table:table-cell>
          <table:covered-table-cell table:style-name="ce59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5"/>
          <table:table-cell table:style-name="ce46" office:value-type="string" calcext:value-type="string">
            <text:p>Gener 2026</text:p>
          </table:table-cell>
          <table:table-cell table:style-name="ce46" office:value-type="string" calcext:value-type="string">
            <text:p>Febrer 2026</text:p>
          </table:table-cell>
          <table:table-cell table:style-name="ce46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9" office:value-type="string" calcext:value-type="string">
            <text:p>Data de referència de les dades</text:p>
          </table:table-cell>
          <table:table-cell table:style-name="ce36"/>
          <table:table-cell table:number-columns-repeated="3" table:style-name="ce47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4" calcext:value-type="float">
            <text:p>1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45" calcext:value-type="float">
            <text:p>45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59" calcext:value-type="float">
            <text:p>5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6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number-columns-repeated="3" table:style-name="ce50" office:value-type="float" office:value="326" calcext:value-type="float">
            <text:p>3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number-columns-repeated="3" table:style-name="ce50" office:value-type="float" office:value="297" calcext:value-type="float">
            <text:p>29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number-columns-repeated="3" table:style-name="ce50" office:value-type="string" calcext:value-type="string">
            <text:p>Petra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number-columns-repeated="3" table:style-name="ce50" office:value-type="string" calcext:value-type="string">
            <text:p>Petra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number-columns-repeated="3" table:style-name="ce50" office:value-type="float" office:value="6" calcext:value-type="float">
            <text:p>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number-columns-repeated="3" table:style-name="ce50" office:value-type="float" office:value="67" calcext:value-type="float">
            <text:p>6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number-columns-repeated="3" table:style-name="ce50" office:value-type="float" office:value="110" calcext:value-type="float">
            <text:p>11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Despesa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2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0"/>
          <table:table-cell table:style-name="ce24" office:value-type="string" calcext:value-type="string">
            <text:p>Mensual 2026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number-columns-repeated="3" table:style-name="ce50" office:value-type="float" office:value="1267.5" calcext:value-type="float">
            <text:p>1.26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number-columns-repeated="3" table:style-name="ce50" office:value-type="float" office:value="33" calcext:value-type="float">
            <text:p>3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number-columns-repeated="3" table:style-name="ce50" office:value-type="float" office:value="77" calcext:value-type="float">
            <text:p>7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number-columns-repeated="3" table:style-name="ce50" office:value-type="float" office:value="9" calcext:value-type="float">
            <text:p>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number-columns-repeated="3" table:style-name="ce53" office:value-type="float" office:value="10" calcext:value-type="float">
            <text:p>1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6"/>
          <table:table-cell table:style-name="ce5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number-columns-repeated="3" table:style-name="ce53" office:value-type="float" office:value="16" calcext:value-type="float">
            <text:p>16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number-columns-repeated="3" table:style-name="ce50" office:value-type="float" office:value="324" calcext:value-type="float">
            <text:p>324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usuàrie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9"/>
          <table:table-cell table:style-name="ce5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/00/0000</text:date>, <text:time style:data-style-name="N2" text:time-value="10:49:07.15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6-30T10:50:37.256000000</dc:date>
    <meta:editing-duration>PT2H19M35S</meta:editing-duration>
    <meta:editing-cycles>20</meta:editing-cycles>
    <meta:generator>LibreOffice/7.0.6.2$Windows_x86 LibreOffice_project/144abb84a525d8e30c9dbbefa69cbbf2d8d4ae3b</meta:generator>
    <meta:document-statistic meta:table-count="1" meta:cell-count="216" meta:object-count="1"/>
  </office:meta>
</office:document-meta>
</file>