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59cm" svg:height="2.814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Petr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41" calcext:value-type="float">
            <text:p>41</text:p>
          </table:table-cell>
          <table:table-cell table:style-name="ce35" office:value-type="string" calcext:value-type="string">
            <text:p>Petr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8111.45" calcext:value-type="float">
            <text:p>8.111,45 € </text:p>
          </table:table-cell>
          <table:table-cell table:style-name="ce49"/>
          <table:table-cell table:style-name="ce61" office:value-type="float" office:value="8531.45" calcext:value-type="float">
            <text:p>8.531,45 € </text:p>
          </table:table-cell>
          <table:table-cell table:style-name="ce49"/>
          <table:table-cell table:style-name="ce61" office:value-type="float" office:value="8531.45" calcext:value-type="float">
            <text:p>8.531,45 € </text:p>
          </table:table-cell>
          <table:table-cell table:style-name="ce49"/>
          <table:table-cell table:style-name="ce61" office:value-type="float" office:value="7307.24" calcext:value-type="float">
            <text:p>7.307,24 € </text:p>
          </table:table-cell>
          <table:table-cell table:style-name="ce49"/>
          <table:table-cell table:style-name="ce61" office:value-type="float" office:value="6299" calcext:value-type="float">
            <text:p>6.299,00 € </text:p>
          </table:table-cell>
          <table:table-cell table:style-name="ce49"/>
          <table:table-cell table:style-name="ce61" office:value-type="float" office:value="5819" calcext:value-type="float">
            <text:p>5.819,00 € </text:p>
          </table:table-cell>
          <table:table-cell table:style-name="ce49"/>
          <table:table-cell table:style-name="ce61" office:value-type="float" office:value="4728.29" calcext:value-type="float">
            <text:p>4.728,29 € </text:p>
          </table:table-cell>
          <table:table-cell table:style-name="ce49"/>
          <table:table-cell table:style-name="ce61" office:value-type="float" office:value="4241.55" calcext:value-type="float">
            <text:p>4.241,55 € </text:p>
          </table:table-cell>
          <table:table-cell table:style-name="ce49"/>
          <table:table-cell table:style-name="ce61" office:value-type="float" office:value="4241.55" calcext:value-type="float">
            <text:p>4.241,55 € </text:p>
          </table:table-cell>
          <table:table-cell table:style-name="ce49"/>
          <table:table-cell table:style-name="ce61" office:value-type="float" office:value="4241.55" calcext:value-type="float">
            <text:p>4.241,55 € </text:p>
          </table:table-cell>
          <table:table-cell table:style-name="ce49"/>
          <table:table-cell table:style-name="ce61" office:value-type="float" office:value="4241.55" calcext:value-type="float">
            <text:p>4.241,55 € </text:p>
          </table:table-cell>
          <table:table-cell table:style-name="ce49"/>
          <table:table-cell table:style-name="ce61" office:value-type="float" office:value="4241.55" calcext:value-type="float">
            <text:p>4.241,5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6" calcext:value-type="float">
            <text:p>26</text:p>
          </table:table-cell>
          <table:table-cell table:style-name="ce62"/>
          <table:table-cell table:style-name="ce50" office:value-type="float" office:value="27" calcext:value-type="float">
            <text:p>27</text:p>
          </table:table-cell>
          <table:table-cell table:style-name="ce62"/>
          <table:table-cell table:style-name="ce50" office:value-type="float" office:value="27" calcext:value-type="float">
            <text:p>27</text:p>
          </table:table-cell>
          <table:table-cell table:style-name="ce62"/>
          <table:table-cell table:style-name="ce50" office:value-type="float" office:value="27" calcext:value-type="float">
            <text:p>27</text:p>
          </table:table-cell>
          <table:table-cell table:style-name="ce62"/>
          <table:table-cell table:style-name="ce50" office:value-type="float" office:value="27" calcext:value-type="float">
            <text:p>27</text:p>
          </table:table-cell>
          <table:table-cell table:style-name="ce62"/>
          <table:table-cell table:style-name="ce50" office:value-type="float" office:value="27" calcext:value-type="float">
            <text:p>27</text:p>
          </table:table-cell>
          <table:table-cell table:style-name="ce62"/>
          <table:table-cell table:style-name="ce78" office:value-type="float" office:value="27" calcext:value-type="float">
            <text:p>27</text:p>
          </table:table-cell>
          <table:table-cell table:style-name="ce82"/>
          <table:table-cell table:style-name="ce78" office:value-type="float" office:value="27" calcext:value-type="float">
            <text:p>27</text:p>
          </table:table-cell>
          <table:table-cell table:style-name="ce82"/>
          <table:table-cell table:style-name="ce78" office:value-type="float" office:value="28" calcext:value-type="float">
            <text:p>2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3431.41" calcext:value-type="float">
            <text:p>3.431,41 € </text:p>
          </table:table-cell>
          <table:table-cell table:style-name="ce51"/>
          <table:table-cell table:style-name="ce62" office:value-type="float" office:value="3431.41" calcext:value-type="float">
            <text:p>3.431,41 € </text:p>
          </table:table-cell>
          <table:table-cell table:style-name="ce51"/>
          <table:table-cell table:style-name="ce62" office:value-type="float" office:value="3431.41" calcext:value-type="float">
            <text:p>3.431,41 € </text:p>
          </table:table-cell>
          <table:table-cell table:style-name="ce51"/>
          <table:table-cell table:style-name="ce62" office:value-type="float" office:value="3642.24" calcext:value-type="float">
            <text:p>3.642,24 € </text:p>
          </table:table-cell>
          <table:table-cell table:style-name="ce51"/>
          <table:table-cell table:style-name="ce62" office:value-type="float" office:value="3792.65" calcext:value-type="float">
            <text:p>3.792,65 € </text:p>
          </table:table-cell>
          <table:table-cell table:style-name="ce51"/>
          <table:table-cell table:style-name="ce62" office:value-type="float" office:value="3792.65" calcext:value-type="float">
            <text:p>3.792,65 € </text:p>
          </table:table-cell>
          <table:table-cell table:style-name="ce51"/>
          <table:table-cell table:style-name="ce62" office:value-type="float" office:value="3792.65" calcext:value-type="float">
            <text:p>3.792,65 € </text:p>
          </table:table-cell>
          <table:table-cell table:style-name="ce51"/>
          <table:table-cell table:style-name="ce62" office:value-type="float" office:value="3792.65" calcext:value-type="float">
            <text:p>3.792,65 € </text:p>
          </table:table-cell>
          <table:table-cell table:style-name="ce51"/>
          <table:table-cell table:style-name="ce62" office:value-type="float" office:value="3792.65" calcext:value-type="float">
            <text:p>3.792,65 € </text:p>
          </table:table-cell>
          <table:table-cell table:style-name="ce79"/>
          <table:table-cell table:style-name="ce82" office:value-type="float" office:value="4200.97" calcext:value-type="float">
            <text:p>4.200,97 € </text:p>
          </table:table-cell>
          <table:table-cell table:style-name="ce79"/>
          <table:table-cell table:style-name="ce82" office:value-type="float" office:value="5453.37" calcext:value-type="float">
            <text:p>5.453,37 € </text:p>
          </table:table-cell>
          <table:table-cell table:style-name="ce79"/>
          <table:table-cell table:style-name="ce62" office:value-type="float" office:value="4788.42" calcext:value-type="float">
            <text:p>4.788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style-name="ce50" office:value-type="float" office:value="26.1666666666667" calcext:value-type="float">
            <text:p>2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style-name="ce50" office:value-type="float" office:value="8.16666666666667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style-name="ce50"/>
          <table:table-cell table:style-name="ce62" office:value-type="float" office:value="4741.10833333333" calcext:value-type="float">
            <text:p>4.741,1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style-name="ce50"/>
          <table:table-cell table:style-name="ce62" office:value-type="float" office:value="15326.9008333333" calcext:value-type="float">
            <text:p>15.326,9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style-name="ce50" office:value-type="float" office:value="145" calcext:value-type="float">
            <text:p>14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style-name="ce50" office:value-type="float" office:value="94" calcext:value-type="float">
            <text:p>9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style-name="ce50" office:value-type="float" office:value="51" calcext:value-type="float">
            <text:p>5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style-name="ce50" office:value-type="float" office:value="52" calcext:value-type="float">
            <text:p>5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style-name="ce50" office:value-type="float" office:value="22" calcext:value-type="float">
            <text:p>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style-name="ce50" office:value-type="float" office:value="46" calcext:value-type="float">
            <text:p>4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13" calcext:value-type="float">
            <text:p>113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21" calcext:value-type="float">
            <text:p>121</text:p>
          </table:table-cell>
          <table:table-cell table:style-name="ce65"/>
          <table:table-cell table:style-name="ce50" office:value-type="float" office:value="121" calcext:value-type="float">
            <text:p>121</text:p>
          </table:table-cell>
          <table:table-cell table:style-name="ce65"/>
          <table:table-cell table:style-name="ce50" office:value-type="float" office:value="122" calcext:value-type="float">
            <text:p>122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2" calcext:value-type="float">
            <text:p>12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37" calcext:value-type="float">
            <text:p>37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398" calcext:value-type="float">
            <text:p>398</text:p>
          </table:table-cell>
          <table:table-cell table:style-name="ce67"/>
          <table:table-cell table:style-name="ce52" office:value-type="float" office:value="418" calcext:value-type="float">
            <text:p>418</text:p>
          </table:table-cell>
          <table:table-cell table:style-name="ce67"/>
          <table:table-cell table:style-name="ce52" office:value-type="float" office:value="418" calcext:value-type="float">
            <text:p>418</text:p>
          </table:table-cell>
          <table:table-cell table:style-name="ce67"/>
          <table:table-cell table:style-name="ce52" office:value-type="float" office:value="418" calcext:value-type="float">
            <text:p>418</text:p>
          </table:table-cell>
          <table:table-cell table:style-name="ce67"/>
          <table:table-cell table:style-name="ce52" office:value-type="float" office:value="438.5" calcext:value-type="float">
            <text:p>439</text:p>
          </table:table-cell>
          <table:table-cell table:style-name="ce67"/>
          <table:table-cell table:style-name="ce52" office:value-type="float" office:value="438.5" calcext:value-type="float">
            <text:p>439</text:p>
          </table:table-cell>
          <table:table-cell table:style-name="ce67"/>
          <table:table-cell table:style-name="ce52" office:value-type="float" office:value="438.5" calcext:value-type="float">
            <text:p>439</text:p>
          </table:table-cell>
          <table:table-cell table:style-name="ce67"/>
          <table:table-cell table:style-name="ce52" office:value-type="float" office:value="438.5" calcext:value-type="float">
            <text:p>439</text:p>
          </table:table-cell>
          <table:table-cell table:style-name="ce67"/>
          <table:table-cell table:style-name="ce52" office:value-type="float" office:value="465.5" calcext:value-type="float">
            <text:p>466</text:p>
          </table:table-cell>
          <table:table-cell table:style-name="ce67"/>
          <table:table-cell table:style-name="ce52" office:value-type="float" office:value="605.5" calcext:value-type="float">
            <text:p>606</text:p>
          </table:table-cell>
          <table:table-cell table:style-name="ce67"/>
          <table:table-cell table:style-name="ce52" office:value-type="float" office:value="605.5" calcext:value-type="float">
            <text:p>606</text:p>
          </table:table-cell>
          <table:table-cell table:style-name="ce67"/>
          <table:table-cell table:style-name="ce52" office:value-type="float" office:value="613.5" calcext:value-type="float">
            <text:p>6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622.44" calcext:value-type="float">
            <text:p>622,44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633.36" calcext:value-type="float">
            <text:p>633,36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622.44" calcext:value-type="float">
            <text:p>622,44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611.52" calcext:value-type="float">
            <text:p>611,52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611.52" calcext:value-type="float">
            <text:p>611,52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633.36" calcext:value-type="float">
            <text:p>633,36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698.88" calcext:value-type="float">
            <text:p>698,88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687.96" calcext:value-type="float">
            <text:p>687,96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9605.33" calcext:value-type="float">
            <text:p>19.605,33 € </text:p>
          </table:table-cell>
          <table:table-cell table:style-name="ce52" office:value-type="float" office:value="73" calcext:value-type="float">
            <text:p>73</text:p>
          </table:table-cell>
          <table:table-cell table:style-name="ce68" office:value-type="float" office:value="19122.05" calcext:value-type="float">
            <text:p>19.122,05 € </text:p>
          </table:table-cell>
          <table:table-cell table:style-name="ce52" office:value-type="float" office:value="72" calcext:value-type="float">
            <text:p>72</text:p>
          </table:table-cell>
          <table:table-cell table:style-name="ce68" office:value-type="float" office:value="18684.51" calcext:value-type="float">
            <text:p>18.684,51 € </text:p>
          </table:table-cell>
          <table:table-cell table:style-name="ce52" office:value-type="float" office:value="73" calcext:value-type="float">
            <text:p>73</text:p>
          </table:table-cell>
          <table:table-cell table:style-name="ce68" office:value-type="float" office:value="19094.6" calcext:value-type="float">
            <text:p>19.094,60 € </text:p>
          </table:table-cell>
          <table:table-cell table:style-name="ce52" office:value-type="float" office:value="77" calcext:value-type="float">
            <text:p>77</text:p>
          </table:table-cell>
          <table:table-cell table:style-name="ce68" office:value-type="float" office:value="20561.93" calcext:value-type="float">
            <text:p>20.561,93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20522.79" calcext:value-type="float">
            <text:p>20.522,79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21061.36" calcext:value-type="float">
            <text:p>21.061,36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22963.51" calcext:value-type="float">
            <text:p>22.963,51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22115.52" calcext:value-type="float">
            <text:p>22.115,52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22344.28" calcext:value-type="float">
            <text:p>22.344,28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21943.8" calcext:value-type="float">
            <text:p>21.943,80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21002.68" calcext:value-type="float">
            <text:p>21.002,6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.32" calcext:value-type="float">
            <text:p>330,3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49.38" calcext:value-type="float">
            <text:p>649,38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49.38" calcext:value-type="float">
            <text:p>649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15.16" calcext:value-type="float">
            <text:p>1.915,1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002838135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002838135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6846.24" calcext:value-type="float">
            <text:p>6.846,24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6536.99" calcext:value-type="float">
            <text:p>6.536,99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5918.49" calcext:value-type="float">
            <text:p>5.918,4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7390.43" calcext:value-type="float">
            <text:p>7.390,4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7740.32" calcext:value-type="float">
            <text:p>7.740,3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6690.65" calcext:value-type="float">
            <text:p>6.690,65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7740.32" calcext:value-type="float">
            <text:p>7.740,3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7390.43" calcext:value-type="float">
            <text:p>7.390,43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7347.68982696533" calcext:value-type="float">
            <text:p>7.347,6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8090.03979492188" calcext:value-type="float">
            <text:p>8.090,04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9520.94" calcext:value-type="float">
            <text:p>9.520,94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9047.03" calcext:value-type="float">
            <text:p>9.047,0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5446.2" calcext:value-type="float">
            <text:p>5.446,2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5730.6" calcext:value-type="float">
            <text:p>5.730,6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5730.6" calcext:value-type="float">
            <text:p>5.730,6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5730.6" calcext:value-type="float">
            <text:p>5.730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022.11" calcext:value-type="float">
            <text:p>6.022,11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022.11" calcext:value-type="float">
            <text:p>6.022,11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022.11" calcext:value-type="float">
            <text:p>6.022,11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022.11" calcext:value-type="float">
            <text:p>6.022,11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6406.05012750626" calcext:value-type="float">
            <text:p>6.406,05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8396.85016489029" calcext:value-type="float">
            <text:p>8.396,85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8396.85" calcext:value-type="float">
            <text:p>8.396,85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8510.61" calcext:value-type="float">
            <text:p>8.510,6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5135.68" calcext:value-type="float">
            <text:p>35.135,68 € </text:p>
          </table:table-cell>
          <table:table-cell table:style-name="ce52"/>
          <table:table-cell table:style-name="ce68" office:value-type="float" office:value="34488.06" calcext:value-type="float">
            <text:p>34.488,06 € </text:p>
          </table:table-cell>
          <table:table-cell table:style-name="ce52"/>
          <table:table-cell table:style-name="ce68" office:value-type="float" office:value="33553.18" calcext:value-type="float">
            <text:p>33.553,18 € </text:p>
          </table:table-cell>
          <table:table-cell table:style-name="ce52"/>
          <table:table-cell table:style-name="ce68" office:value-type="float" office:value="35339.92" calcext:value-type="float">
            <text:p>35.339,92 € </text:p>
          </table:table-cell>
          <table:table-cell table:style-name="ce52"/>
          <table:table-cell table:style-name="ce68" office:value-type="float" office:value="37569.68" calcext:value-type="float">
            <text:p>37.569,68 € </text:p>
          </table:table-cell>
          <table:table-cell table:style-name="ce52"/>
          <table:table-cell table:style-name="ce68" office:value-type="float" office:value="36436.67" calcext:value-type="float">
            <text:p>36.436,67 € </text:p>
          </table:table-cell>
          <table:table-cell table:style-name="ce52"/>
          <table:table-cell table:style-name="ce68" office:value-type="float" office:value="37867.09" calcext:value-type="float">
            <text:p>37.867,09 € </text:p>
          </table:table-cell>
          <table:table-cell table:style-name="ce52"/>
          <table:table-cell table:style-name="ce68" office:value-type="float" office:value="39433.78" calcext:value-type="float">
            <text:p>39.433,78 € </text:p>
          </table:table-cell>
          <table:table-cell table:style-name="ce52"/>
          <table:table-cell table:style-name="ce68" office:value-type="float" office:value="38228.1099828529" calcext:value-type="float">
            <text:p>38.228,11 € </text:p>
          </table:table-cell>
          <table:table-cell table:style-name="ce52"/>
          <table:table-cell table:style-name="ce68" office:value-type="float" office:value="41520.3399881935" calcext:value-type="float">
            <text:p>41.520,34 € </text:p>
          </table:table-cell>
          <table:table-cell table:style-name="ce52"/>
          <table:table-cell table:style-name="ce68" office:value-type="float" office:value="43491.74" calcext:value-type="float">
            <text:p>43.491,74 € </text:p>
          </table:table-cell>
          <table:table-cell table:style-name="ce52"/>
          <table:table-cell table:style-name="ce68" office:value-type="float" office:value="42216.34" calcext:value-type="float">
            <text:p>42.216,34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Lloseta" calcext:value-type="string">
            <text:p>Lloseta </text:p>
          </table:table-cell>
          <table:table-cell table:style-name="ce52"/>
          <table:table-cell table:style-name="ce68" office:value-type="string" office:string-value="Lloseta" calcext:value-type="string">
            <text:p>Lloseta </text:p>
          </table:table-cell>
          <table:table-cell table:style-name="ce52"/>
          <table:table-cell table:style-name="ce68" office:value-type="string" office:string-value="Lloseta" calcext:value-type="string">
            <text:p>Lloset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style-name="ce50" office:value-type="float" office:value="549.725" calcext:value-type="float">
            <text:p>55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9:14:54.25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09:25:02.381000000</dc:date>
    <meta:editing-duration>PT39M20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