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etr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1" calcext:value-type="float">
            <text:p>41</text:p>
          </table:table-cell>
          <table:table-cell table:style-name="ce18" office:value-type="string" calcext:value-type="string">
            <text:p>Petr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3961.4" calcext:value-type="float">
            <text:p><text:s/>3.961,40 € </text:p>
          </table:table-cell>
          <table:table-cell table:style-name="ce23"/>
          <table:table-cell table:style-name="ce33" office:value-type="float" office:value="4555.02" calcext:value-type="float">
            <text:p><text:s/>4.555,02 € </text:p>
          </table:table-cell>
          <table:table-cell table:style-name="ce23"/>
          <table:table-cell table:style-name="ce33" office:value-type="float" office:value="6352.63" calcext:value-type="float">
            <text:p><text:s/>6.352,63 € </text:p>
          </table:table-cell>
          <table:table-cell table:style-name="ce23"/>
          <table:table-cell table:style-name="ce33" office:value-type="float" office:value="4180.63" calcext:value-type="float">
            <text:p><text:s/>4.180,63 € </text:p>
          </table:table-cell>
          <table:table-cell table:style-name="ce23"/>
          <table:table-cell table:style-name="ce33" office:value-type="float" office:value="4331.89" calcext:value-type="float">
            <text:p><text:s/>4.331,89 € </text:p>
          </table:table-cell>
          <table:table-cell table:style-name="ce23"/>
          <table:table-cell table:style-name="ce33" office:value-type="float" office:value="4028.26" calcext:value-type="float">
            <text:p><text:s/>4.028,26 € </text:p>
          </table:table-cell>
          <table:table-cell table:style-name="ce23"/>
          <table:table-cell table:style-name="ce33" office:value-type="float" office:value="4028.26" calcext:value-type="float">
            <text:p><text:s/>4.028,26 € </text:p>
          </table:table-cell>
          <table:table-cell table:style-name="ce23"/>
          <table:table-cell table:style-name="ce33" office:value-type="float" office:value="4941.57" calcext:value-type="float">
            <text:p><text:s/>4.941,57 € </text:p>
          </table:table-cell>
          <table:table-cell table:style-name="ce23"/>
          <table:table-cell table:style-name="ce33" office:value-type="float" office:value="4485.57" calcext:value-type="float">
            <text:p><text:s/>4.485,57 € </text:p>
          </table:table-cell>
          <table:table-cell table:style-name="ce23"/>
          <table:table-cell table:style-name="ce33" office:value-type="float" office:value="3662.41" calcext:value-type="float">
            <text:p><text:s/>3.662,41 € </text:p>
          </table:table-cell>
          <table:table-cell table:style-name="ce23"/>
          <table:table-cell table:style-name="ce33" office:value-type="float" office:value="3890.41" calcext:value-type="float">
            <text:p><text:s/>3.890,41 € </text:p>
          </table:table-cell>
          <table:table-cell table:style-name="ce23"/>
          <table:table-cell table:style-name="ce33" office:value-type="float" office:value="3776.41" calcext:value-type="float">
            <text:p><text:s/>3.776,4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3" calcext:value-type="float">
            <text:p>23</text:p>
          </table:table-cell>
          <table:table-cell table:style-name="ce35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36" calcext:value-type="float">
            <text:p>136</text:p>
          </table:table-cell>
          <table:table-cell table:style-name="ce35"/>
          <table:table-cell table:style-name="ce18" office:value-type="float" office:value="136" calcext:value-type="float">
            <text:p>136</text:p>
          </table:table-cell>
          <table:table-cell table:style-name="ce45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style-name="ce18" office:value-type="float" office:value="136" calcext:value-type="float">
            <text:p>1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45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61" calcext:value-type="float">
            <text:p>61</text:p>
          </table:table-cell>
          <table:table-cell table:style-name="ce35"/>
          <table:table-cell table:style-name="ce18" office:value-type="float" office:value="61" calcext:value-type="float">
            <text:p>61</text:p>
          </table:table-cell>
          <table:table-cell table:style-name="ce45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99" calcext:value-type="float">
            <text:p>99</text:p>
          </table:table-cell>
          <table:table-cell table:style-name="ce35"/>
          <table:table-cell table:style-name="ce18" office:value-type="float" office:value="99" calcext:value-type="float">
            <text:p>99</text:p>
          </table:table-cell>
          <table:table-cell table:style-name="ce45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54" calcext:value-type="float">
            <text:p>54</text:p>
          </table:table-cell>
          <table:table-cell table:style-name="ce35"/>
          <table:table-cell table:style-name="ce18" office:value-type="float" office:value="54" calcext:value-type="float">
            <text:p>54</text:p>
          </table:table-cell>
          <table:table-cell table:style-name="ce45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87" calcext:value-type="float">
            <text:p>87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47" calcext:value-type="float">
            <text:p>247</text:p>
          </table:table-cell>
          <table:table-cell table:style-name="ce35"/>
          <table:table-cell table:style-name="ce18" office:value-type="float" office:value="247" calcext:value-type="float">
            <text:p>247</text:p>
          </table:table-cell>
          <table:table-cell table:style-name="ce35"/>
          <table:table-cell table:style-name="ce18" office:value-type="float" office:value="338" calcext:value-type="float">
            <text:p>338</text:p>
          </table:table-cell>
          <table:table-cell table:style-name="ce35"/>
          <table:table-cell table:style-name="ce18" office:value-type="float" office:value="363" calcext:value-type="float">
            <text:p>363</text:p>
          </table:table-cell>
          <table:table-cell table:style-name="ce35"/>
          <table:table-cell table:style-name="ce18" office:value-type="float" office:value="388" calcext:value-type="float">
            <text:p>388</text:p>
          </table:table-cell>
          <table:table-cell table:style-name="ce35"/>
          <table:table-cell table:style-name="ce18" office:value-type="float" office:value="403.5" calcext:value-type="float">
            <text:p>404</text:p>
          </table:table-cell>
          <table:table-cell table:style-name="ce35"/>
          <table:table-cell table:style-name="ce18" office:value-type="float" office:value="465" calcext:value-type="float">
            <text:p>465</text:p>
          </table:table-cell>
          <table:table-cell table:style-name="ce35"/>
          <table:table-cell table:style-name="ce18" office:value-type="float" office:value="486" calcext:value-type="float">
            <text:p>486</text:p>
          </table:table-cell>
          <table:table-cell table:style-name="ce35"/>
          <table:table-cell table:style-name="ce18" office:value-type="float" office:value="441" calcext:value-type="float">
            <text:p>441</text:p>
          </table:table-cell>
          <table:table-cell table:style-name="ce35"/>
          <table:table-cell table:style-name="ce18" office:value-type="float" office:value="433.5" calcext:value-type="float">
            <text:p>434</text:p>
          </table:table-cell>
          <table:table-cell table:style-name="ce35"/>
          <table:table-cell table:style-name="ce18" office:value-type="float" office:value="405" calcext:value-type="float">
            <text:p>405</text:p>
          </table:table-cell>
          <table:table-cell table:style-name="ce35"/>
          <table:table-cell table:style-name="ce18" office:value-type="float" office:value="405" calcext:value-type="float">
            <text:p>40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229.32" calcext:value-type="float">
            <text:p><text:s/>229,3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229.32" calcext:value-type="float">
            <text:p><text:s/>229,32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10397.02" calcext:value-type="float">
            <text:p><text:s/>10.397,02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9991.29" calcext:value-type="float">
            <text:p><text:s/>9.991,29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10286.58" calcext:value-type="float">
            <text:p><text:s/>10.286,58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11044.46" calcext:value-type="float">
            <text:p><text:s/>11.044,46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486.89" calcext:value-type="float">
            <text:p><text:s/>11.486,89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11791.74" calcext:value-type="float">
            <text:p><text:s/>11.791,74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369.95" calcext:value-type="float">
            <text:p><text:s/>11.369,95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249.35" calcext:value-type="float">
            <text:p><text:s/>11.249,35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769.21" calcext:value-type="float">
            <text:p><text:s/>11.769,21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769.21" calcext:value-type="float">
            <text:p><text:s/>11.769,21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691.33" calcext:value-type="float">
            <text:p><text:s/>11.691,33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767.83" calcext:value-type="float">
            <text:p><text:s/>11.767,8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44" calcext:value-type="float">
            <text:p><text:s/>720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44" calcext:value-type="float">
            <text:p><text:s/>720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7" calcext:value-type="float">
            <text:p><text:s/>720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44" calcext:value-type="float">
            <text:p><text:s/>720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7" calcext:value-type="float">
            <text:p><text:s/>720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59" calcext:value-type="float">
            <text:p><text:s/>720,59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59" calcext:value-type="float">
            <text:p><text:s/>720,59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61" calcext:value-type="float">
            <text:p><text:s/>720,61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0.61" calcext:value-type="float">
            <text:p><text:s/>720,6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7.1" calcext:value-type="float">
            <text:p><text:s/>317,1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4.34" calcext:value-type="float">
            <text:p><text:s/>314,3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14.39" calcext:value-type="float">
            <text:p><text:s/>314,3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338.14" calcext:value-type="float">
            <text:p><text:s/>2.338,1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22.08" calcext:value-type="float">
            <text:p><text:s/>2.222,0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423.62" calcext:value-type="float">
            <text:p><text:s/>2.423,6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872.59" calcext:value-type="float">
            <text:p><text:s/>2.872,59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117.15" calcext:value-type="float">
            <text:p><text:s/>3.117,15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57.64" calcext:value-type="float">
            <text:p><text:s/>857,6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150.73" calcext:value-type="float">
            <text:p><text:s/>4.150,7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797.23" calcext:value-type="float">
            <text:p><text:s/>3.797,23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659.78" calcext:value-type="float">
            <text:p><text:s/>3.659,7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004.26" calcext:value-type="float">
            <text:p><text:s/>4.004,2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487.54" calcext:value-type="float">
            <text:p><text:s/>3.487,5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315.3" calcext:value-type="float">
            <text:p><text:s/>3.315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512.34" calcext:value-type="float">
            <text:p><text:s/>3.512,3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512.34" calcext:value-type="float">
            <text:p><text:s/>3.512,3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806.36" calcext:value-type="float">
            <text:p><text:s/>4.806,3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161.86" calcext:value-type="float">
            <text:p><text:s/>5.161,8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517.36" calcext:value-type="float">
            <text:p><text:s/>5.517,3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737.77" calcext:value-type="float">
            <text:p><text:s/>5.737,77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612.3" calcext:value-type="float">
            <text:p><text:s/>6.612,3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910.92" calcext:value-type="float">
            <text:p><text:s/>6.910,92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271.02" calcext:value-type="float">
            <text:p><text:s/>6.271,02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164.37" calcext:value-type="float">
            <text:p><text:s/>6.164,37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759.1" calcext:value-type="float">
            <text:p><text:s/>5.759,1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759.1" calcext:value-type="float">
            <text:p><text:s/>5.759,1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21.59" calcext:value-type="float">
            <text:p><text:s/>421,59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21.59" calcext:value-type="float">
            <text:p><text:s/>421,59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21.59" calcext:value-type="float">
            <text:p><text:s/>421,59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03.26" calcext:value-type="float">
            <text:p><text:s/>403,2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03.26" calcext:value-type="float">
            <text:p><text:s/>403,2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03.26" calcext:value-type="float">
            <text:p><text:s/>403,26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9666.09" calcext:value-type="float">
            <text:p><text:s/>19.666,09 € </text:p>
          </table:table-cell>
          <table:table-cell table:style-name="ce18"/>
          <table:table-cell table:style-name="ce38" office:value-type="float" office:value="19144.3" calcext:value-type="float">
            <text:p><text:s/>19.144,30 € </text:p>
          </table:table-cell>
          <table:table-cell table:style-name="ce18"/>
          <table:table-cell table:style-name="ce38" office:value-type="float" office:value="20968.17" calcext:value-type="float">
            <text:p><text:s/>20.968,17 € </text:p>
          </table:table-cell>
          <table:table-cell table:style-name="ce18"/>
          <table:table-cell table:style-name="ce38" office:value-type="float" office:value="22456.81" calcext:value-type="float">
            <text:p><text:s/>22.456,81 € </text:p>
          </table:table-cell>
          <table:table-cell table:style-name="ce18"/>
          <table:table-cell table:style-name="ce38" office:value-type="float" office:value="23598.36" calcext:value-type="float">
            <text:p><text:s/>23.598,36 € </text:p>
          </table:table-cell>
          <table:table-cell table:style-name="ce18"/>
          <table:table-cell table:style-name="ce38" office:value-type="float" office:value="21787.04" calcext:value-type="float">
            <text:p><text:s/>21.787,04 € </text:p>
          </table:table-cell>
          <table:table-cell table:style-name="ce18"/>
          <table:table-cell table:style-name="ce38" office:value-type="float" office:value="25569.66" calcext:value-type="float">
            <text:p><text:s/>25.569,66 € </text:p>
          </table:table-cell>
          <table:table-cell table:style-name="ce18"/>
          <table:table-cell table:style-name="ce38" office:value-type="float" office:value="25394.2" calcext:value-type="float">
            <text:p><text:s/>25.394,20 € </text:p>
          </table:table-cell>
          <table:table-cell table:style-name="ce18"/>
          <table:table-cell table:style-name="ce38" office:value-type="float" office:value="25059.75" calcext:value-type="float">
            <text:p><text:s/>25.059,75 € </text:p>
          </table:table-cell>
          <table:table-cell table:style-name="ce18"/>
          <table:table-cell table:style-name="ce38" office:value-type="float" office:value="24960.11" calcext:value-type="float">
            <text:p><text:s/>24.960,11 € </text:p>
          </table:table-cell>
          <table:table-cell table:style-name="ce18"/>
          <table:table-cell table:style-name="ce38" office:value-type="float" office:value="23891.44" calcext:value-type="float">
            <text:p><text:s/>23.891,44 € </text:p>
          </table:table-cell>
          <table:table-cell table:style-name="ce18"/>
          <table:table-cell table:style-name="ce38" office:value-type="float" office:value="23872.71" calcext:value-type="float">
            <text:p><text:s/>23.872,7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style-name="ce18" office:value-type="float" office:value="82.9508820477344" calcext:value-type="float">
            <text:p>8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2:27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2:55.059000000</dc:date>
    <meta:editing-duration>PT3M3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