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585cm" svg:height="2.78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Palma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40" calcext:value-type="float">
            <text:p>40</text:p>
          </table:table-cell>
          <table:table-cell table:style-name="ce34" office:value-type="string" calcext:value-type="string">
            <text:p>Palma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753" calcext:value-type="float">
            <text:p>1.753</text:p>
          </table:table-cell>
          <table:table-cell table:style-name="ce48" office:value-type="float" office:value="1040" calcext:value-type="float">
            <text:p>1.040</text:p>
          </table:table-cell>
          <table:table-cell table:style-name="ce48" office:value-type="float" office:value="1021" calcext:value-type="float">
            <text:p>1.02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552" calcext:value-type="float">
            <text:p>2.552</text:p>
          </table:table-cell>
          <table:table-cell table:style-name="ce48" office:value-type="float" office:value="1927" calcext:value-type="float">
            <text:p>1.927</text:p>
          </table:table-cell>
          <table:table-cell table:style-name="ce48" office:value-type="float" office:value="1936" calcext:value-type="float">
            <text:p>1.93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3927" calcext:value-type="float">
            <text:p>3.927</text:p>
          </table:table-cell>
          <table:table-cell table:style-name="ce50" office:value-type="float" office:value="3932" calcext:value-type="float">
            <text:p>3.93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157" calcext:value-type="float">
            <text:p>15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1504" calcext:value-type="float">
            <text:p>1.50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Muro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Muro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343" calcext:value-type="float">
            <text:p>34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607" calcext:value-type="float">
            <text:p>60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57893.72" calcext:value-type="float">
            <text:p>57.89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1659" calcext:value-type="float">
            <text:p>1.65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2060" calcext:value-type="float">
            <text:p>2.06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326" calcext:value-type="float">
            <text:p>3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65" calcext:value-type="float">
            <text:p>6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1054" calcext:value-type="float">
            <text:p>1.054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6896" calcext:value-type="float">
            <text:p>6.896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 style:data-style-name="N2" text:time-value="10:38:38.22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30T10:47:21.428000000</dc:date>
    <meta:editing-duration>PT2H26M49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