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738cm" svg:height="3.1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uro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9" calcext:value-type="float">
            <text:p>39</text:p>
          </table:table-cell>
          <table:table-cell table:style-name="ce34" office:value-type="string" calcext:value-type="string">
            <text:p>Muro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29706" calcext:value-type="float">
            <text:p>29.70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96" calcext:value-type="float">
            <text:p>9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Montuïri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Montuïri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52" calcext:value-type="float">
            <text:p>5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434" calcext:value-type="float">
            <text:p>1.43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3" calcext:value-type="float">
            <text:p>3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88.5" calcext:value-type="float">
            <text:p>8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3" calcext:value-type="float">
            <text:p>1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5" calcext:value-type="float">
            <text:p>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48" calcext:value-type="float">
            <text:p>148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5:10:05.2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5:28:12.940000000</dc:date>
    <meta:editing-duration>PT2H36M14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