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uro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9" calcext:value-type="float">
            <text:p>39</text:p>
          </table:table-cell>
          <table:table-cell table:style-name="ce35" office:value-type="string" calcext:value-type="string">
            <text:p>Muro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481.81" calcext:value-type="float">
            <text:p>5.481,81 € </text:p>
          </table:table-cell>
          <table:table-cell table:style-name="ce49"/>
          <table:table-cell table:style-name="ce61" office:value-type="float" office:value="5481.81" calcext:value-type="float">
            <text:p>5.481,81 € </text:p>
          </table:table-cell>
          <table:table-cell table:style-name="ce49"/>
          <table:table-cell table:style-name="ce61" office:value-type="float" office:value="5925.69" calcext:value-type="float">
            <text:p>5.925,69 € </text:p>
          </table:table-cell>
          <table:table-cell table:style-name="ce49"/>
          <table:table-cell table:style-name="ce61" office:value-type="float" office:value="6867.28" calcext:value-type="float">
            <text:p>6.867,28 € </text:p>
          </table:table-cell>
          <table:table-cell table:style-name="ce49"/>
          <table:table-cell table:style-name="ce61" office:value-type="float" office:value="7416.15" calcext:value-type="float">
            <text:p>7.416,15 € </text:p>
          </table:table-cell>
          <table:table-cell table:style-name="ce49"/>
          <table:table-cell table:style-name="ce61" office:value-type="float" office:value="6744.26" calcext:value-type="float">
            <text:p>6.744,26 € </text:p>
          </table:table-cell>
          <table:table-cell table:style-name="ce49"/>
          <table:table-cell table:style-name="ce61" office:value-type="float" office:value="9486.45" calcext:value-type="float">
            <text:p>9.486,45 € </text:p>
          </table:table-cell>
          <table:table-cell table:style-name="ce49"/>
          <table:table-cell table:style-name="ce61" office:value-type="float" office:value="8468.97" calcext:value-type="float">
            <text:p>8.468,97 € </text:p>
          </table:table-cell>
          <table:table-cell table:style-name="ce49"/>
          <table:table-cell table:style-name="ce61" office:value-type="float" office:value="6952.48" calcext:value-type="float">
            <text:p>6.952,48 € </text:p>
          </table:table-cell>
          <table:table-cell table:style-name="ce49"/>
          <table:table-cell table:style-name="ce61" office:value-type="float" office:value="6342.15" calcext:value-type="float">
            <text:p>6.342,15 € </text:p>
          </table:table-cell>
          <table:table-cell table:style-name="ce49"/>
          <table:table-cell table:style-name="ce61" office:value-type="float" office:value="6338.89" calcext:value-type="float">
            <text:p>6.338,89 € </text:p>
          </table:table-cell>
          <table:table-cell table:style-name="ce49"/>
          <table:table-cell table:style-name="ce61" office:value-type="float" office:value="5553.42" calcext:value-type="float">
            <text:p>5.553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1" calcext:value-type="float">
            <text:p>21</text:p>
          </table:table-cell>
          <table:table-cell table:style-name="ce62"/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50" office:value-type="float" office:value="23" calcext:value-type="float">
            <text:p>23</text:p>
          </table:table-cell>
          <table:table-cell table:style-name="ce62"/>
          <table:table-cell table:style-name="ce50" office:value-type="float" office:value="23" calcext:value-type="float">
            <text:p>23</text:p>
          </table:table-cell>
          <table:table-cell table:style-name="ce62"/>
          <table:table-cell table:style-name="ce50" office:value-type="float" office:value="23" calcext:value-type="float">
            <text:p>23</text:p>
          </table:table-cell>
          <table:table-cell table:style-name="ce62"/>
          <table:table-cell table:style-name="ce50" office:value-type="float" office:value="22" calcext:value-type="float">
            <text:p>22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78" office:value-type="float" office:value="19" calcext:value-type="float">
            <text:p>19</text:p>
          </table:table-cell>
          <table:table-cell table:style-name="ce82"/>
          <table:table-cell table:style-name="ce78" office:value-type="float" office:value="18" calcext:value-type="float">
            <text:p>18</text:p>
          </table:table-cell>
          <table:table-cell table:style-name="ce82"/>
          <table:table-cell table:style-name="ce78" office:value-type="float" office:value="19" calcext:value-type="float">
            <text:p>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155.73" calcext:value-type="float">
            <text:p>4.155,73 € </text:p>
          </table:table-cell>
          <table:table-cell table:style-name="ce51"/>
          <table:table-cell table:style-name="ce62" office:value-type="float" office:value="3180.22" calcext:value-type="float">
            <text:p>3.180,22 € </text:p>
          </table:table-cell>
          <table:table-cell table:style-name="ce51"/>
          <table:table-cell table:style-name="ce62" office:value-type="float" office:value="3180.22" calcext:value-type="float">
            <text:p>3.180,22 € </text:p>
          </table:table-cell>
          <table:table-cell table:style-name="ce51"/>
          <table:table-cell table:style-name="ce62" office:value-type="float" office:value="3201.88" calcext:value-type="float">
            <text:p>3.201,88 € </text:p>
          </table:table-cell>
          <table:table-cell table:style-name="ce51"/>
          <table:table-cell table:style-name="ce62" office:value-type="float" office:value="4742.26" calcext:value-type="float">
            <text:p>4.742,26 € </text:p>
          </table:table-cell>
          <table:table-cell table:style-name="ce51"/>
          <table:table-cell table:style-name="ce62" office:value-type="float" office:value="3352.29" calcext:value-type="float">
            <text:p>3.352,29 € </text:p>
          </table:table-cell>
          <table:table-cell table:style-name="ce51"/>
          <table:table-cell table:style-name="ce62" office:value-type="float" office:value="3240.1" calcext:value-type="float">
            <text:p>3.240,10 € </text:p>
          </table:table-cell>
          <table:table-cell table:style-name="ce51"/>
          <table:table-cell table:style-name="ce62" office:value-type="float" office:value="3124.02" calcext:value-type="float">
            <text:p>3.124,02 € </text:p>
          </table:table-cell>
          <table:table-cell table:style-name="ce51"/>
          <table:table-cell table:style-name="ce62" office:value-type="float" office:value="2842.75" calcext:value-type="float">
            <text:p>2.842,75 € </text:p>
          </table:table-cell>
          <table:table-cell table:style-name="ce79"/>
          <table:table-cell table:style-name="ce82" office:value-type="float" office:value="2692.34" calcext:value-type="float">
            <text:p>2.692,34 € </text:p>
          </table:table-cell>
          <table:table-cell table:style-name="ce79"/>
          <table:table-cell table:style-name="ce82" office:value-type="float" office:value="2541.93" calcext:value-type="float">
            <text:p>2.541,93 € </text:p>
          </table:table-cell>
          <table:table-cell table:style-name="ce79"/>
          <table:table-cell table:style-name="ce62" office:value-type="float" office:value="2935.78" calcext:value-type="float">
            <text:p>2.935,7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style-name="ce50" office:value-type="float" office:value="25.25" calcext:value-type="float">
            <text:p>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style-name="ce50" office:value-type="float" office:value="8.66666666666667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style-name="ce50" office:value-type="float" office:value="16.5833333333333" calcext:value-type="float">
            <text:p>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style-name="ce50"/>
          <table:table-cell table:style-name="ce62" office:value-type="float" office:value="4698.0375" calcext:value-type="float">
            <text:p>4.698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style-name="ce50"/>
          <table:table-cell table:style-name="ce62" office:value-type="float" office:value="13295.865" calcext:value-type="float">
            <text:p>13.295,8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style-name="ce50" office:value-type="float" office:value="382" calcext:value-type="float">
            <text:p>3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style-name="ce50" office:value-type="float" office:value="137" calcext:value-type="float">
            <text:p>13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style-name="ce50" office:value-type="float" office:value="103" calcext:value-type="float">
            <text:p>10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65" calcext:value-type="float">
            <text:p>265</text:p>
          </table:table-cell>
          <table:table-cell table:style-name="ce65"/>
          <table:table-cell table:style-name="ce50" office:value-type="float" office:value="272" calcext:value-type="float">
            <text:p>272</text:p>
          </table:table-cell>
          <table:table-cell table:style-name="ce65"/>
          <table:table-cell table:style-name="ce50" office:value-type="float" office:value="272" calcext:value-type="float">
            <text:p>272</text:p>
          </table:table-cell>
          <table:table-cell table:style-name="ce65"/>
          <table:table-cell table:style-name="ce50" office:value-type="float" office:value="274" calcext:value-type="float">
            <text:p>274</text:p>
          </table:table-cell>
          <table:table-cell table:style-name="ce65"/>
          <table:table-cell table:style-name="ce50" office:value-type="float" office:value="273" calcext:value-type="float">
            <text:p>273</text:p>
          </table:table-cell>
          <table:table-cell table:style-name="ce65"/>
          <table:table-cell table:style-name="ce50" office:value-type="float" office:value="277" calcext:value-type="float">
            <text:p>277</text:p>
          </table:table-cell>
          <table:table-cell table:style-name="ce65"/>
          <table:table-cell table:style-name="ce50" office:value-type="float" office:value="282" calcext:value-type="float">
            <text:p>282</text:p>
          </table:table-cell>
          <table:table-cell table:style-name="ce65"/>
          <table:table-cell table:style-name="ce50" office:value-type="float" office:value="284" calcext:value-type="float">
            <text:p>284</text:p>
          </table:table-cell>
          <table:table-cell table:style-name="ce65"/>
          <table:table-cell table:style-name="ce50" office:value-type="float" office:value="282" calcext:value-type="float">
            <text:p>282</text:p>
          </table:table-cell>
          <table:table-cell table:style-name="ce65"/>
          <table:table-cell table:style-name="ce50" office:value-type="float" office:value="288" calcext:value-type="float">
            <text:p>288</text:p>
          </table:table-cell>
          <table:table-cell table:style-name="ce65"/>
          <table:table-cell table:style-name="ce50" office:value-type="float" office:value="292" calcext:value-type="float">
            <text:p>292</text:p>
          </table:table-cell>
          <table:table-cell table:style-name="ce65"/>
          <table:table-cell table:style-name="ce50" office:value-type="float" office:value="294" calcext:value-type="float">
            <text:p>29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14" calcext:value-type="float">
            <text:p>114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8" calcext:value-type="float">
            <text:p>8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45" calcext:value-type="float">
            <text:p>445</text:p>
          </table:table-cell>
          <table:table-cell table:style-name="ce67"/>
          <table:table-cell table:style-name="ce52" office:value-type="float" office:value="442.5" calcext:value-type="float">
            <text:p>443</text:p>
          </table:table-cell>
          <table:table-cell table:style-name="ce67"/>
          <table:table-cell table:style-name="ce52" office:value-type="float" office:value="442.5" calcext:value-type="float">
            <text:p>443</text:p>
          </table:table-cell>
          <table:table-cell table:style-name="ce67"/>
          <table:table-cell table:style-name="ce52" office:value-type="float" office:value="397.5" calcext:value-type="float">
            <text:p>398</text:p>
          </table:table-cell>
          <table:table-cell table:style-name="ce67"/>
          <table:table-cell table:style-name="ce52" office:value-type="float" office:value="396" calcext:value-type="float">
            <text:p>396</text:p>
          </table:table-cell>
          <table:table-cell table:style-name="ce67"/>
          <table:table-cell table:style-name="ce52" office:value-type="float" office:value="396" calcext:value-type="float">
            <text:p>396</text:p>
          </table:table-cell>
          <table:table-cell table:style-name="ce67"/>
          <table:table-cell table:style-name="ce52" office:value-type="float" office:value="396" calcext:value-type="float">
            <text:p>396</text:p>
          </table:table-cell>
          <table:table-cell table:style-name="ce67"/>
          <table:table-cell table:style-name="ce52" office:value-type="float" office:value="376" calcext:value-type="float">
            <text:p>376</text:p>
          </table:table-cell>
          <table:table-cell table:style-name="ce67"/>
          <table:table-cell table:style-name="ce52" office:value-type="float" office:value="375" calcext:value-type="float">
            <text:p>375</text:p>
          </table:table-cell>
          <table:table-cell table:style-name="ce67"/>
          <table:table-cell table:style-name="ce52" office:value-type="float" office:value="375" calcext:value-type="float">
            <text:p>375</text:p>
          </table:table-cell>
          <table:table-cell table:style-name="ce67"/>
          <table:table-cell table:style-name="ce52" office:value-type="float" office:value="358.5" calcext:value-type="float">
            <text:p>359</text:p>
          </table:table-cell>
          <table:table-cell table:style-name="ce67"/>
          <table:table-cell table:style-name="ce52" office:value-type="float" office:value="383.5" calcext:value-type="float">
            <text:p>38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1212.12" calcext:value-type="float">
            <text:p>1.212,12 € </text:p>
          </table:table-cell>
          <table:table-cell table:style-name="ce52" office:value-type="float" office:value="113" calcext:value-type="float">
            <text:p>113</text:p>
          </table:table-cell>
          <table:table-cell table:style-name="ce68" office:value-type="float" office:value="1233.96" calcext:value-type="float">
            <text:p>1.233,96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1255.8" calcext:value-type="float">
            <text:p>1.255,80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1223.04" calcext:value-type="float">
            <text:p>1.223,04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1244.88" calcext:value-type="float">
            <text:p>1.244,88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1266.72" calcext:value-type="float">
            <text:p>1.266,72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1354.08" calcext:value-type="float">
            <text:p>1.354,08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1408.68" calcext:value-type="float">
            <text:p>1.408,68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1583.4" calcext:value-type="float">
            <text:p>1.583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40244.99" calcext:value-type="float">
            <text:p>40.244,99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41067.5" calcext:value-type="float">
            <text:p>41.067,50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41117.32" calcext:value-type="float">
            <text:p>41.117,32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40951.18" calcext:value-type="float">
            <text:p>40.951,18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41049.1" calcext:value-type="float">
            <text:p>41.049,10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43453.95" calcext:value-type="float">
            <text:p>43.453,95 € </text:p>
          </table:table-cell>
          <table:table-cell table:style-name="ce52" office:value-type="float" office:value="170" calcext:value-type="float">
            <text:p>170</text:p>
          </table:table-cell>
          <table:table-cell table:style-name="ce68" office:value-type="float" office:value="44124.21" calcext:value-type="float">
            <text:p>44.124,21 € </text:p>
          </table:table-cell>
          <table:table-cell table:style-name="ce52" office:value-type="float" office:value="179" calcext:value-type="float">
            <text:p>179</text:p>
          </table:table-cell>
          <table:table-cell table:style-name="ce68" office:value-type="float" office:value="46065.61" calcext:value-type="float">
            <text:p>46.065,61 € </text:p>
          </table:table-cell>
          <table:table-cell table:style-name="ce52" office:value-type="float" office:value="183" calcext:value-type="float">
            <text:p>183</text:p>
          </table:table-cell>
          <table:table-cell table:style-name="ce68" office:value-type="float" office:value="47526.01" calcext:value-type="float">
            <text:p>47.526,01 € </text:p>
          </table:table-cell>
          <table:table-cell table:style-name="ce52" office:value-type="float" office:value="192" calcext:value-type="float">
            <text:p>192</text:p>
          </table:table-cell>
          <table:table-cell table:style-name="ce68" office:value-type="float" office:value="49308.69" calcext:value-type="float">
            <text:p>49.308,69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50406.38" calcext:value-type="float">
            <text:p>50.406,38 € </text:p>
          </table:table-cell>
          <table:table-cell table:style-name="ce52" office:value-type="float" office:value="194" calcext:value-type="float">
            <text:p>194</text:p>
          </table:table-cell>
          <table:table-cell table:style-name="ce68" office:value-type="float" office:value="49812.94" calcext:value-type="float">
            <text:p>49.812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94" calcext:value-type="float">
            <text:p>794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94" calcext:value-type="float">
            <text:p>594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94" calcext:value-type="float">
            <text:p>594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94" calcext:value-type="float">
            <text:p>594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5699" calcext:value-type="float">
            <text:p>35.699,0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8911.2" calcext:value-type="float">
            <text:p>38.911,2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8911.2" calcext:value-type="float">
            <text:p>38.911,2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0737915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0737915" calcext:value-type="float">
            <text:p>40.208,2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8911.2" calcext:value-type="float">
            <text:p>38.911,2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40208.24" calcext:value-type="float">
            <text:p>40.208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8846.6" calcext:value-type="float">
            <text:p>8.846,6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9935.01" calcext:value-type="float">
            <text:p>9.935,0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0014.11" calcext:value-type="float">
            <text:p>10.014,1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1813.46" calcext:value-type="float">
            <text:p>11.813,4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2369.9" calcext:value-type="float">
            <text:p>12.369,9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700.58" calcext:value-type="float">
            <text:p>10.700,5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2369.9" calcext:value-type="float">
            <text:p>12.369,9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1813.46" calcext:value-type="float">
            <text:p>11.813,4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685.2398109436" calcext:value-type="float">
            <text:p>11.685,2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479.4398269653" calcext:value-type="float">
            <text:p>11.479,4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486.96" calcext:value-type="float">
            <text:p>10.486,9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143.08" calcext:value-type="float">
            <text:p>11.143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6246.62" calcext:value-type="float">
            <text:p>6.246,6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6211.07" calcext:value-type="float">
            <text:p>6.211,0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6211.07" calcext:value-type="float">
            <text:p>6.211,0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5571.17" calcext:value-type="float">
            <text:p>5.571,1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5549.84" calcext:value-type="float">
            <text:p>5.549,8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5549.84" calcext:value-type="float">
            <text:p>5.549,8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5549.84" calcext:value-type="float">
            <text:p>5.549,8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5265.44" calcext:value-type="float">
            <text:p>5.265,4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5291.86010074616" calcext:value-type="float">
            <text:p>5.291,8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5291.86010074616" calcext:value-type="float">
            <text:p>5.291,8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057.23" calcext:value-type="float">
            <text:p>5.057,2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412.73" calcext:value-type="float">
            <text:p>5.412,7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97974.16" calcext:value-type="float">
            <text:p>97.974,16 € </text:p>
          </table:table-cell>
          <table:table-cell table:style-name="ce52"/>
          <table:table-cell table:style-name="ce68" office:value-type="float" office:value="95343.8" calcext:value-type="float">
            <text:p>95.343,80 € </text:p>
          </table:table-cell>
          <table:table-cell table:style-name="ce52"/>
          <table:table-cell table:style-name="ce68" office:value-type="float" office:value="99985.47" calcext:value-type="float">
            <text:p>99.985,47 € </text:p>
          </table:table-cell>
          <table:table-cell table:style-name="ce52"/>
          <table:table-cell table:style-name="ce68" office:value-type="float" office:value="99648.98" calcext:value-type="float">
            <text:p>99.648,98 € </text:p>
          </table:table-cell>
          <table:table-cell table:style-name="ce52"/>
          <table:table-cell table:style-name="ce68" office:value-type="float" office:value="101710.87" calcext:value-type="float">
            <text:p>101.710,87 € </text:p>
          </table:table-cell>
          <table:table-cell table:style-name="ce52"/>
          <table:table-cell table:style-name="ce68" office:value-type="float" office:value="101171.2" calcext:value-type="float">
            <text:p>101.171,20 € </text:p>
          </table:table-cell>
          <table:table-cell table:style-name="ce52"/>
          <table:table-cell table:style-name="ce68" office:value-type="float" office:value="104693.55" calcext:value-type="float">
            <text:p>104.693,55 € </text:p>
          </table:table-cell>
          <table:table-cell table:style-name="ce52"/>
          <table:table-cell table:style-name="ce68" office:value-type="float" office:value="105848.71" calcext:value-type="float">
            <text:p>105.848,71 € </text:p>
          </table:table-cell>
          <table:table-cell table:style-name="ce52"/>
          <table:table-cell table:style-name="ce68" office:value-type="float" office:value="105853.620649605" calcext:value-type="float">
            <text:p>105.853,62 € </text:p>
          </table:table-cell>
          <table:table-cell table:style-name="ce52"/>
          <table:table-cell table:style-name="ce68" office:value-type="float" office:value="107285.490665627" calcext:value-type="float">
            <text:p>107.285,49 € </text:p>
          </table:table-cell>
          <table:table-cell table:style-name="ce52"/>
          <table:table-cell table:style-name="ce68" office:value-type="float" office:value="107453.35" calcext:value-type="float">
            <text:p>107.453,35 € </text:p>
          </table:table-cell>
          <table:table-cell table:style-name="ce52"/>
          <table:table-cell table:style-name="ce68" office:value-type="float" office:value="109139.32" calcext:value-type="float">
            <text:p>109.139,3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Inca" calcext:value-type="string">
            <text:p>Inca </text:p>
          </table:table-cell>
          <table:table-cell table:style-name="ce52"/>
          <table:table-cell table:style-name="ce68" office:value-type="string" office:string-value="Inca" calcext:value-type="string">
            <text:p>Inca </text:p>
          </table:table-cell>
          <table:table-cell table:style-name="ce52"/>
          <table:table-cell table:style-name="ce68" office:value-type="string" office:string-value="Inca" calcext:value-type="string">
            <text:p>Inc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style-name="ce50" office:value-type="float" office:value="1085" calcext:value-type="float">
            <text:p>1.08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style-name="ce50" office:value-type="float" office:value="35" calcext:value-type="float">
            <text:p>3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style-name="ce53" office:value-type="float" office:value="500" calcext:value-type="float">
            <text:p>50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style-name="ce54"/>
          <table:table-cell table:style-name="ce71" office:value-type="float" office:value="83698.0366946286" calcext:value-type="float">
            <text:p>83.698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25:35.0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27:38.435000000</dc:date>
    <meta:editing-duration>PT31M15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