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/>
    <style:style style:name="ce1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5" style:family="table-cell" style:parent-style-name="Default">
      <style:table-cell-properties fo:border="0.06pt solid #000000" fo:padding="0.071cm"/>
    </style:style>
    <style:style style:name="ce56" style:family="table-cell" style:parent-style-name="Default">
      <style:text-properties fo:color="#000000"/>
    </style:style>
    <style:style style:name="ce57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258cm" svg:height="3.00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8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8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8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Montuïri</text:p>
          </table:table-cell>
          <table:covered-table-cell table:style-name="ce30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0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8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Territori</text:p>
          </table:table-cell>
          <table:table-cell table:style-name="ce8" office:value-type="float" office:value="38" calcext:value-type="float">
            <text:p>38</text:p>
          </table:table-cell>
          <table:table-cell table:style-name="ce31" office:value-type="string" calcext:value-type="string">
            <text:p>Montuïri</text:p>
          </table:table-cell>
          <table:table-cell table:style-name="ce40" office:value-type="string" calcext:value-type="string" table:number-columns-spanned="2" table:number-rows-spanned="1">
            <text:p>Data de publicació de les dades</text:p>
          </table:table-cell>
          <table:covered-table-cell table:style-name="ce55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9" table:number-columns-repeated="2"/>
          <table:table-cell table:style-name="ce32"/>
          <table:table-cell table:style-name="ce41" office:value-type="string" calcext:value-type="string">
            <text:p>Gener 2026</text:p>
          </table:table-cell>
          <table:table-cell table:style-name="ce41" office:value-type="string" calcext:value-type="string">
            <text:p>Febrer 2026</text:p>
          </table:table-cell>
          <table:table-cell table:style-name="ce41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3"/>
          <table:table-cell table:number-columns-repeated="3" table:style-name="ce42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Nombre de persones perceptores (titulars) de la renda social garantid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Persones destinatàries de renda social garantida (persones titulars i beneficiàries)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Total de la nòmina de renda social garantid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Nombre de persones perceptores (titulars) de complement de rendes de les Illes Balears a les PNC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Total de la nòmina de complement de rendes de les Illes Balears a les PN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0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ensions No Contributives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0" office:value-type="string" calcext:value-type="string">
            <text:p>Mitjana mensual anual 2026</text:p>
          </table:table-cell>
          <table:table-cell table:style-name="ce35" office:value-type="string" calcext:value-type="string">
            <text:p>Nombre persones titulars de PNC per discapacitat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0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edat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ce45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invalidesa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jubilació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5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Nombre de persones amb discapacitat</text:p>
          </table:table-cell>
          <table:table-cell table:number-columns-repeated="3" table:style-name="ce45" office:value-type="float" office:value="395" calcext:value-type="float">
            <text:p>39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lleu (33-64%)</text:p>
          </table:table-cell>
          <table:table-cell table:number-columns-repeated="3" table:style-name="ce45" office:value-type="float" office:value="49" calcext:value-type="float">
            <text:p>4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gran discapacitat (&gt;64%)</text:p>
          </table:table-cell>
          <table:table-cell table:number-columns-repeated="3" table:style-name="ce45" office:value-type="string" calcext:value-type="string">
            <text:p>Marratxí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de 0 a 6 anys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física</text:p>
          </table:table-cell>
          <table:table-cell table:number-columns-repeated="3" table:style-name="ce45" office:value-type="string" calcext:value-type="string">
            <text:p>Marratxí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psíquica (intel·lectual i mental)</text:p>
          </table:table-cell>
          <table:table-cell table:number-columns-repeated="3" table:style-name="ce45" office:value-type="float" office:value="37" calcext:value-type="float">
            <text:p>3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orial (visual i auditiva)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múltiple</text:p>
          </table:table-cell>
          <table:table-cell table:number-columns-repeated="3" table:style-name="ce45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orgànica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e especificar</text:p>
          </table:table-cell>
          <table:table-cell table:number-columns-repeated="3" table:style-name="ce45" office:value-type="float" office:value="20" calcext:value-type="float">
            <text:p>2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1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2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3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residència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Nombre de persones amb plaça de centre de dia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Hores mensuals de prestació de servei d'ajuda a domicili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servei de teleassistència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estacions econòmica per a cures a l'entorn familiar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estacions econòmiques vinculades al servei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serveis d'atenció residencial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centres de dia i nit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'ajuda a domicili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omoció de l'autonomia personal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Despesa mensual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Nombre de titulars i total nòmina de renda d'emancipació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laces d'acompanyament i inversió mensual</text:p>
          </table:table-cell>
          <table:table-cell table:style-name="ce47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laces d'habitatge i inversió mensual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Sessions concertades d'atenció primerenca de 0 a 5 anys</text:p>
          </table:table-cell>
          <table:table-cell table:number-columns-repeated="3" table:style-name="ce45" office:value-type="float" office:value="303" calcext:value-type="float">
            <text:p>30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Usuaris d'atenció primerenca de 0 a 5 anys</text:p>
          </table:table-cell>
          <table:table-cell table:number-columns-repeated="3" table:style-name="ce45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laces concertades de Promoció de l’Autonomia Personal de 6 a 11 anys</text:p>
          </table:table-cell>
          <table:table-cell table:number-columns-repeated="3" table:style-name="ce45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Usuaris Promoció de l’Autonomia Personal de 6 a 11 anys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dels serveis socials comunitaris bàsics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Aportació econòmica del Govern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3"/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Programa Alter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beneficiàries servei de curatela i suport</text:p>
          </table:table-cell>
          <table:table-cell table:number-columns-repeated="3" table:style-name="ce45" office:value-type="float" office:value="59" calcext:value-type="float">
            <text:p>59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18" office:value-type="string" calcext:value-type="string">
            <text:p>Mensual 2026</text:p>
          </table:table-cell>
          <table:table-cell table:style-name="ce34" office:value-type="string" calcext:value-type="string">
            <text:p>Persones usuàries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laces servei d'acompanyament 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ersones usuàries del prestació rehabilitació comunitària (centre ocupacional)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laces habitatges supervisats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ersones usuàries prestació suport socioeducatiu comunitari 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ersones usuàries de la Residència salut mental Can Raspalls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companyament discapacitat física greu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judes tècniques i suport tecnològic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8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companyament discapacitat sensorial greu (sordceguesa)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Mesures executades no privatives de llibertat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Mediacions extrajudicials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Mesures privatives de llibertat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Adolescents amb mesures atesos</text:p>
          </table:table-cell>
          <table:table-cell table:style-name="ce47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/>
          <table:table-cell table:style-name="ce24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7"/>
          <table:table-cell table:style-name="ce52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7"/>
          <table:table-cell table:style-name="ce52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7"/>
          <table:table-cell table:style-name="ce52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7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7"/>
          <table:table-cell table:style-name="ce53"/>
          <table:table-cell table:style-name="ce7" table:number-columns-repeated="2"/>
          <table:table-cell table:style-name="ce56" table:number-columns-repeated="21"/>
          <table:table-cell table:style-name="ce57" table:number-columns-repeated="166"/>
          <table:table-cell table:style-name="ce59" table:number-columns-repeated="830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7"/>
          <table:table-cell table:style-name="ce53"/>
          <table:table-cell table:style-name="ce7" table:number-columns-repeated="2"/>
          <table:table-cell table:style-name="ce56" table:number-columns-repeated="21"/>
          <table:table-cell table:style-name="ce57" table:number-columns-repeated="166"/>
          <table:table-cell table:style-name="ce59" table:number-columns-repeated="830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7"/>
          <table:table-cell table:style-name="ce53"/>
          <table:table-cell table:style-name="ce7" table:number-columns-repeated="2"/>
          <table:table-cell table:style-name="ce56" table:number-columns-repeated="21"/>
          <table:table-cell table:style-name="ce57" table:number-columns-repeated="166"/>
          <table:table-cell table:style-name="ce59" table:number-columns-repeated="830"/>
        </table:table-row>
        <table:table-row table:style-name="ro1">
          <table:table-cell table:style-name="ce7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7"/>
          <table:table-cell table:style-name="ce53"/>
          <table:table-cell table:style-name="ce7" table:number-columns-repeated="2"/>
          <table:table-cell table:style-name="ce56" table:number-columns-repeated="21"/>
          <table:table-cell table:style-name="ce57" table:number-columns-repeated="166"/>
          <table:table-cell table:style-name="ce59" table:number-columns-repeated="830"/>
        </table:table-row>
        <table:table-row table:style-name="ro1">
          <table:table-cell table:style-name="ce7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7"/>
          <table:table-cell table:style-name="ce53"/>
          <table:table-cell table:style-name="ce7" table:number-columns-repeated="2"/>
          <table:table-cell table:style-name="ce56" table:number-columns-repeated="21"/>
          <table:table-cell table:style-name="ce57" table:number-columns-repeated="166"/>
          <table:table-cell table:style-name="ce59" table:number-columns-repeated="830"/>
        </table:table-row>
        <table:table-row table:style-name="ro1">
          <table:table-cell table:style-name="ce1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8"/>
          <table:table-cell table:style-name="ce54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09:18:15.0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09:39:43.973000000</dc:date>
    <meta:editing-duration>PT2H20M2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